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930000008D92A15B402B704D2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‚lＳ Ｐゴシック" svg:font-family="'‚lＳ Ｐゴシック'"/>
    <style:font-face style:name="Monaco" svg:font-family="Monaco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.275cm" draw:marker-end="線の終点_20_1" draw:marker-end-width="0.275cm" fo:padding-top="0.15cm" fo:padding-bottom="0.15cm" fo:padding-left="0.275cm" fo:padding-right="0.275cm"/>
    </style:style>
    <style:style style:name="gr2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652cm"/>
    </style:style>
    <style:style style:name="gr3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053cm"/>
    </style:style>
    <style:style style:name="gr4" style:family="graphic" style:parent-style-name="standard">
      <style:graphic-properties draw:fill="solid" draw:fill-color="#333333" draw:textarea-horizontal-align="justify" draw:textarea-vertical-align="middle" draw:auto-grow-height="false" fo:min-height="0.452cm" fo:min-width="0.553cm"/>
    </style:style>
    <style:style style:name="gr5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552cm" fo:padding-left="0cm" fo:padding-right="0cm"/>
    </style:style>
    <style:style style:name="gr6" style:family="graphic" style:parent-style-name="standard">
      <style:graphic-properties draw:fill="solid" draw:fill-color="#333333" draw:textarea-horizontal-align="justify" draw:textarea-vertical-align="middle" draw:auto-grow-height="false" fo:min-height="0.452cm" fo:min-width="0.554cm"/>
    </style:style>
    <style:style style:name="gr7" style:family="graphic" style:parent-style-name="objectwithoutfill">
      <style:graphic-properties draw:stroke="dash" draw:stroke-dash="Ultrafine_20_Dashed" svg:stroke-color="#808080" draw:fill="none"/>
    </style:style>
    <style:style style:name="gr8" style:family="graphic" style:parent-style-name="standard">
      <style:graphic-properties draw:fill="solid" draw:fill-color="#333333" draw:textarea-horizontal-align="justify" draw:textarea-vertical-align="middle" draw:auto-grow-height="false" fo:min-height="0.452cm" fo:min-width="0.552cm"/>
    </style:style>
    <style:style style:name="gr9" style:family="graphic" style:parent-style-name="standard">
      <style:graphic-properties svg:stroke-width="0.05cm" svg:stroke-color="#663300" draw:marker-start-width="0.275cm" draw:marker-end="線の終点_20_1" draw:marker-end-width="0.27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663300" draw:marker-start-width="0.275cm" draw:marker-end="線の終点_20_1" draw:marker-end-width="0.275cm" draw:fill="solid" draw:fill-color="#663300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808080" draw:marker-start-width="0.275cm" draw:marker-end-width="0.275cm" draw:fill="none" fo:padding-top="0.15cm" fo:padding-bottom="0.15cm" fo:padding-left="0.275cm" fo:padding-right="0.275cm"/>
    </style:style>
    <style:style style:name="gr12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1.884cm" fo:padding-top="0.1cm" fo:padding-bottom="0.1cm" fo:padding-left="0.1cm" fo:padding-right="0.1cm" draw:shadow-opacity="80%"/>
    </style:style>
    <style:style style:name="gr13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1.984cm" fo:padding-top="0.1cm" fo:padding-bottom="0.1cm" fo:padding-left="0.1cm" fo:padding-right="0.1cm" draw:shadow-opacity="80%"/>
    </style:style>
    <style:style style:name="gr1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6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284cm" fo:padding-top="0.1cm" fo:padding-bottom="0.1cm" fo:padding-left="0.1cm" fo:padding-right="0.1cm" draw:shadow-opacity="80%"/>
    </style:style>
    <style:style style:name="gr17" style:family="graphic" style:parent-style-name="standard">
      <style:graphic-properties draw:fill="solid" draw:fill-color="#008000" draw:textarea-horizontal-align="justify" draw:textarea-vertical-align="middle" draw:auto-grow-height="false" draw:shadow="visible"/>
    </style:style>
    <style:style style:name="gr18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9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0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1.684cm" fo:padding-top="0.1cm" fo:padding-bottom="0.1cm" fo:padding-left="0.1cm" fo:padding-right="0.1cm" draw:shadow-opacity="80%"/>
    </style:style>
    <style:style style:name="gr21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0.45cm" fo:min-width="1.5cm"/>
    </style:style>
    <style:style style:name="gr23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564cm" fo:min-width="1.718cm" fo:padding-top="0.1cm" fo:padding-bottom="0.1cm" fo:padding-left="0.1cm" fo:padding-right="0.1cm" draw:shadow-opacity="80%"/>
    </style:style>
    <style:style style:name="gr24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549cm" fo:min-width="1.72cm" fo:padding-top="0.1cm" fo:padding-bottom="0.1cm" fo:padding-left="0.1cm" fo:padding-right="0.1cm" draw:shadow-opacity="80%"/>
    </style:style>
    <style:style style:name="gr25" style:family="graphic" style:parent-style-name="standard">
      <style:graphic-properties draw:fill="solid" draw:fill-color="#198a8a" draw:opacity="80%" draw:textarea-horizontal-align="justify" draw:textarea-vertical-align="middle" draw:auto-grow-height="false" fo:min-height="0.548cm" fo:min-width="1.72cm" fo:padding-top="0.1cm" fo:padding-bottom="0.1cm" fo:padding-left="0.1cm" fo:padding-right="0.1cm" draw:shadow-opacity="80%"/>
    </style:style>
    <style:style style:name="gr2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546cm" fo:min-width="1.72cm" fo:padding-top="0.1cm" fo:padding-bottom="0.1cm" fo:padding-left="0.1cm" fo:padding-right="0.1cm" draw:shadow-opacity="80%"/>
    </style:style>
    <style:style style:name="gr27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55cm" fo:min-width="1.72cm" fo:padding-top="0.1cm" fo:padding-bottom="0.1cm" fo:padding-left="0.1cm" fo:padding-right="0.1cm" draw:shadow-opacity="80%"/>
    </style:style>
    <style:style style:name="gr28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548cm" fo:min-width="1.72cm" fo:padding-top="0.1cm" fo:padding-bottom="0.1cm" fo:padding-left="0.1cm" fo:padding-right="0.1cm" draw:shadow-opacity="80%"/>
    </style:style>
    <style:style style:name="gr29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549cm" fo:min-width="1.72cm" fo:padding-top="0.1cm" fo:padding-bottom="0.1cm" fo:padding-left="0.1cm" fo:padding-right="0.1cm" draw:shadow-opacity="80%"/>
    </style:style>
    <style:style style:name="gr30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55cm" fo:min-width="1.72cm" fo:padding-top="0.1cm" fo:padding-bottom="0.1cm" fo:padding-left="0.1cm" fo:padding-right="0.1cm" draw:shadow-opacity="80%"/>
    </style:style>
    <style:style style:name="gr31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546cm" fo:min-width="1.72cm" fo:padding-top="0.1cm" fo:padding-bottom="0.1cm" fo:padding-left="0.1cm" fo:padding-right="0.1cm" draw:shadow-opacity="80%"/>
    </style:style>
    <style:style style:name="gr32" style:family="graphic" style:parent-style-name="standard">
      <style:graphic-properties svg:stroke-width="0.05cm" svg:stroke-color="#663300" draw:marker-start-width="0.275cm" draw:marker-end="線の終点_20_1" draw:marker-end-width="0.275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ff" draw:marker-start-width="0.275cm" draw:marker-end="線の終点_20_1" draw:marker-end-width="0.275cm" fo:padding-top="0.15cm" fo:padding-bottom="0.15cm" fo:padding-left="0.275cm" fo:padding-right="0.275cm"/>
    </style:style>
    <style:style style:name="gr3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35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36" style:family="graphic" style:parent-style-name="standard">
      <style:graphic-properties draw:fill="solid" draw:fill-color="#ffffff" draw:textarea-horizontal-align="justify" draw:textarea-vertical-align="middle" draw:auto-grow-height="false" fo:min-height="4.1cm" fo:min-width="8.2cm"/>
    </style:style>
    <style:style style:name="gr37" style:family="graphic" style:parent-style-name="standard">
      <style:graphic-properties draw:stroke="none" svg:stroke-color="#808080" draw:fill="none" draw:textarea-horizontal-align="left" fo:min-height="2.227cm"/>
    </style:style>
    <style:style style:name="gr38" style:family="graphic" style:parent-style-name="塗りつぶしなし線なしオブジェクト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40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cm" fo:padding-top="0.1cm" fo:padding-bottom="0.1cm" fo:padding-left="0.1cm" fo:padding-right="0.1cm" draw:shadow-opacity="80%"/>
    </style:style>
    <style:style style:name="gr41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42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43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44" style:family="graphic" style:parent-style-name="standard">
      <style:graphic-properties draw:fill="solid" draw:fill-color="#333333" draw:textarea-horizontal-align="justify" draw:textarea-vertical-align="middle" draw:auto-grow-height="false" fo:min-height="0.452cm" fo:min-width="1.152cm"/>
    </style:style>
    <style:style style:name="gr45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P1" style:family="paragraph">
      <style:paragraph-properties fo:text-align="center"/>
      <style:text-properties style:font-name="Arial2" fo:font-size="6pt" style:font-size-asian="6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333333"/>
      <style:paragraph-properties fo:text-align="center"/>
      <style:text-properties fo: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663300"/>
      <style:paragraph-properties fo:text-align="center"/>
      <style:text-properties style:font-name="Arial2" fo:font-size="6pt" style:font-size-asian="6pt"/>
    </style:style>
    <style:style style:name="P6" style:family="paragraph">
      <style:paragraph-properties fo:line-height="100%" fo:text-align="start"/>
    </style:style>
    <style:style style:name="P7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solid" draw:fill-color="#0080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9" style:family="paragraph">
      <loext:graphic-properties draw:fill="solid" draw:fill-color="#4c19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0" style:family="paragraph">
      <loext:graphic-properties draw:fill="solid" draw:fill-color="#0000ff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1" style:family="paragraph">
      <loext:graphic-properties draw:fill="solid" draw:fill-color="#008000"/>
      <style:paragraph-properties fo:text-align="center"/>
      <style:text-properties fo:color="#ffffff" fo:font-size="18pt" style:font-size-asian="18pt" style:font-size-complex="18pt"/>
    </style:style>
    <style:style style:name="P12" style:family="paragraph">
      <loext:graphic-properties draw:fill="solid" draw:fill-color="#80008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3" style:family="paragraph">
      <loext:graphic-properties draw:fill="solid" draw:fill-color="#80808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16" style:family="paragraph">
      <loext:graphic-properties draw:fill="solid" draw:fill-color="#80008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17" style:family="paragraph">
      <loext:graphic-properties draw:fill="solid" draw:fill-color="#198a8a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18" style:family="paragraph">
      <loext:graphic-properties draw:fill="solid" draw:fill-color="#0000ff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19" style:family="paragraph">
      <loext:graphic-properties draw:fill="solid" draw:fill-color="#0080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0" style:family="paragraph">
      <loext:graphic-properties draw:fill="solid" draw:fill-color="#b3b3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1" style:family="paragraph">
      <loext:graphic-properties draw:fill="solid" draw:fill-color="#80808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2" style:family="paragraph">
      <loext:graphic-properties draw:fill="solid" draw:fill-color="#ffffff" draw:opacity="80%"/>
      <style:paragraph-properties fo:line-height="100%" fo:text-align="start"/>
      <style:text-properties fo:color="#000000" style:font-name="Arial2" fo:font-size="8pt" style:font-size-asian="8pt" style:font-size-complex="8pt"/>
    </style:style>
    <style:style style:name="P23" style:family="paragraph">
      <loext:graphic-properties draw:fill="solid" draw:fill-color="#4c19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4" style:family="paragraph">
      <style:paragraph-properties fo:text-align="center"/>
      <style:text-properties style:text-position="100% 100%" style:font-name="Arial2" fo:font-size="8pt" style:font-size-asian="8pt" style:font-size-complex="8pt"/>
    </style:style>
    <style:style style:name="P25" style:family="paragraph">
      <style:paragraph-properties fo:text-align="start">
        <style:tab-stops/>
      </style:paragraph-properties>
    </style:style>
    <style:style style:name="P26" style:family="paragraph">
      <style:paragraph-properties fo:text-align="start"/>
    </style:style>
    <style:style style:name="P27" style:family="paragraph">
      <loext:graphic-properties draw:fill="none"/>
      <style:paragraph-properties fo:text-align="start">
        <style:tab-stops/>
      </style:paragraph-properties>
    </style:style>
    <style:style style:name="P28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2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30" style:family="paragraph">
      <loext:graphic-properties draw:fill="solid" draw:fill-color="#800080" draw:opacity="8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font-name="Arial2" fo:font-size="6pt" style:font-size-asian="6pt" style:font-size-complex="7pt"/>
    </style:style>
    <style:style style:name="P3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2" style:family="paragraph">
      <style:text-properties fo:color="#000000" style:font-name="‚lＳ Ｐゴシック" fo:font-size="11pt" style:font-name-asian="‚lＳ Ｐゴシック" style:font-size-asian="11pt" style:font-name-complex="‚lＳ Ｐゴシック" style:font-size-complex="11pt"/>
    </style:style>
    <style:style style:name="T1" style:family="text">
      <style:text-properties fo:color="#ffffff"/>
    </style:style>
    <style:style style:name="T2" style:family="text">
      <style:text-properties fo:color="#ffffff" style:font-name="Arial2" fo:font-size="6pt" style:font-size-asian="6pt" style:font-size-complex="7pt"/>
    </style:style>
    <style:style style:name="T3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Monaco" style:font-size-asian="6pt" style:language-asian="zxx" style:country-asian="none" style:font-style-asian="normal" style:font-weight-asian="normal" style:font-name-complex="Monaco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Arial" style:font-size-asian="6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ffffff" style:font-name="Arial2" fo:font-size="6pt" style:font-name-asian="Arial1" style:font-size-asian="6pt" style:font-name-complex="Arial1" style:font-size-complex="7pt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color="#ffffff" style:font-name="Arial2" fo:font-size="8pt" style:font-size-asian="8pt" style:font-size-complex="8pt"/>
    </style:style>
    <style:style style:name="T8" style:family="text">
      <style:text-properties fo:color="#000000" style:font-name="Arial2" fo:font-size="8pt" style:font-size-asian="8pt" style:font-size-complex="8pt"/>
    </style:style>
    <style:style style:name="T9" style:family="text">
      <style:text-properties style:text-position="100% 100%" style:font-name="Arial2" fo:font-size="8pt" style:font-size-asian="8pt" style:font-size-complex="8pt"/>
    </style:style>
    <style:style style:name="T10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‚lＳ Ｐゴシック" style:font-size-asian="6pt" style:language-asian="zxx" style:country-asian="none" style:font-style-asian="normal" style:font-weight-asian="normal" style:font-name-complex="‚lＳ Ｐゴシック" style:font-size-complex="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Arial" style:font-size-asian="6pt" style:font-style-asian="normal" style:font-weight-asian="normal" style:font-name-complex="Arial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onnector draw:style-name="gr1" draw:text-style-name="P1" draw:layer="layout" draw:type="line" svg:x1="6.1cm" svg:y1="10cm" svg:x2="37.2cm" svg:y2="9.3cm" draw:start-shape="id1" draw:start-glue-point="1" draw:end-shape="id2" svg:d="M6100 10000l31100-700" svg:viewBox="0 0 31101 701">
          <text:p/>
        </draw:connector>
        <draw:connector draw:style-name="gr1" draw:text-style-name="P1" draw:layer="layout" draw:type="line" svg:x1="6.1cm" svg:y1="8.6cm" svg:x2="37.2cm" svg:y2="9.3cm" draw:start-shape="id3" draw:start-glue-point="1" draw:end-shape="id2" draw:end-glue-point="3" svg:d="M6100 8600l31100 700" svg:viewBox="0 0 31101 701">
          <text:p/>
        </draw:connector>
        <draw:connector draw:style-name="gr1" draw:text-style-name="P1" draw:layer="layout" draw:type="line" svg:x1="13cm" svg:y1="12.8cm" svg:x2="37.2cm" svg:y2="9.3cm" draw:start-shape="id4" draw:start-glue-point="1" draw:end-shape="id2" draw:end-glue-point="3" svg:d="M13000 12800l24200-3500" svg:viewBox="0 0 24201 3501">
          <text:p/>
        </draw:connector>
        <draw:connector draw:style-name="gr1" draw:text-style-name="P1" draw:layer="layout" draw:type="line" svg:x1="6.1cm" svg:y1="10cm" svg:x2="35.799cm" svg:y2="12.8cm" draw:start-shape="id1" draw:start-glue-point="1" draw:end-shape="id5" svg:d="M6100 10000l29699 2800" svg:viewBox="0 0 29700 2801">
          <text:p/>
        </draw:connector>
        <draw:connector draw:style-name="gr1" draw:text-style-name="P1" draw:layer="layout" draw:type="line" svg:x1="6.1cm" svg:y1="8.6cm" svg:x2="35.799cm" svg:y2="12.8cm" draw:start-shape="id3" draw:start-glue-point="1" draw:end-shape="id5" svg:d="M6100 8600l29699 4200" svg:viewBox="0 0 29700 4201">
          <text:p/>
        </draw:connector>
        <draw:connector draw:style-name="gr1" draw:text-style-name="P1" draw:layer="layout" draw:type="line" svg:x1="6.1cm" svg:y1="10cm" svg:x2="36.399cm" svg:y2="11.4cm" draw:start-shape="id1" draw:end-shape="id6" draw:end-glue-point="3" svg:d="M6100 10000l30299 1400" svg:viewBox="0 0 30300 1401">
          <text:p/>
        </draw:connector>
        <draw:connector draw:style-name="gr1" draw:text-style-name="P1" draw:layer="layout" draw:type="line" svg:x1="13cm" svg:y1="12.8cm" svg:x2="33.1cm" svg:y2="8.6cm" draw:start-shape="id4" draw:start-glue-point="1" draw:end-shape="id7" draw:end-glue-point="3" svg:d="M13000 12800l20100-4200" svg:viewBox="0 0 20101 4201">
          <text:p/>
        </draw:connector>
        <draw:connector draw:style-name="gr1" draw:text-style-name="P1" draw:layer="layout" draw:type="line" svg:x1="6.1cm" svg:y1="8.6cm" svg:x2="33.1cm" svg:y2="8.6cm" draw:start-shape="id3" draw:start-glue-point="1" draw:end-shape="id7" draw:end-glue-point="3" svg:d="M6100 8600h27000" svg:viewBox="0 0 27001 1">
          <text:p/>
        </draw:connector>
        <draw:custom-shape draw:style-name="gr2" draw:text-style-name="P3" draw:layer="measurelines" svg:width="1.2cm" svg:height="0.5cm" svg:x="28.601cm" svg:y="2.801cm">
          <text:p text:style-name="P2"><text:span text:style-name="T1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7.401cm" svg:y="2.801cm">
          <text:p text:style-name="P2"><text:span text:style-name="T1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6.201cm" svg:y="2.801cm">
          <text:p text:style-name="P2"><text:span text:style-name="T1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5.001cm" svg:y="2.801cm">
          <text:p text:style-name="P2"><text:span text:style-name="T1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3.801cm" svg:y="2.801cm">
          <text:p text:style-name="P2"><text:span text:style-name="T1">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2.601cm" svg:y="2.801cm">
          <text:p text:style-name="P2"><text:span text:style-name="T1">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1.401cm" svg:y="2.801cm">
          <text:p text:style-name="P2"><text:span text:style-name="T1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0.201cm" svg:y="2.801cm">
          <text:p text:style-name="P2"><text:span text:style-name="T1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9.001cm" svg:y="2.801cm">
          <text:p text:style-name="P2"><text:span text:style-name="T1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7.801cm" svg:y="2.801cm">
          <text:p text:style-name="P2"><text:span text:style-name="T1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6.601cm" svg:y="2.801cm">
          <text:p text:style-name="P2"><text:span text:style-name="T1">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1.801cm" svg:y="2.801cm">
          <text:p text:style-name="P2"><text:span text:style-name="T1">19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3.001cm" svg:y="2.801cm">
          <text:p text:style-name="P2"><text:span text:style-name="T1">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4.201cm" svg:y="2.801cm">
          <text:p text:style-name="P2"><text:span text:style-name="T1">20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5.401cm" svg:y="2.801cm">
          <text:p text:style-name="P2"><text:span text:style-name="T1">20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0.601cm" svg:y="2.801cm">
          <text:p text:style-name="P2"><text:span text:style-name="T1">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9.401cm" svg:y="2.801cm">
          <text:p text:style-name="P2"><text:span text:style-name="T1">19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measurelines" svg:width="0.601cm" svg:height="0.5cm" svg:x="8.8cm" svg:y="2.801cm">
          <text:p><text:span text:style-name="T1">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measurelines" svg:width="0.601cm" svg:height="0.5cm" svg:x="7cm" svg:y="2.801cm">
          <text:p text:style-name="P2"><text:span text:style-name="T1">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measurelines" svg:width="0.601cm" svg:height="0.5cm" svg:x="8.2cm" svg:y="2.801cm">
          <text:p text:style-name="P2"><text:span text:style-name="T1">9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9.803cm" svg:y="2.803cm">
          <text:p text:style-name="P2"><text:span text:style-name="T1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1.004cm" svg:y="2.804cm">
          <text:p text:style-name="P2"><text:span text:style-name="T1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2.2cm" svg:y="2.8cm">
          <text:p text:style-name="P2"><text:span text:style-name="T1">20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1cm" svg:y="2.8cm">
          <text:p text:style-name="P2"><text:span text:style-name="T1">8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1.6cm" svg:y="2.8cm">
          <text:p text:style-name="P2"><text:span text:style-name="T1">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2.2cm" svg:y="2.8cm">
          <text:p text:style-name="P2"><text:span text:style-name="T1">8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2.8cm" svg:y="2.8cm">
          <text:p text:style-name="P2"><text:span text:style-name="T1">8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3.4cm" svg:y="2.8cm">
          <text:p text:style-name="P2"><text:span text:style-name="T1">201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4.6cm" svg:y="2.8cm">
          <text:p text:style-name="P2"><text:span text:style-name="T1">20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8.602cm" svg:y="28.202cm">
          <text:p text:style-name="P2"><text:span text:style-name="T1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7.402cm" svg:y="28.202cm">
          <text:p text:style-name="P2"><text:span text:style-name="T1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6.202cm" svg:y="28.202cm">
          <text:p text:style-name="P2"><text:span text:style-name="T1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5.002cm" svg:y="28.202cm">
          <text:p text:style-name="P2"><text:span text:style-name="T1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3.802cm" svg:y="28.202cm">
          <text:p text:style-name="P2"><text:span text:style-name="T1">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2.602cm" svg:y="28.202cm">
          <text:p text:style-name="P2"><text:span text:style-name="T1">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1.402cm" svg:y="28.202cm">
          <text:p text:style-name="P2"><text:span text:style-name="T1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0.202cm" svg:y="28.202cm">
          <text:p text:style-name="P2"><text:span text:style-name="T1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9.002cm" svg:y="28.202cm">
          <text:p text:style-name="P2"><text:span text:style-name="T1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7.802cm" svg:y="28.202cm">
          <text:p text:style-name="P2"><text:span text:style-name="T1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6.602cm" svg:y="28.202cm">
          <text:p text:style-name="P2"><text:span text:style-name="T1">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1.802cm" svg:y="28.202cm">
          <text:p text:style-name="P2"><text:span text:style-name="T1">19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3.002cm" svg:y="28.202cm">
          <text:p text:style-name="P2"><text:span text:style-name="T1">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4.202cm" svg:y="28.202cm">
          <text:p text:style-name="P2"><text:span text:style-name="T1">20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5.402cm" svg:y="28.202cm">
          <text:p text:style-name="P2"><text:span text:style-name="T1">20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10.602cm" svg:y="28.202cm">
          <text:p text:style-name="P2"><text:span text:style-name="T1">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9.402cm" svg:y="28.202cm">
          <text:p text:style-name="P2"><text:span text:style-name="T1">19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measurelines" svg:width="0.602cm" svg:height="0.5cm" svg:x="8.8cm" svg:y="28.202cm">
          <text:p text:style-name="P2"><text:span text:style-name="T1">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measurelines" svg:width="0.602cm" svg:height="0.5cm" svg:x="7cm" svg:y="28.202cm">
          <text:p text:style-name="P2"><text:span text:style-name="T1">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measurelines" svg:width="0.602cm" svg:height="0.5cm" svg:x="8.2cm" svg:y="28.202cm">
          <text:p text:style-name="P2"><text:span text:style-name="T1">9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29.804cm" svg:y="28.204cm">
          <text:p text:style-name="P2"><text:span text:style-name="T1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1.005cm" svg:y="28.205cm">
          <text:p text:style-name="P2"><text:span text:style-name="T1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2.201cm" svg:y="28.201cm">
          <text:p text:style-name="P2"><text:span text:style-name="T1">20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1.001cm" svg:y="28.201cm">
          <text:p text:style-name="P2"><text:span text:style-name="T1">8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1.601cm" svg:y="28.201cm">
          <text:p text:style-name="P2"><text:span text:style-name="T1">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2.201cm" svg:y="28.201cm">
          <text:p text:style-name="P2"><text:span text:style-name="T1">8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2.801cm" svg:y="28.201cm">
          <text:p text:style-name="P2"><text:span text:style-name="T1">8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3.401cm" svg:y="28.201cm">
          <text:p text:style-name="P2"><text:span text:style-name="T1">201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4.601cm" svg:y="28.201cm">
          <text:p text:style-name="P2"><text:span text:style-name="T1">20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3.4cm" svg:y="2.8cm">
          <text:p text:style-name="P2"><text:span text:style-name="T1">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4cm" svg:y="2.8cm">
          <text:p text:style-name="P2"><text:span text:style-name="T1">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3.4cm" svg:y="28.2cm">
          <text:p text:style-name="P2"><text:span text:style-name="T1">8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4cm" svg:y="28.2cm">
          <text:p text:style-name="P2"><text:span text:style-name="T1">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5.8cm" svg:y="2.8cm">
          <text:p text:style-name="P2"><text:span text:style-name="T1">20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5.8cm" svg:y="28.2cm">
          <text:p text:style-name="P2"><text:span text:style-name="T1">20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4.6cm" svg:y="2.8cm">
          <text:p text:style-name="P2"><text:span text:style-name="T1">8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5.2cm" svg:y="2.8cm">
          <text:p text:style-name="P2"><text:span text:style-name="T1">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4.6cm" svg:y="28.2cm">
          <text:p text:style-name="P2"><text:span text:style-name="T1">8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5.2cm" svg:y="28.2cm">
          <text:p text:style-name="P2"><text:span text:style-name="T1">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7cm" svg:y="2.8cm">
          <text:p text:style-name="P2"><text:span text:style-name="T1">20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1.2cm" svg:height="0.5cm" svg:x="37cm" svg:y="28.2cm">
          <text:p text:style-name="P2"><text:span text:style-name="T1">20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5.8cm" svg:y="2.8cm">
          <text:p text:style-name="P2"><text:span text:style-name="T1">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6.4cm" svg:y="2.8cm">
          <text:p text:style-name="P2"><text:span text:style-name="T1">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4" draw:layer="measurelines" svg:x1="4cm" svg:y1="3cm" svg:x2="4cm" svg:y2="28.3cm">
          <text:p/>
        </draw:line>
        <draw:line draw:style-name="gr7" draw:text-style-name="P4" draw:layer="measurelines" svg:x1="1cm" svg:y1="3cm" svg:x2="1cm" svg:y2="28.3cm">
          <text:p/>
        </draw:line>
        <draw:line draw:style-name="gr7" draw:text-style-name="P4" draw:layer="measurelines" svg:x1="2.2cm" svg:y1="3cm" svg:x2="2.2cm" svg:y2="28.3cm">
          <text:p/>
        </draw:line>
        <draw:line draw:style-name="gr7" draw:text-style-name="P4" draw:layer="measurelines" svg:x1="3.4cm" svg:y1="3cm" svg:x2="3.4cm" svg:y2="28.3cm">
          <text:p/>
        </draw:line>
        <draw:line draw:style-name="gr7" draw:text-style-name="P4" draw:layer="measurelines" svg:x1="4.6cm" svg:y1="3cm" svg:x2="4.6cm" svg:y2="28.3cm">
          <text:p/>
        </draw:line>
        <draw:line draw:style-name="gr7" draw:text-style-name="P4" draw:layer="measurelines" svg:x1="5.8cm" svg:y1="3cm" svg:x2="5.8cm" svg:y2="28.3cm">
          <text:p/>
        </draw:line>
        <draw:line draw:style-name="gr7" draw:text-style-name="P4" draw:layer="measurelines" svg:x1="7cm" svg:y1="3cm" svg:x2="7cm" svg:y2="28.3cm">
          <text:p/>
        </draw:line>
        <draw:line draw:style-name="gr7" draw:text-style-name="P4" draw:layer="measurelines" svg:x1="7.6cm" svg:y1="3cm" svg:x2="7.6cm" svg:y2="28.3cm">
          <text:p/>
        </draw:line>
        <draw:line draw:style-name="gr7" draw:text-style-name="P4" draw:layer="measurelines" svg:x1="8.2cm" svg:y1="3cm" svg:x2="8.2cm" svg:y2="28.3cm">
          <text:p/>
        </draw:line>
        <draw:line draw:style-name="gr7" draw:text-style-name="P4" draw:layer="measurelines" svg:x1="8.8cm" svg:y1="3cm" svg:x2="8.8cm" svg:y2="28.3cm">
          <text:p/>
        </draw:line>
        <draw:line draw:style-name="gr7" draw:text-style-name="P4" draw:layer="measurelines" svg:x1="9.4cm" svg:y1="3cm" svg:x2="9.4cm" svg:y2="28.3cm">
          <text:p/>
        </draw:line>
        <draw:line draw:style-name="gr7" draw:text-style-name="P4" draw:layer="measurelines" svg:x1="10.6cm" svg:y1="3cm" svg:x2="10.6cm" svg:y2="28.3cm">
          <text:p/>
        </draw:line>
        <draw:line draw:style-name="gr7" draw:text-style-name="P4" draw:layer="measurelines" svg:x1="11.8cm" svg:y1="3cm" svg:x2="11.8cm" svg:y2="28.3cm">
          <text:p/>
        </draw:line>
        <draw:line draw:style-name="gr7" draw:text-style-name="P4" draw:layer="measurelines" svg:x1="14.2cm" svg:y1="3cm" svg:x2="14.2cm" svg:y2="28.3cm">
          <text:p/>
        </draw:line>
        <draw:line draw:style-name="gr7" draw:text-style-name="P4" draw:layer="measurelines" svg:x1="15.4cm" svg:y1="3cm" svg:x2="15.4cm" svg:y2="28.3cm">
          <text:p/>
        </draw:line>
        <draw:line draw:style-name="gr7" draw:text-style-name="P4" draw:layer="measurelines" svg:x1="16.6cm" svg:y1="3cm" svg:x2="16.6cm" svg:y2="28.3cm">
          <text:p/>
        </draw:line>
        <draw:line draw:style-name="gr7" draw:text-style-name="P4" draw:layer="measurelines" svg:x1="17.8cm" svg:y1="3cm" svg:x2="17.8cm" svg:y2="28.3cm">
          <text:p/>
        </draw:line>
        <draw:line draw:style-name="gr7" draw:text-style-name="P4" draw:layer="measurelines" svg:x1="19cm" svg:y1="3cm" svg:x2="19cm" svg:y2="28.3cm">
          <text:p/>
        </draw:line>
        <draw:line draw:style-name="gr7" draw:text-style-name="P4" draw:layer="measurelines" svg:x1="20.2cm" svg:y1="3cm" svg:x2="20.2cm" svg:y2="28.3cm">
          <text:p/>
        </draw:line>
        <draw:line draw:style-name="gr7" draw:text-style-name="P4" draw:layer="measurelines" svg:x1="21.4cm" svg:y1="3cm" svg:x2="21.4cm" svg:y2="28.3cm">
          <text:p/>
        </draw:line>
        <draw:line draw:style-name="gr7" draw:text-style-name="P4" draw:layer="measurelines" svg:x1="22.6cm" svg:y1="3cm" svg:x2="22.6cm" svg:y2="28.3cm">
          <text:p/>
        </draw:line>
        <draw:line draw:style-name="gr7" draw:text-style-name="P4" draw:layer="measurelines" svg:x1="23.8cm" svg:y1="3cm" svg:x2="23.8cm" svg:y2="28.3cm">
          <text:p/>
        </draw:line>
        <draw:line draw:style-name="gr7" draw:text-style-name="P4" draw:layer="measurelines" svg:x1="25cm" svg:y1="3cm" svg:x2="25cm" svg:y2="28.3cm">
          <text:p/>
        </draw:line>
        <draw:line draw:style-name="gr7" draw:text-style-name="P4" draw:layer="measurelines" svg:x1="26.2cm" svg:y1="3cm" svg:x2="26.2cm" svg:y2="28.3cm">
          <text:p/>
        </draw:line>
        <draw:line draw:style-name="gr7" draw:text-style-name="P4" draw:layer="measurelines" svg:x1="27.4cm" svg:y1="3cm" svg:x2="27.4cm" svg:y2="28.3cm">
          <text:p/>
        </draw:line>
        <draw:line draw:style-name="gr7" draw:text-style-name="P4" draw:layer="measurelines" svg:x1="28.6cm" svg:y1="3cm" svg:x2="28.6cm" svg:y2="28.3cm">
          <text:p/>
        </draw:line>
        <draw:line draw:style-name="gr7" draw:text-style-name="P4" draw:layer="measurelines" svg:x1="29.8cm" svg:y1="3cm" svg:x2="29.8cm" svg:y2="28.3cm">
          <text:p/>
        </draw:line>
        <draw:line draw:style-name="gr7" draw:text-style-name="P4" draw:layer="measurelines" svg:x1="31cm" svg:y1="3cm" svg:x2="31cm" svg:y2="28.3cm">
          <text:p/>
        </draw:line>
        <draw:line draw:style-name="gr7" draw:text-style-name="P4" draw:layer="measurelines" svg:x1="32.2cm" svg:y1="3cm" svg:x2="32.2cm" svg:y2="28.3cm">
          <text:p/>
        </draw:line>
        <draw:line draw:style-name="gr7" draw:text-style-name="P4" draw:layer="measurelines" svg:x1="33.4cm" svg:y1="3cm" svg:x2="33.4cm" svg:y2="28.3cm">
          <text:p/>
        </draw:line>
        <draw:line draw:style-name="gr7" draw:text-style-name="P4" draw:layer="measurelines" svg:x1="34.6cm" svg:y1="3cm" svg:x2="34.6cm" svg:y2="28.3cm">
          <text:p/>
        </draw:line>
        <draw:line draw:style-name="gr7" draw:text-style-name="P4" draw:layer="measurelines" svg:x1="13cm" svg:y1="3cm" svg:x2="13cm" svg:y2="28.3cm">
          <text:p/>
        </draw:line>
        <draw:line draw:style-name="gr7" draw:text-style-name="P4" draw:layer="measurelines" svg:x1="35.8cm" svg:y1="3cm" svg:x2="35.8cm" svg:y2="28.3cm">
          <text:p/>
        </draw:line>
        <draw:line draw:style-name="gr7" draw:text-style-name="P4" draw:layer="measurelines" svg:x1="37cm" svg:y1="3cm" svg:x2="37cm" svg:y2="28.3cm">
          <text:p/>
        </draw:line>
        <draw:line draw:style-name="gr7" draw:text-style-name="P4" draw:layer="measurelines" svg:x1="38.2cm" svg:y1="3cm" svg:x2="38.2cm" svg:y2="28.3cm">
          <text:p/>
        </draw:line>
        <draw:line draw:style-name="gr7" draw:text-style-name="P4" draw:layer="measurelines" svg:x1="2.8cm" svg:y1="3cm" svg:x2="2.8cm" svg:y2="28.3cm">
          <text:p/>
        </draw:line>
        <draw:line draw:style-name="gr7" draw:text-style-name="P4" draw:layer="measurelines" svg:x1="1.6cm" svg:y1="3cm" svg:x2="1.6cm" svg:y2="28.3cm">
          <text:p/>
        </draw:line>
        <draw:line draw:style-name="gr7" draw:text-style-name="P4" draw:layer="measurelines" svg:x1="5.2cm" svg:y1="3cm" svg:x2="5.2cm" svg:y2="28.3cm">
          <text:p/>
        </draw:line>
        <draw:line draw:style-name="gr7" draw:text-style-name="P4" draw:layer="measurelines" svg:x1="6.4cm" svg:y1="3cm" svg:x2="6.4cm" svg:y2="28.3cm">
          <text:p/>
        </draw:line>
        <draw:custom-shape draw:style-name="gr5" draw:text-style-name="P3" draw:layer="measurelines" svg:width="0.6cm" svg:height="0.5cm" svg:x="5.8cm" svg:y="28.2cm">
          <text:p text:style-name="P2"><text:span text:style-name="T1">9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0.6cm" svg:height="0.5cm" svg:x="6.4cm" svg:y="28.2cm">
          <text:p text:style-name="P2"><text:span text:style-name="T1">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measurelines" svg:width="0.6cm" svg:height="0.5cm" svg:x="7.6cm" svg:y="2.8cm">
          <text:p text:style-name="P2"><text:span text:style-name="T1">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measurelines" svg:width="0.6cm" svg:height="0.5cm" svg:x="7.6cm" svg:y="28.2cm">
          <text:p text:style-name="P2"><text:span text:style-name="T1">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5.1cm" svg:y1="5cm" svg:x2="16.4cm" svg:y2="5.2cm" draw:start-shape="id8" draw:start-glue-point="2" draw:end-shape="id9" draw:end-glue-point="0" svg:d="M15100 5000l1300 200" svg:viewBox="0 0 1301 201">
          <text:p/>
        </draw:connector>
        <draw:connector draw:style-name="gr9" draw:text-style-name="P1" draw:layer="layout" draw:type="line" svg:x1="11.7cm" svg:y1="5.8cm" svg:x2="17.5cm" svg:y2="4.4cm" draw:start-shape="id10" draw:start-glue-point="1" draw:end-shape="id11" svg:d="M11700 5800l5800-1400" svg:viewBox="0 0 5801 1401">
          <text:p/>
        </draw:connector>
        <draw:connector draw:style-name="gr1" draw:text-style-name="P1" draw:layer="layout" draw:type="line" svg:x1="6.1cm" svg:y1="10cm" svg:x2="9.3cm" svg:y2="24cm" draw:start-shape="id1" draw:start-glue-point="1" draw:end-shape="id12" draw:end-glue-point="3" svg:d="M6100 10000l3200 14000" svg:viewBox="0 0 3201 14001">
          <text:p/>
        </draw:connector>
        <draw:line draw:style-name="gr7" draw:text-style-name="P4" draw:layer="layout" svg:x1="13cm" svg:y1="2.9cm" svg:x2="13cm" svg:y2="27.9cm">
          <text:p/>
        </draw:line>
        <draw:connector draw:style-name="gr1" draw:text-style-name="P1" draw:layer="layout" draw:type="line" svg:x1="6.1cm" svg:y1="10cm" svg:x2="9.1cm" svg:y2="18.4cm" draw:start-shape="id1" draw:start-glue-point="1" draw:end-shape="id13" svg:d="M6100 10000l3000 8400" svg:viewBox="0 0 3001 8401">
          <text:p/>
        </draw:connector>
        <draw:connector draw:style-name="gr1" draw:text-style-name="P1" draw:layer="layout" draw:type="line" svg:x1="6.1cm" svg:y1="10cm" svg:x2="9.1cm" svg:y2="17cm" draw:start-shape="id1" draw:end-shape="id14" svg:d="M6100 10000l3000 7000" svg:viewBox="0 0 3001 7001">
          <text:p/>
        </draw:connector>
        <draw:connector draw:style-name="gr10" draw:text-style-name="P5" draw:layer="layout" draw:type="line" svg:x1="3.8cm" svg:y1="10.8cm" svg:x2="3.9cm" svg:y2="8.6cm" draw:start-shape="id15" draw:end-shape="id3" draw:end-glue-point="3" svg:d="M3800 10800l100-2200" svg:viewBox="0 0 101 2201">
          <text:p/>
        </draw:connector>
        <draw:connector draw:style-name="gr10" draw:text-style-name="P5" draw:layer="layout" draw:type="line" svg:x1="3.8cm" svg:y1="10.8cm" svg:x2="3.9cm" svg:y2="10cm" draw:start-shape="id15" draw:end-shape="id1" draw:end-glue-point="3" svg:d="M3800 10800l100-800" svg:viewBox="0 0 101 801">
          <text:p/>
        </draw:connector>
        <draw:connector draw:style-name="gr1" draw:text-style-name="P1" draw:layer="layout" draw:type="line" svg:x1="6.1cm" svg:y1="10cm" svg:x2="9.1cm" svg:y2="15.6cm" draw:start-shape="id1" draw:end-shape="id16" draw:end-glue-point="3" svg:d="M6100 10000l3000 5600" svg:viewBox="0 0 3001 5601">
          <text:p/>
        </draw:connector>
        <draw:connector draw:style-name="gr1" draw:text-style-name="P1" draw:layer="layout" draw:type="line" svg:x1="6.1cm" svg:y1="10cm" svg:x2="13.4cm" svg:y2="17cm" draw:start-shape="id1" draw:end-shape="id17" svg:d="M6100 10000l7300 7000" svg:viewBox="0 0 7301 7001">
          <text:p/>
        </draw:connector>
        <draw:connector draw:style-name="gr1" draw:text-style-name="P1" draw:layer="layout" draw:type="line" svg:x1="13cm" svg:y1="12.8cm" svg:x2="23.8cm" svg:y2="17cm" draw:start-shape="id4" draw:end-shape="id18" draw:end-glue-point="3" svg:d="M13000 12800l10800 4200" svg:viewBox="0 0 10801 4201">
          <text:p/>
        </draw:connector>
        <draw:connector draw:style-name="gr1" draw:text-style-name="P1" draw:layer="layout" draw:type="line" svg:x1="6.1cm" svg:y1="8.6cm" svg:x2="9.1cm" svg:y2="17cm" draw:start-shape="id3" draw:end-shape="id14" draw:end-glue-point="3" svg:d="M6100 8600l3000 8400" svg:viewBox="0 0 3001 8401">
          <text:p/>
        </draw:connector>
        <draw:connector draw:style-name="gr1" draw:text-style-name="P1" draw:layer="layout" draw:type="line" svg:x1="6.1cm" svg:y1="10cm" svg:x2="27.7cm" svg:y2="16.6cm" draw:start-shape="id1" draw:start-glue-point="1" draw:end-shape="id19" svg:d="M6100 10000l21600 6600" svg:viewBox="0 0 21601 6601">
          <text:p/>
        </draw:connector>
        <draw:connector draw:style-name="gr1" draw:text-style-name="P1" draw:layer="layout" draw:type="line" svg:x1="7.2cm" svg:y1="11.4cm" svg:x2="25.7cm" svg:y2="11.4cm" draw:start-shape="id20" draw:start-glue-point="1" draw:end-shape="id21" draw:end-glue-point="3" svg:d="M7200 11400h18500" svg:viewBox="0 0 18501 1">
          <text:p/>
        </draw:connector>
        <draw:connector draw:style-name="gr1" draw:text-style-name="P1" draw:layer="layout" draw:type="line" svg:x1="13.9cm" svg:y1="14.2cm" svg:x2="27.7cm" svg:y2="16.6cm" draw:start-shape="id22" draw:end-shape="id19" svg:d="M13900 14200l13800 2400" svg:viewBox="0 0 13801 2401">
          <text:p/>
        </draw:connector>
        <draw:connector draw:style-name="gr1" draw:text-style-name="P1" draw:layer="layout" draw:type="line" svg:x1="6.1cm" svg:y1="8.6cm" svg:x2="25.5cm" svg:y2="10cm" draw:start-shape="id3" draw:end-shape="id23" draw:end-glue-point="3" svg:d="M6100 8600l19400 1400" svg:viewBox="0 0 19401 1401">
          <text:p/>
        </draw:connector>
        <draw:connector draw:style-name="gr1" draw:text-style-name="P1" draw:layer="layout" draw:type="line" svg:x1="18cm" svg:y1="18.4cm" svg:x2="28.9cm" svg:y2="22.6cm" draw:start-shape="id24" draw:end-shape="id25" draw:end-glue-point="3" svg:d="M18000 18400l10900 4200" svg:viewBox="0 0 10901 4201">
          <text:p/>
        </draw:connector>
        <draw:connector draw:style-name="gr1" draw:text-style-name="P1" draw:layer="layout" draw:type="line" svg:x1="16.4cm" svg:y1="17cm" svg:x2="28.9cm" svg:y2="22.6cm" draw:start-shape="id17" draw:start-glue-point="1" draw:end-shape="id25" draw:end-glue-point="3" svg:d="M16400 17000l12500 5600" svg:viewBox="0 0 12501 5601">
          <text:p/>
        </draw:connector>
        <draw:connector draw:style-name="gr1" draw:text-style-name="P1" draw:layer="layout" draw:type="line" svg:x1="20.4cm" svg:y1="19.8cm" svg:x2="28.9cm" svg:y2="22.6cm" draw:start-shape="id26" draw:start-glue-point="1" draw:end-shape="id25" draw:end-glue-point="3" svg:d="M20400 19800l8500 2800" svg:viewBox="0 0 8501 2801">
          <text:p/>
        </draw:connector>
        <draw:connector draw:style-name="gr9" draw:text-style-name="P1" draw:layer="layout" draw:type="line" svg:x1="14.3cm" svg:y1="7.2cm" svg:x2="28.9cm" svg:y2="7.2cm" draw:start-shape="id27" draw:start-glue-point="1" draw:end-shape="id28" draw:end-glue-point="3" svg:d="M14300 7200h14600" svg:viewBox="0 0 14601 1">
          <text:p/>
        </draw:connector>
        <draw:connector draw:style-name="gr11" draw:text-style-name="P4" draw:layer="layout" draw:type="line" svg:x1="20.4cm" svg:y1="19.8cm" svg:x2="23.6cm" svg:y2="22.6cm" draw:start-shape="id26" draw:start-glue-point="1" draw:end-shape="id29" draw:end-glue-point="3" svg:d="M20400 19800l3200 2800" svg:viewBox="0 0 3201 2801">
          <text:p/>
        </draw:connector>
        <draw:custom-shape draw:style-name="gr12" draw:text-style-name="P8" xml:id="id3" draw:id="id3" draw:layer="layout" svg:width="2.2cm" svg:height="1.2cm" svg:x="3.9cm" svg:y="8cm">
          <text:p text:style-name="P6"><text:span text:style-name="T2">RFC 1034 / STD 13</text:span></text:p>
          <text:p text:style-name="P7"><text:span text:style-name="T3">Domain names - concepts and facil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xml:id="id1" draw:id="id1" draw:layer="layout" svg:width="2.2cm" svg:height="1.2cm" svg:x="3.9cm" svg:y="9.4cm">
          <text:p text:style-name="P6"><text:span text:style-name="T2">RFC 1035 / STD 13</text:span></text:p>
          <text:p text:style-name="P7"><text:span text:style-name="T3">Domain names - implementation and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0.4cm" svg:y1="19.8cm" svg:x2="23.6cm" svg:y2="22.6cm" draw:start-shape="id26" draw:start-glue-point="1" draw:end-shape="id29" draw:end-glue-point="3" svg:d="M20400 19800l3200 2800" svg:viewBox="0 0 3201 2801">
          <text:p/>
        </draw:connector>
        <draw:connector draw:style-name="gr9" draw:text-style-name="P1" draw:layer="layout" draw:type="line" svg:x1="18cm" svg:y1="22.6cm" svg:x2="23.6cm" svg:y2="22.6cm" draw:start-shape="id30" draw:start-glue-point="1" draw:end-shape="id29" draw:end-glue-point="3" svg:d="M18000 22600h5600" svg:viewBox="0 0 5601 1">
          <text:p/>
        </draw:connector>
        <draw:custom-shape draw:style-name="gr13" draw:text-style-name="P9" xml:id="id31" draw:id="id31" draw:layer="layout" svg:width="2.3cm" svg:height="1.2cm" svg:x="26.5cm" svg:y="22cm">
          <text:p text:style-name="P6"><text:span text:style-name="T2">RFC 6195 / BCP 42</text:span></text:p>
          <text:p text:style-name="P6"><text:span text:style-name="T2">Domain Name System (DNS) IANA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0.4cm" svg:y1="19.8cm" svg:x2="26.5cm" svg:y2="22.6cm" draw:start-shape="id26" draw:start-glue-point="1" draw:end-shape="id31" draw:end-glue-point="3" svg:d="M20400 19800l6100 2800" svg:viewBox="0 0 6101 2801">
          <text:p/>
        </draw:connector>
        <draw:connector draw:style-name="gr9" draw:text-style-name="P1" draw:layer="layout" draw:type="line" svg:x1="26.2cm" svg:y1="22.6cm" svg:x2="26.5cm" svg:y2="22.6cm" draw:start-shape="id29" draw:start-glue-point="1" draw:end-shape="id31" draw:end-glue-point="3" svg:d="M26200 22600h300" svg:viewBox="0 0 301 1">
          <text:p/>
        </draw:connector>
        <draw:connector draw:style-name="gr9" draw:text-style-name="P1" draw:layer="layout" draw:type="line" svg:x1="12.7cm" svg:y1="21.2cm" svg:x2="15.2cm" svg:y2="21.2cm" draw:start-shape="id32" draw:start-glue-point="1" draw:end-shape="id33" draw:end-glue-point="3" svg:d="M12700 21200h2500" svg:viewBox="0 0 2501 1">
          <text:p/>
        </draw:connector>
        <draw:connector draw:style-name="gr1" draw:text-style-name="P1" draw:layer="layout" draw:type="line" svg:x1="6.1cm" svg:y1="10cm" svg:x2="9.7cm" svg:y2="21.2cm" draw:start-shape="id1" draw:start-glue-point="1" draw:end-shape="id32" draw:end-glue-point="3" svg:d="M6100 10000l3600 11200" svg:viewBox="0 0 3601 11201">
          <text:p/>
        </draw:connector>
        <draw:connector draw:style-name="gr1" draw:text-style-name="P1" draw:layer="layout" draw:type="line" svg:x1="6.1cm" svg:y1="10cm" svg:x2="9.7cm" svg:y2="19.8cm" draw:start-shape="id1" draw:start-glue-point="1" draw:end-shape="id34" draw:end-glue-point="3" svg:d="M6100 10000l3600 9800" svg:viewBox="0 0 3601 9801">
          <text:p/>
        </draw:connector>
        <draw:connector draw:style-name="gr1" draw:text-style-name="P1" draw:layer="layout" draw:type="line" svg:x1="12.7cm" svg:y1="19.8cm" svg:x2="15.2cm" svg:y2="21.2cm" draw:start-shape="id34" draw:start-glue-point="1" draw:end-shape="id33" draw:end-glue-point="3" svg:d="M12700 19800l2500 1400" svg:viewBox="0 0 2501 1401">
          <text:p/>
        </draw:connector>
        <draw:custom-shape draw:style-name="gr14" draw:text-style-name="P10" xml:id="id35" draw:id="id35" draw:layer="layout" svg:width="3cm" svg:height="1.2cm" svg:x="20.8cm" svg:y="13.6cm">
          <text:p text:style-name="P6"><text:span text:style-name="T2">RFC 4592 / PS</text:span></text:p>
          <text:p text:style-name="P6"><text:span text:style-name="T2">The Role of Wildcards in the Domain Name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.1cm" svg:y1="8.6cm" svg:x2="20.8cm" svg:y2="14.2cm" draw:start-shape="id3" draw:start-glue-point="1" draw:end-shape="id35" draw:end-glue-point="3" svg:d="M6100 8600l14700 5600" svg:viewBox="0 0 14701 5601">
          <text:p/>
        </draw:connector>
        <draw:connector draw:style-name="gr1" draw:text-style-name="P1" draw:layer="layout" draw:type="line" svg:x1="6.1cm" svg:y1="8.6cm" svg:x2="10.9cm" svg:y2="14.2cm" draw:start-shape="id3" draw:end-shape="id22" draw:end-glue-point="3" svg:d="M6100 8600l4800 5600" svg:viewBox="0 0 4801 5601">
          <text:p/>
        </draw:connector>
        <draw:connector draw:style-name="gr1" draw:text-style-name="P1" draw:layer="layout" draw:type="line" svg:x1="6.1cm" svg:y1="10cm" svg:x2="10.9cm" svg:y2="14.2cm" draw:start-shape="id1" draw:end-shape="id22" svg:d="M6100 10000l4800 4200" svg:viewBox="0 0 4801 4201">
          <text:p/>
        </draw:connector>
        <draw:custom-shape draw:style-name="gr14" draw:text-style-name="P10" xml:id="id19" draw:id="id19" draw:layer="layout" svg:width="3cm" svg:height="1.2cm" svg:x="27.7cm" svg:y="16cm">
          <text:p text:style-name="P6"><text:span text:style-name="T2">RFC 6604 / PS</text:span></text:p>
          <text:p text:style-name="P6"><text:span text:style-name="T2">xNAME RCODE and Status Bits Clar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.1cm" svg:y1="8.6cm" svg:x2="10cm" svg:y2="12.8cm" draw:start-shape="id3" draw:start-glue-point="1" draw:end-shape="id4" draw:end-glue-point="3" svg:d="M6100 8600l3900 4200" svg:viewBox="0 0 3901 4201">
          <text:p/>
        </draw:connector>
        <draw:connector draw:style-name="gr1" draw:text-style-name="P1" draw:layer="layout" draw:type="line" svg:x1="6.1cm" svg:y1="10cm" svg:x2="10cm" svg:y2="12.8cm" draw:start-shape="id1" draw:start-glue-point="1" draw:end-shape="id4" draw:end-glue-point="3" svg:d="M6100 10000l3900 2800" svg:viewBox="0 0 3901 2801">
          <text:p/>
        </draw:connector>
        <draw:custom-shape draw:style-name="gr12" draw:text-style-name="P8" xml:id="id20" draw:id="id20" draw:layer="layout" svg:width="2.2cm" svg:height="1.2cm" svg:x="5cm" svg:y="10.8cm">
          <text:p text:style-name="P6"><text:span text:style-name="T2">RFC 1123 / STD 3</text:span></text:p>
          <text:p text:style-name="P6"><text:span text:style-name="T2">Requirements for Internet Hosts -- Application and Sup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7.2cm" svg:y1="11.4cm" svg:x2="10cm" svg:y2="12.8cm" draw:start-shape="id20" draw:start-glue-point="1" draw:end-shape="id4" svg:d="M7200 11400l2800 1400" svg:viewBox="0 0 2801 1401">
          <text:p/>
        </draw:connector>
        <draw:connector draw:style-name="gr1" draw:text-style-name="P1" draw:layer="layout" draw:type="line" svg:x1="6.1cm" svg:y1="10cm" svg:x2="25.7cm" svg:y2="11.4cm" draw:start-shape="id1" draw:start-glue-point="1" draw:end-shape="id21" draw:end-glue-point="3" svg:d="M6100 10000l19600 1400" svg:viewBox="0 0 19601 1401">
          <text:p/>
        </draw:connector>
        <draw:connector draw:style-name="gr1" draw:text-style-name="P1" draw:layer="layout" draw:type="line" svg:x1="13cm" svg:y1="12.8cm" svg:x2="20.2cm" svg:y2="12.8cm" draw:start-shape="id4" draw:start-glue-point="1" draw:end-shape="id36" svg:d="M13000 12800h7200" svg:viewBox="0 0 7201 1">
          <text:p/>
        </draw:connector>
        <draw:connector draw:style-name="gr1" draw:text-style-name="P1" draw:layer="layout" draw:type="line" svg:x1="6.1cm" svg:y1="10cm" svg:x2="20.2cm" svg:y2="12.8cm" draw:start-shape="id1" draw:start-glue-point="1" draw:end-shape="id36" draw:end-glue-point="3" svg:d="M6100 10000l14100 2800" svg:viewBox="0 0 14101 2801">
          <text:p/>
        </draw:connector>
        <draw:connector draw:style-name="gr1" draw:text-style-name="P1" draw:layer="layout" draw:type="line" svg:x1="6.1cm" svg:y1="8.6cm" svg:x2="20.2cm" svg:y2="12.8cm" draw:start-shape="id3" draw:end-shape="id36" svg:d="M6100 8600l14100 4200" svg:viewBox="0 0 14101 4201">
          <text:p/>
        </draw:connector>
        <draw:connector draw:style-name="gr1" draw:text-style-name="P1" draw:layer="layout" draw:type="line" svg:x1="6.1cm" svg:y1="10cm" svg:x2="20.2cm" svg:y2="12.8cm" draw:start-shape="id1" draw:end-shape="id36" svg:d="M6100 10000l14100 2800" svg:viewBox="0 0 14101 2801">
          <text:p/>
        </draw:connector>
        <draw:custom-shape draw:style-name="gr14" draw:text-style-name="P10" xml:id="id18" draw:id="id18" draw:layer="layout" svg:width="3cm" svg:height="1.2cm" svg:x="23.8cm" svg:y="16.4cm">
          <text:p text:style-name="P6"><text:span text:style-name="T2">RFC 5452 / PS</text:span></text:p>
          <text:p text:style-name="P6"><text:span text:style-name="T2">Measures for Making DNS More Resilient against Forged Answ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3" draw:id="id23" draw:layer="layout" svg:width="3cm" svg:height="1.2cm" svg:x="25.5cm" svg:y="9.4cm">
          <text:p text:style-name="P6"><text:span text:style-name="T2">RFC 5936 / PS</text:span></text:p>
          <text:p text:style-name="P6"><text:span text:style-name="T2">DNS Zone Transfer Protocol (AXF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.1cm" svg:y1="10cm" svg:x2="25.5cm" svg:y2="10cm" draw:start-shape="id1" draw:end-shape="id23" draw:end-glue-point="3" svg:d="M6100 10000h19400" svg:viewBox="0 0 19401 1">
          <text:p/>
        </draw:connector>
        <draw:connector draw:style-name="gr1" draw:text-style-name="P1" draw:layer="layout" draw:type="line" svg:x1="16.4cm" svg:y1="17cm" svg:x2="18.1cm" svg:y2="17cm" draw:start-shape="id17" draw:start-glue-point="1" draw:end-shape="id37" svg:d="M16400 17000h1700" svg:viewBox="0 0 1701 1">
          <text:p/>
        </draw:connector>
        <draw:custom-shape draw:style-name="gr14" draw:text-style-name="P10" xml:id="id38" draw:id="id38" draw:layer="layout" svg:width="3cm" svg:height="1.2cm" svg:x="20.9cm" svg:y="17.8cm">
          <text:p text:style-name="P6"><text:span text:style-name="T2">RFC 4635 / PS</text:span></text:p>
          <text:p text:style-name="P6"><text:span text:style-name="T2">HMAC SHA TSIG Algorithm Identifi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6.4cm" svg:y1="17cm" svg:x2="20.9cm" svg:y2="18.4cm" draw:start-shape="id17" draw:start-glue-point="1" draw:end-shape="id38" draw:end-glue-point="3" svg:d="M16400 17000l4500 1400" svg:viewBox="0 0 4501 1401">
          <text:p/>
        </draw:connector>
        <draw:connector draw:style-name="gr1" draw:text-style-name="P1" draw:layer="layout" draw:type="line" svg:x1="6.1cm" svg:y1="10cm" svg:x2="16.4cm" svg:y2="15.6cm" draw:start-shape="id1" draw:end-shape="id39" draw:end-glue-point="3" svg:d="M6100 10000l10300 5600" svg:viewBox="0 0 10301 5601">
          <text:p/>
        </draw:connector>
        <draw:custom-shape draw:style-name="gr14" draw:text-style-name="P10" xml:id="id4" draw:id="id4" draw:layer="layout" svg:width="3cm" svg:height="1.2cm" svg:x="10cm" svg:y="12.2cm">
          <text:p text:style-name="P6"><text:span text:style-name="T2">RFC 2181 / PS</text:span></text:p>
          <text:p text:style-name="P6"><text:span text:style-name="T2">Clarifications to the DNS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2" draw:id="id22" draw:layer="layout" svg:width="3cm" svg:height="1.2cm" svg:x="10.9cm" svg:y="13.6cm">
          <text:p text:style-name="P6"><text:span text:style-name="T2">RFC 2308</text:span><text:span text:style-name="T4"> / PS</text:span></text:p>
          <text:p text:style-name="P6"><text:span text:style-name="T2">Negative Caching of DNS Queries (DNS NCACH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33" draw:id="id33" draw:layer="layout" svg:width="3cm" svg:height="1.2cm" svg:x="15.2cm" svg:y="20.6cm">
          <text:p text:style-name="P6"><text:span text:style-name="T2">RFC 3007</text:span><text:span text:style-name="T4"> / PS</text:span></text:p>
          <text:p text:style-name="P6"><text:span text:style-name="T2">Secure Domain Name System (DNS) Dynamic Upd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34" draw:id="id34" draw:layer="layout" svg:width="3cm" svg:height="1.2cm" svg:x="9.7cm" svg:y="19.2cm">
          <text:p text:style-name="P6"><text:span text:style-name="T2">RFC 2136</text:span><text:span text:style-name="T4"> / PS</text:span></text:p>
          <text:p text:style-name="P6"><text:span text:style-name="T2">Dynamic Updates in the Domain Name System (DNS UPDAT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7" draw:id="id17" draw:layer="layout" svg:width="3cm" svg:height="1.2cm" svg:x="13.4cm" svg:y="16.4cm">
          <text:p text:style-name="P6"><text:span text:style-name="T2">RFC 2845</text:span><text:span text:style-name="T4"> / PS</text:span></text:p>
          <text:p text:style-name="P6"><text:span text:style-name="T2">Secret Key Transaction Authentication for DNS (TSI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4" draw:id="id24" draw:layer="layout" svg:width="3cm" svg:height="1.2cm" svg:x="15cm" svg:y="17.8cm">
          <text:p text:style-name="P6"><text:span text:style-name="T2">RFC 2930</text:span><text:span text:style-name="T4"> / PS</text:span></text:p>
          <text:p text:style-name="P6"><text:span text:style-name="T2">Secret Key Establishment for DNS (TKEY R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xml:id="id32" draw:id="id32" draw:layer="layout" svg:width="3cm" svg:height="1.2cm" svg:x="9.7cm" svg:y="20.6cm">
          <text:p><text:span text:style-name="T2">RFC 2137</text:span><text:span text:style-name="T4"> / PS</text:span></text:p>
          <text:p><text:span text:style-name="T2">Secure Domain Name System Dynamic Upd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xml:id="id27" draw:id="id27" draw:layer="layout" svg:width="3cm" svg:height="1.2cm" svg:x="11.3cm" svg:y="6.6cm">
          <text:p text:style-name="P6"><text:span text:style-name="T2">RFC 2671</text:span><text:span text:style-name="T4"> / PS</text:span></text:p>
          <text:p text:style-name="P6"><text:span text:style-name="T2">Extension Mechanisms for DNS (EDNS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6" draw:id="id26" draw:layer="layout" svg:width="3cm" svg:height="1.2cm" svg:x="17.4cm" svg:y="19.2cm">
          <text:p text:style-name="P6"><text:span text:style-name="T2">RFC 3597</text:span><text:span text:style-name="T4"> / PS</text:span></text:p>
          <text:p text:style-name="P6"><text:span text:style-name="T2">Handling of Unknown DNS Resource Record (RR) Ty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37" draw:id="id37" draw:layer="layout" svg:width="3cm" svg:height="1.2cm" svg:x="18.1cm" svg:y="16.4cm">
          <text:p text:style-name="P6"><text:span text:style-name="T2">RFC 3645 / PS</text:span></text:p>
          <text:p text:style-name="P6"><text:span text:style-name="T2">Generic Security Service Algorithm for Secret Key Transaction Authentication for DNS (GSS-TSI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3" draw:id="id13" draw:layer="layout" svg:width="3cm" svg:height="1.2cm" svg:x="9.1cm" svg:y="17.8cm">
          <text:p text:style-name="P6"><text:span text:style-name="T2">RFC 1995 / PS</text:span></text:p>
          <text:p text:style-name="P6"><text:span text:style-name="T2">Incremental Zone Transfer in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6" draw:id="id16" draw:layer="layout" svg:width="3cm" svg:height="1.2cm" svg:x="9.1cm" svg:y="15cm">
          <text:p text:style-name="P6"><text:span text:style-name="T2">RFC 1996 / PS</text:span></text:p>
          <text:p text:style-name="P6"><text:span text:style-name="T2">A Mechanism for Prompt Notification of Zone Changes (DNS NOTIF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4" draw:id="id14" draw:layer="layout" svg:width="3cm" svg:height="1.2cm" svg:x="9.1cm" svg:y="16.4cm">
          <text:p text:style-name="P6"><text:span text:style-name="T2">RFC 1982 / PS</text:span></text:p>
          <text:p text:style-name="P6"><text:span text:style-name="T2">Serial Number Arithme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xml:id="id30" draw:id="id30" draw:layer="layout" svg:width="3cm" svg:height="1.2cm" svg:x="15cm" svg:y="22cm">
          <text:p><text:span text:style-name="T2">RFC 2929 / BCP 42</text:span></text:p>
          <text:p><text:span text:style-name="T5">Domain Name System (DNS) </text:span><text:span text:style-name="T2">IANA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xml:id="id29" draw:id="id29" draw:layer="layout" svg:width="2.6cm" svg:height="1.2cm" svg:x="23.6cm" svg:y="22cm">
          <text:p text:style-name="P6"><text:span text:style-name="T2">RFC 5395 / BCP 42</text:span></text:p>
          <text:p text:style-name="P6"><text:span text:style-name="T2">Domain Name System (DNS) IANA Consid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39" draw:id="id39" draw:layer="layout" svg:width="3cm" svg:height="1.2cm" svg:x="16.4cm" svg:y="15cm">
          <text:p text:style-name="P6"><text:span text:style-name="T2">RFC 3425</text:span><text:span text:style-name="T4"> / PS</text:span></text:p>
          <text:p text:style-name="P6"><text:span text:style-name="T2">Obsoleting I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3.2cm" svg:height="1cm" svg:x="1cm" svg:y="1cm">
          <text:p text:style-name="P2"><text:span text:style-name="T6">DNS RFCs - Basic DNS Specific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xml:id="id36" draw:id="id36" draw:layer="layout" svg:width="3cm" svg:height="1.2cm" svg:x="20.2cm" svg:y="12.2cm">
          <text:p text:style-name="P6"><text:span text:style-name="T2">RFC 4343 / PS</text:span></text:p>
          <text:p text:style-name="P6"><text:span text:style-name="T2">Domain Name System (DNS) Case Insensitivity Cla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8" xml:id="id28" draw:id="id28" draw:layer="layout" svg:width="3cm" svg:height="1.2cm" svg:x="28.9cm" svg:y="6.6cm">
          <text:p text:style-name="P6"><text:span text:style-name="T2">RFC 6891 / STD 75</text:span></text:p>
          <text:p text:style-name="P6"><text:span text:style-name="T2">Extension Mechanisms for DNS (EDNS(0)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2" xml:id="id25" draw:id="id25" draw:layer="layout" svg:width="3cm" svg:height="1.2cm" svg:x="28.9cm" svg:y="22cm">
          <text:p text:style-name="P6"><text:span text:style-name="T2">RFC 6895 / BCP 42</text:span></text:p>
          <text:p text:style-name="P6"><text:span text:style-name="T2">Domain Name System (DNS) IANA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28.8cm" svg:y1="22.6cm" svg:x2="28.9cm" svg:y2="22.6cm" draw:start-shape="id31" draw:start-glue-point="1" draw:end-shape="id25" svg:d="M28800 22600h100" svg:viewBox="0 0 101 1">
          <text:p/>
        </draw:connector>
        <draw:custom-shape draw:style-name="gr20" draw:text-style-name="P9" xml:id="id40" draw:id="id40" draw:layer="layout" svg:width="2cm" svg:height="1.2cm" svg:x="1.5cm" svg:y="7.979cm">
          <text:p text:style-name="P6"><text:span text:style-name="T2">RFC 882</text:span></text:p>
          <text:p text:style-name="P7"><text:span text:style-name="T3">Domain names: Concepts and facil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41" draw:id="id41" draw:layer="layout" svg:width="2cm" svg:height="1.2cm" svg:x="1.5cm" svg:y="9.379cm">
          <text:p text:style-name="P6"><text:span text:style-name="T2">RFC 883</text:span></text:p>
          <text:p text:style-name="P7"><text:span text:style-name="T3">Domain names: Implementation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5" draw:id="id15" draw:layer="layout" svg:width="2cm" svg:height="1.2cm" svg:x="2.8cm" svg:y="10.8cm">
          <text:p text:style-name="P6"><text:span text:style-name="T2">RFC 973</text:span></text:p>
          <text:p text:style-name="P7"><text:span text:style-name="T3">Domain system changes and observ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.5cm" svg:y1="8.579cm" svg:x2="3.8cm" svg:y2="10.8cm" draw:start-shape="id40" draw:start-glue-point="1" draw:end-shape="id15" draw:end-glue-point="0" svg:d="M3500 8579l300 2221" svg:viewBox="0 0 301 2222">
          <text:p/>
        </draw:connector>
        <draw:connector draw:style-name="gr1" draw:text-style-name="P1" draw:layer="layout" draw:type="line" svg:x1="3.5cm" svg:y1="9.979cm" svg:x2="3.8cm" svg:y2="10.8cm" draw:start-shape="id41" draw:end-shape="id15" draw:end-glue-point="0" svg:d="M3500 9979l300 821" svg:viewBox="0 0 301 822">
          <text:p/>
        </draw:connector>
        <draw:connector draw:style-name="gr10" draw:text-style-name="P5" draw:layer="layout" draw:type="line" svg:x1="3.5cm" svg:y1="8.579cm" svg:x2="3.9cm" svg:y2="8.6cm" draw:start-shape="id40" draw:start-glue-point="1" draw:end-shape="id3" draw:end-glue-point="3" svg:d="M3500 8579l400 21" svg:viewBox="0 0 401 22">
          <text:p/>
        </draw:connector>
        <draw:connector draw:style-name="gr9" draw:text-style-name="P1" draw:layer="layout" draw:type="line" svg:x1="3.5cm" svg:y1="8.579cm" svg:x2="3.9cm" svg:y2="10cm" draw:start-shape="id40" draw:end-shape="id1" draw:end-glue-point="3" svg:d="M3500 8579l400 1421" svg:viewBox="0 0 401 1422">
          <text:p/>
        </draw:connector>
        <draw:connector draw:style-name="gr10" draw:text-style-name="P5" draw:layer="layout" draw:type="line" svg:x1="3.5cm" svg:y1="9.979cm" svg:x2="3.9cm" svg:y2="10cm" draw:start-shape="id41" draw:start-glue-point="1" draw:end-shape="id1" draw:end-glue-point="3" svg:d="M3500 9979l400 21" svg:viewBox="0 0 401 22">
          <text:p/>
        </draw:connector>
        <draw:connector draw:style-name="gr10" draw:text-style-name="P5" draw:layer="layout" draw:type="line" svg:x1="3.5cm" svg:y1="9.979cm" svg:x2="3.9cm" svg:y2="8.6cm" draw:start-shape="id41" draw:end-shape="id3" svg:d="M3500 9979l400-1379" svg:viewBox="0 0 401 1380">
          <text:p/>
        </draw:connector>
        <draw:custom-shape draw:style-name="gr19" draw:text-style-name="P12" draw:layer="layout" svg:width="3cm" svg:height="1.2cm" svg:x="23.5cm" svg:y="15cm">
          <text:p text:style-name="P6"><text:span text:style-name="T2">RFC 5358 / BCP 140</text:span></text:p>
          <text:p text:style-name="P6"><text:span text:style-name="T2">Preventing Use of Recursive Nameservers in Reflector Attac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3" xml:id="id8" draw:id="id8" draw:layer="layout" svg:width="3cm" svg:height="1.2cm" svg:x="13.6cm" svg:y="3.8cm">
          <text:p text:style-name="P6"><text:span text:style-name="T2">RFC 2874 / Historic</text:span></text:p>
          <text:p text:style-name="P6"><text:span text:style-name="T2">DNS Extensions to Support IPv6 Address Aggregation and Renumb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xml:id="id9" draw:id="id9" draw:layer="layout" svg:width="3cm" svg:height="1.2cm" svg:x="14.9cm" svg:y="5.2cm">
          <text:p><text:span text:style-name="T2">RFC 3152 / BCP 49</text:span></text:p>
          <text:p><text:span text:style-name="T2">Delegation of IP6.ARP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16.4cm" svg:y1="5.2cm" svg:x2="17.5cm" svg:y2="4.4cm" draw:start-shape="id9" draw:start-glue-point="0" draw:end-shape="id11" draw:end-glue-point="3" svg:d="M16400 5200l1100-800" svg:viewBox="0 0 1101 801">
          <text:p/>
        </draw:connector>
        <draw:custom-shape draw:style-name="gr15" draw:text-style-name="P9" xml:id="id10" draw:id="id10" draw:layer="layout" svg:width="3cm" svg:height="1.2cm" svg:x="8.7cm" svg:y="5.2cm">
          <text:p><text:span text:style-name="T2">RFC 1886</text:span><text:span text:style-name="T4"> / PS</text:span></text:p>
          <text:p><text:span text:style-name="T2">DNS Extensions to support IP version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1.7cm" svg:y1="5.8cm" svg:x2="13.6cm" svg:y2="4.4cm" draw:start-shape="id10" draw:start-glue-point="1" draw:end-shape="id8" svg:d="M11700 5800l1900-1400" svg:viewBox="0 0 1901 1401">
          <text:p/>
        </draw:connector>
        <draw:connector draw:style-name="gr1" draw:text-style-name="P1" draw:layer="layout" draw:type="line" svg:x1="11.7cm" svg:y1="5.8cm" svg:x2="14.9cm" svg:y2="5.8cm" draw:start-shape="id10" draw:start-glue-point="1" draw:end-shape="id9" draw:end-glue-point="3" svg:d="M11700 5800h3200" svg:viewBox="0 0 3201 1">
          <text:p/>
        </draw:connector>
        <draw:custom-shape draw:style-name="gr14" draw:text-style-name="P10" xml:id="id42" draw:id="id42" draw:layer="layout" svg:width="3cm" svg:height="1.2cm" svg:x="13.1cm" svg:y="23.41cm">
          <text:p text:style-name="P6"><text:span text:style-name="T2">RFC 2782 / PS</text:span></text:p>
          <text:p text:style-name="P6"><text:span text:style-name="T2">A DNS RR for specifying the location of services (DNS SR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12.3cm" svg:y1="24cm" svg:x2="13.1cm" svg:y2="24.01cm" draw:start-shape="id12" draw:start-glue-point="1" draw:end-shape="id42" svg:d="M12300 24000l800 10" svg:viewBox="0 0 801 11">
          <text:p/>
        </draw:connector>
        <draw:custom-shape draw:style-name="gr15" draw:text-style-name="P9" xml:id="id12" draw:id="id12" draw:layer="layout" svg:width="3cm" svg:height="1.2cm" svg:x="9.3cm" svg:y="23.4cm">
          <text:p text:style-name="P6"><text:span text:style-name="T2">RFC 2052 / Experimental</text:span></text:p>
          <text:p text:style-name="P6"><text:span text:style-name="T2">A DNS RR for specifying the location of services (DNS SR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3cm" svg:height="1.2cm" svg:x="22.1cm" svg:y="23.4cm">
          <text:p text:style-name="P6"><text:span text:style-name="T2">RFC 5001 / PS</text:span></text:p>
          <text:p text:style-name="P6"><text:span text:style-name="T2">DNS Name Server Identifier (NSID) Op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2" draw:text-style-name="P14" draw:layer="layout" svg:width="2cm" svg:height="10.7cm" svg:x="1.1cm" svg:y="13.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2cm" svg:height="0.846cm" svg:x="1.1cm" svg:y="18.397cm">
            <text:p text:style-name="P6"><text:span text:style-name="T7">Informatio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6" draw:layer="layout" svg:width="2cm" svg:height="0.829cm" svg:x="1.1cm" svg:y="17.38cm">
            <text:p text:style-name="P6"><text:span text:style-name="T7">Best Current Pract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7" draw:layer="layout" svg:width="2cm" svg:height="0.828cm" svg:x="1.1cm" svg:y="15.309cm">
            <text:p text:style-name="P6"><text:span text:style-name="T7">Draft Standa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8" draw:layer="layout" svg:width="2cm" svg:height="0.826cm" svg:x="1.1cm" svg:y="16.345cm">
            <text:p text:style-name="P6"><text:span text:style-name="T7">Proposed Standa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9" draw:layer="layout" svg:width="2cm" svg:height="0.83cm" svg:x="1.1cm" svg:y="14.274cm">
            <text:p text:style-name="P6"><text:span text:style-name="T7">Standa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20" draw:layer="layout" svg:width="2cm" svg:height="0.828cm" svg:x="1.1cm" svg:y="19.451cm">
            <text:p text:style-name="P6"><text:span text:style-name="T7">Experimen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1" draw:layer="layout" svg:width="2cm" svg:height="0.829cm" svg:x="1.1cm" svg:y="20.486cm">
            <text:p text:style-name="P6"><text:span text:style-name="T7">Histri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2" draw:layer="layout" svg:width="2cm" svg:height="0.83cm" svg:x="1.1cm" svg:y="13.236cm">
            <text:p text:style-name="P6"><text:span text:style-name="T8">Unknow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3" draw:layer="layout" svg:width="2cm" svg:height="0.826cm" svg:x="1.1cm" svg:y="21.524cm">
            <text:p text:style-name="P6"><text:span text:style-name="T7">Obsole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2" draw:text-style-name="P24" draw:layer="layout" draw:type="line" svg:x1="1.1cm" svg:y1="23.591cm" svg:x2="3.1cm" svg:y2="23.591cm" svg:d="M1100 23591h2000" svg:viewBox="0 0 2001 1">
            <text:p text:style-name="P2"><text:span text:style-name="T9">Obsolete</text:span></text:p>
          </draw:connector>
          <draw:connector draw:style-name="gr33" draw:text-style-name="P24" draw:layer="layout" draw:type="line" svg:x1="1.1cm" svg:y1="22.999cm" svg:x2="3.1cm" svg:y2="22.999cm" svg:d="M1100 22999h2000" svg:viewBox="0 0 2001 1">
            <text:p text:style-name="P2"><text:span text:style-name="T9">Update</text:span></text:p>
          </draw:connector>
        </draw:g>
        <draw:custom-shape draw:style-name="gr34" draw:text-style-name="P10" draw:layer="layout" svg:width="2.999cm" svg:height="1.2cm" svg:x="31.2cm" svg:y="9.4cm">
          <text:p text:style-name="P6"><text:span text:style-name="T2">RFC 7477 / PS</text:span></text:p>
          <text:p text:style-name="P6"><text:span text:style-name="T2">Child-to-Parent Synchronization in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xml:id="id43" draw:id="id43" draw:layer="layout" svg:width="3.001cm" svg:height="1.2cm" svg:x="32.399cm" svg:y="10.8cm">
          <text:p><text:span text:style-name="T2">RFC </text:span><text:span text:style-name="T10">7766</text:span><text:span text:style-name="T2"> / PS</text:span></text:p>
          <text:p><text:span text:style-name="T10">DNS Transport over TCP - Implementation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xml:id="id21" draw:id="id21" draw:layer="layout" svg:width="3cm" svg:height="1.2cm" svg:x="25.7cm" svg:y="10.8cm">
          <text:p text:style-name="P6"><text:span text:style-name="T2">RFC 5966 / PS</text:span></text:p>
          <text:p text:style-name="P6"><text:span text:style-name="T2">DNS Transport over TCP - Implementation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28.7cm" svg:y1="11.4cm" svg:x2="32.399cm" svg:y2="11.4cm" draw:start-shape="id21" draw:end-shape="id43" svg:d="M28700 11400h3699" svg:viewBox="0 0 3700 1">
          <text:p/>
        </draw:connector>
        <draw:g>
          <draw:custom-shape draw:style-name="gr36" draw:text-style-name="P14" draw:layer="layout" svg:width="8.2cm" svg:height="4.1cm" svg:x="1cm" svg:y="23.9cm">
            <text:p/>
            <draw:enhanced-geometry svg:viewBox="0 0 21600 21600" draw:type="rectangle" draw:enhanced-path="M 0 0 L 21600 0 21600 21600 0 21600 0 0 Z N"/>
          </draw:custom-shape>
          <draw:frame draw:style-name="gr37" draw:text-style-name="P27" draw:layer="layout" svg:width="7.9cm" svg:height="2.227cm" svg:x="1.2cm" svg:y="25.591cm">
            <draw:text-box>
              <text:p text:style-name="P25">(c) 2013-2020 by Takashi Takizawa</text:p>
              <text:p text:style-name="P26">This diagram is licensed under the Creative Commons Attribution 4.0 International License. To view a copy of this license, visit http://creativecommons.org/licenses/by/4.0/.</text:p>
              <text:p/>
              <text:p text:style-name="P26">Edition: 2020-08-29</text:p>
              <text:p text:style-name="P26">To get the latest edition, visit https://emaillab.jp/dns/dns-rfc/.</text:p>
            </draw:text-box>
          </draw:frame>
          <draw:frame draw:style-name="gr38" draw:text-style-name="P4" draw:layer="layout" svg:width="3.408cm" svg:height="1.191cm" svg:x="1.3cm" svg:y="24.209cm">
            <draw:image xlink:href="Pictures/10000201000001930000008D92A15B402B704D25.png" xlink:type="simple" xlink:show="embed" xlink:actuate="onLoad">
              <text:p/>
            </draw:image>
          </draw:frame>
        </draw:g>
        <draw:custom-shape draw:style-name="gr35" draw:text-style-name="P10" draw:layer="layout" svg:width="3.001cm" svg:height="1.2cm" svg:x="32.499cm" svg:y="12.2cm">
          <text:p><text:span text:style-name="T10">RFC 7828 / PS</text:span></text:p>
          <text:p><text:span text:style-name="T10">The edns-tcp-keepalive EDNS0 O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draw:layer="layout" svg:width="3.001cm" svg:height="1.2cm" svg:x="32.6cm" svg:y="13.6cm">
          <text:p><text:span text:style-name="T10">RFC 7830 / PS</text:span></text:p>
          <text:p><text:span text:style-name="T10">The EDNS(0) Padding O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xml:id="id46" draw:id="id46" draw:layer="layout" svg:width="3.001cm" svg:height="1.2cm" svg:x="32.599cm" svg:y="15cm">
          <text:p><text:span text:style-name="T10">RFC 7858 / PS</text:span></text:p>
          <text:p><text:span text:style-name="T10">Specification for DNS over Transport Layer Security (TL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draw:layer="layout" svg:width="3.001cm" svg:height="1.2cm" svg:x="32.6cm" svg:y="19.2cm">
          <text:p><text:span text:style-name="T10">RFC 7873 / PS</text:span></text:p>
          <text:p><text:span text:style-name="T10">Domain Name System (DNS) Cook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xml:id="id7" draw:id="id7" draw:layer="layout" svg:width="3.001cm" svg:height="1.2cm" svg:x="33.1cm" svg:y="8cm">
          <text:p><text:span text:style-name="T10">RFC 8020 / PS</text:span></text:p>
          <text:p text:style-name="P7"><text:span text:style-name="T10">NXDOMAIN: There Really Is Nothing Undernea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0" xml:id="id45" draw:id="id45" draw:layer="layout" svg:width="3.002cm" svg:height="1.2cm" svg:x="28.698cm" svg:y="26.2cm">
          <text:p text:style-name="P6"><text:span text:style-name="T2">RFC 6761 / PS</text:span></text:p>
          <text:p text:style-name="P6"><text:span text:style-name="T2">Special-Use Domain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2" xml:id="id44" draw:id="id44" draw:layer="layout" svg:width="2.996cm" svg:height="1.2cm" svg:x="12.3cm" svg:y="26.2cm">
          <text:p text:style-name="P6"><text:span text:style-name="T2">RFC 2606 / BCP 32</text:span></text:p>
          <text:p text:style-name="P6"><text:span text:style-name="T2">Reserved Top Level DNS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5.296cm" svg:y1="26.8cm" svg:x2="28.698cm" svg:y2="26.8cm" draw:start-shape="id44" draw:start-glue-point="1" draw:end-shape="id45" svg:d="M15296 26800h13402" svg:viewBox="0 0 13403 1">
          <text:p/>
        </draw:connector>
        <draw:custom-shape draw:style-name="gr19" draw:text-style-name="P12" draw:layer="layout" svg:width="3cm" svg:height="1.2cm" svg:x="31.7cm" svg:y="16.4cm">
          <text:p><text:span text:style-name="T2">RFC </text:span><text:span text:style-name="T10">7626</text:span><text:span text:style-name="T2"> / BCP 42</text:span></text:p>
          <text:p><text:span text:style-name="T10">DNS Privacy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2" draw:layer="layout" svg:width="3.001cm" svg:height="1.2cm" svg:x="19.7cm" svg:y="5.2cm">
          <text:p text:style-name="P6"><text:span text:style-name="T2">RFC 4159 / BCP 109</text:span></text:p>
          <text:p><text:span text:style-name="T11">Deprecation of "ip6.int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8" draw:layer="layout" svg:width="3.002cm" svg:height="1.2cm" svg:x="27.6cm" svg:y="3.8cm">
          <text:p><text:span text:style-name="T2">RFC </text:span><text:span text:style-name="T10">6563</text:span><text:span text:style-name="T2"> / Informational</text:span></text:p>
          <text:p><text:span text:style-name="T10">Moving A6 to Historic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2" draw:layer="layout" svg:width="3.5cm" svg:height="1.2cm" svg:x="15cm" svg:y="24.8cm">
          <text:p text:style-name="P6"><text:span text:style-name="T2">RFC 3172 / BCP 52</text:span></text:p>
          <text:p text:style-name="P6"><text:span text:style-name="T2">Management Guidelines &amp; Operational Requirements for the Address and Routing Parameter Area Domain ("arpa"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8" xml:id="id11" draw:id="id11" draw:layer="layout" svg:width="3cm" svg:height="1.2cm" svg:x="17.5cm" svg:y="3.8cm">
          <text:p text:style-name="P6"><text:span text:style-name="T2">RFC 3596 / STD 88</text:span></text:p>
          <text:p text:style-name="P6"><text:span text:style-name="T2">DNS Extensions to Support IP Version 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draw:layer="layout" svg:width="3.001cm" svg:height="1.2cm" svg:x="35.499cm" svg:y="17.8cm">
          <text:p><text:span text:style-name="T10">RFC 8484 / PS</text:span></text:p>
          <text:p><text:span text:style-name="T10">DNS Queries over HTTPS (Do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xml:id="id47" draw:id="id47" draw:layer="layout" svg:width="3.001cm" svg:height="1.2cm" svg:x="34.899cm" svg:y="16.401cm">
          <text:p><text:span text:style-name="T10">RFC 8310 / PS</text:span></text:p>
          <text:p><text:span text:style-name="T10">Usage Profiles for DNS over TLS and DNS over DT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5.6cm" svg:y1="15.6cm" svg:x2="36.399cm" svg:y2="16.401cm" draw:start-shape="id46" draw:start-glue-point="1" draw:end-shape="id47" svg:d="M35600 15600l799 801" svg:viewBox="0 0 800 802">
          <text:p/>
        </draw:connector>
        <draw:line draw:style-name="gr7" draw:text-style-name="P4" draw:layer="measurelines" svg:x1="39.4cm" svg:y1="3cm" svg:x2="39.4cm" svg:y2="28.3cm">
          <text:p/>
        </draw:line>
        <draw:line draw:style-name="gr7" draw:text-style-name="P4" draw:layer="measurelines" svg:x1="40.6cm" svg:y1="3cm" svg:x2="40.6cm" svg:y2="28.3cm">
          <text:p/>
        </draw:line>
        <draw:custom-shape draw:style-name="gr44" draw:text-style-name="P3" draw:layer="measurelines" svg:width="1.2cm" svg:height="0.5cm" svg:x="38.2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measurelines" svg:width="1.2cm" svg:height="0.5cm" svg:x="39.4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measurelines" svg:width="1.2cm" svg:height="0.5cm" svg:x="38.2cm" svg:y="2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measurelines" svg:width="1.2cm" svg:height="0.5cm" svg:x="39.4cm" svg:y="28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xml:id="id5" draw:id="id5" draw:layer="layout" svg:width="3.001cm" svg:height="1.2cm" svg:x="35.799cm" svg:y="12.2cm">
          <text:p><text:span text:style-name="T2">RFC </text:span><text:span text:style-name="T10">8482</text:span><text:span text:style-name="T2"> / PS</text:span></text:p>
          <text:p><text:span text:style-name="T10">Providing Minimal-Sized Responses to DNS Queries That Have QTYPE=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xml:id="id6" draw:id="id6" draw:layer="layout" svg:width="3.001cm" svg:height="1.2cm" svg:x="36.399cm" svg:y="10.8cm">
          <text:p><text:span text:style-name="T2">RFC </text:span><text:span text:style-name="T10">8490</text:span><text:span text:style-name="T2"> / PS</text:span></text:p>
          <text:p><text:span text:style-name="T10">DNS Stateful 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0" xml:id="id49" draw:id="id49" draw:layer="layout" svg:width="2.999cm" svg:height="1.2cm" svg:x="35.8cm" svg:y="26.2cm">
          <text:p text:style-name="P29"><text:span text:style-name="T10">RFC 8499 / BCP 219</text:span></text:p>
          <text:p><text:span text:style-name="T10">DNS Terminolog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35.1cm" svg:y1="26.801cm" svg:x2="35.8cm" svg:y2="26.8cm" draw:start-shape="id48" draw:start-glue-point="1" draw:end-shape="id49" svg:d="M35100 26801l700-1" svg:viewBox="0 0 701 2">
          <text:p/>
        </draw:connector>
        <draw:custom-shape draw:style-name="gr15" draw:text-style-name="P9" xml:id="id48" draw:id="id48" draw:layer="layout" svg:width="3cm" svg:height="1.2cm" svg:x="32.1cm" svg:y="26.201cm">
          <text:p text:style-name="P31"><text:span text:style-name="T2">RFC </text:span><text:span text:style-name="T10">7719</text:span><text:span text:style-name="T2"> / Informational</text:span></text:p>
          <text:p><text:span text:style-name="T10">DNS Termin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5.4cm" svg:y1="11.4cm" svg:x2="36.399cm" svg:y2="11.4cm" draw:start-shape="id43" draw:start-glue-point="1" draw:end-shape="id6" draw:end-glue-point="3" svg:d="M35400 11400h999" svg:viewBox="0 0 1000 1">
          <text:p/>
        </draw:connector>
        <draw:custom-shape draw:style-name="gr35" draw:text-style-name="P10" xml:id="id2" draw:id="id2" draw:layer="layout" svg:width="3.001cm" svg:height="1.2cm" svg:x="37.2cm" svg:y="8.7cm">
          <text:p><text:span text:style-name="T2">RFC </text:span><text:span text:style-name="T10">8767</text:span><text:span text:style-name="T2"> / PS</text:span></text:p>
          <text:p text:style-name="P32"><text:span text:style-name="T10">Serving Stale Data to Improve DNS Resiliency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‚lＳ Ｐゴシック" svg:font-family="'‚lＳ Ｐゴシック'"/>
    <style:font-face style:name="Monaco" svg:font-family="Monaco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線の終点_20_1" draw:display-name="線の終点 1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center" draw:textarea-vertical-align="middl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8pt" fo:font-style="normal" fo:text-shadow="none" style:text-underline-style="none" fo:font-weight="normal" style:letter-kerning="true" style:font-name-asian="Arial2" style:font-family-asian="Arial" style:font-style-name-asian="標準" style:font-family-generic-asian="swiss" style:font-pitch-asian="variable" style:font-size-asian="8pt" style:language-asian="zxx" style:country-asian="none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5T22:58:05</meta:creation-date>
    <dc:date>2014-02-15T10:46:58.415802000</dc:date>
    <meta:editing-duration>P2DT8H11M11S</meta:editing-duration>
    <meta:editing-cycles>707</meta:editing-cycles>
    <meta:generator>LibreOffice/6.0.7.3$MacOSX_X86_64 LibreOffice_project/dc89aa7a9eabfd848af146d5086077aeed2ae4a5</meta:generator>
    <dc:title>DNS RFCs - Basic DNS Specification</dc:title>
    <meta:document-statistic meta:object-count="267"/>
  </office:meta>
</office:document-meta>
</file>