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930000008D92A15B402B704D2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" svg:font-family="LucidaGrande"/>
    <style:font-face style:name="‚lＳ Ｐゴシック" svg:font-family="'‚lＳ Ｐゴシック'"/>
    <style:font-face style:name="MS-PGothic" svg:font-family="MS-PGothic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ff" draw:marker-start-width="0.275cm" draw:marker-end="線の終点_20_1" draw:marker-end-width="0.27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663300" draw:marker-start-width="0.275cm" draw:marker-end="線の終点_20_1" draw:marker-end-width="0.27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663300" draw:marker-start-width="0.275cm" draw:marker-end="線の終点_20_1" draw:marker-end-width="0.275cm" draw:fill="solid" draw:fill-color="#663300" fo:padding-top="0.15cm" fo:padding-bottom="0.15cm" fo:padding-left="0.275cm" fo:padding-right="0.275cm"/>
    </style:style>
    <style:style style:name="gr4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952cm"/>
    </style:style>
    <style:style style:name="gr5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953cm"/>
    </style:style>
    <style:style style:name="gr6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95cm"/>
    </style:style>
    <style:style style:name="gr7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954cm"/>
    </style:style>
    <style:style style:name="gr8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949cm"/>
    </style:style>
    <style:style style:name="gr9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852cm" fo:padding-left="0.05cm" fo:padding-right="0.05cm"/>
    </style:style>
    <style:style style:name="gr10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851cm" fo:padding-left="0.05cm" fo:padding-right="0.05cm"/>
    </style:style>
    <style:style style:name="gr11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853cm" fo:padding-left="0.05cm" fo:padding-right="0.05cm"/>
    </style:style>
    <style:style style:name="gr12" style:family="graphic" style:parent-style-name="objectwithoutfill">
      <style:graphic-properties svg:stroke-width="0.05cm" svg:stroke-color="#666666" draw:marker-start-width="0.275cm" draw:marker-end-width="0.275cm" draw:fill="non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1cm" draw:marker-start-width="0.35cm" draw:marker-end-width="0.35cm" draw:fill="non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946cm"/>
    </style:style>
    <style:style style:name="gr15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951cm"/>
    </style:style>
    <style:style style:name="gr16" style:family="graphic" style:parent-style-name="objectwithoutfill">
      <style:graphic-properties draw:stroke="dash" draw:stroke-dash="Fine_20_Dashed" svg:stroke-width="0cm" svg:stroke-color="#808080" draw:marker-start-width="0.2cm" draw:marker-end-width="0.2cm" draw:fill="none" fo:padding-top="0.125cm" fo:padding-bottom="0.125cm" fo:padding-left="0.25cm" fo:padding-right="0.25cm"/>
    </style:style>
    <style:style style:name="gr17" style:family="graphic" style:parent-style-name="objectwithoutfill">
      <style:graphic-properties draw:stroke="dash" draw:stroke-dash="Ultrafine_20_Dashed" svg:stroke-color="#808080" draw:fill="non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3.65cm" fo:min-width="8.75cm"/>
    </style:style>
    <style:style style:name="gr19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685cm" fo:padding-top="0.1cm" fo:padding-bottom="0.1cm" fo:padding-left="0.1cm" fo:padding-right="0.1cm" draw:shadow-opacity="80%"/>
    </style:style>
    <style:style style:name="gr20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21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22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gr23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685cm" fo:padding-top="0.1cm" fo:padding-bottom="0.1cm" fo:padding-left="0.1cm" fo:padding-right="0.1cm" draw:shadow-opacity="80%"/>
    </style:style>
    <style:style style:name="gr24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682cm" fo:padding-top="0.1cm" fo:padding-bottom="0.1cm" fo:padding-left="0.1cm" fo:padding-right="0.1cm" draw:shadow-opacity="80%"/>
    </style:style>
    <style:style style:name="gr25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26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934cm" fo:padding-top="0.1cm" fo:padding-bottom="0.1cm" fo:padding-left="0.1cm" fo:padding-right="0.1cm" draw:shadow-opacity="80%"/>
    </style:style>
    <style:style style:name="gr27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28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686cm" fo:padding-top="0.1cm" fo:padding-bottom="0.1cm" fo:padding-left="0.1cm" fo:padding-right="0.1cm" draw:shadow-opacity="80%"/>
    </style:style>
    <style:style style:name="gr29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gr30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31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685cm" fo:padding-top="0.1cm" fo:padding-bottom="0.1cm" fo:padding-left="0.1cm" fo:padding-right="0.1cm" draw:shadow-opacity="80%"/>
    </style:style>
    <style:style style:name="gr32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3.183cm" fo:padding-top="0.1cm" fo:padding-bottom="0.1cm" fo:padding-left="0.1cm" fo:padding-right="0.1cm" draw:shadow-opacity="80%"/>
    </style:style>
    <style:style style:name="gr33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34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909cm" fo:min-width="2.681cm" fo:padding-top="0.1cm" fo:padding-bottom="0.1cm" fo:padding-left="0.1cm" fo:padding-right="0.1cm" draw:shadow-opacity="80%"/>
    </style:style>
    <style:style style:name="gr35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662cm" fo:padding-top="0.1cm" fo:padding-bottom="0.1cm" fo:padding-left="0.1cm" fo:padding-right="0.1cm" draw:shadow-opacity="80%"/>
    </style:style>
    <style:style style:name="gr36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686cm" fo:padding-top="0.1cm" fo:padding-bottom="0.1cm" fo:padding-left="0.1cm" fo:padding-right="0.1cm" draw:shadow-opacity="80%"/>
    </style:style>
    <style:style style:name="gr37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687cm" fo:padding-top="0.1cm" fo:padding-bottom="0.1cm" fo:padding-left="0.1cm" fo:padding-right="0.1cm" draw:shadow-opacity="80%"/>
    </style:style>
    <style:style style:name="gr38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677cm" fo:padding-top="0.1cm" fo:padding-bottom="0.1cm" fo:padding-left="0.1cm" fo:padding-right="0.1cm" draw:shadow-opacity="80%"/>
    </style:style>
    <style:style style:name="gr39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68cm" fo:padding-top="0.1cm" fo:padding-bottom="0.1cm" fo:padding-left="0.1cm" fo:padding-right="0.1cm" draw:shadow-opacity="80%"/>
    </style:style>
    <style:style style:name="gr40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3.184cm" fo:padding-top="0.1cm" fo:padding-bottom="0.1cm" fo:padding-left="0.1cm" fo:padding-right="0.1cm" draw:shadow-opacity="80%"/>
    </style:style>
    <style:style style:name="gr41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682cm" fo:padding-top="0.1cm" fo:padding-bottom="0.1cm" fo:padding-left="0.1cm" fo:padding-right="0.1cm" draw:shadow-opacity="80%"/>
    </style:style>
    <style:style style:name="gr42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fill-color="#808080" draw:textarea-horizontal-align="justify" draw:textarea-vertical-align="middle" draw:auto-grow-height="false" fo:min-height="9.126cm" fo:min-width="65.476cm" fo:padding-top="0.175cm" fo:padding-bottom="0.175cm" fo:padding-left="0.3cm" fo:padding-right="0.3cm"/>
    </style:style>
    <style:style style:name="gr43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682cm" fo:padding-top="0.1cm" fo:padding-bottom="0.1cm" fo:padding-left="0.1cm" fo:padding-right="0.1cm" draw:shadow-opacity="80%"/>
    </style:style>
    <style:style style:name="gr44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932cm" fo:padding-top="0.1cm" fo:padding-bottom="0.1cm" fo:padding-left="0.1cm" fo:padding-right="0.1cm" draw:shadow-opacity="80%"/>
    </style:style>
    <style:style style:name="gr45" style:family="graphic" style:parent-style-name="standard">
      <style:graphic-properties draw:fill="solid" draw:fill-color="#ff0000" draw:textarea-horizontal-align="justify" draw:textarea-vertical-align="middle" draw:auto-grow-height="false" fo:min-height="0.65cm" fo:min-width="2.001cm" draw:shadow="visible"/>
    </style:style>
    <style:style style:name="gr46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884cm" fo:min-width="2.685cm" fo:padding-top="0.1cm" fo:padding-bottom="0.1cm" fo:padding-left="0.1cm" fo:padding-right="0.1cm" draw:shadow-opacity="80%"/>
    </style:style>
    <style:style style:name="gr47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48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685cm" fo:padding-top="0.1cm" fo:padding-bottom="0.1cm" fo:padding-left="0.1cm" fo:padding-right="0.1cm" draw:shadow-opacity="80%"/>
    </style:style>
    <style:style style:name="gr49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884cm" fo:min-width="2.682cm" fo:padding-top="0.1cm" fo:padding-bottom="0.1cm" fo:padding-left="0.1cm" fo:padding-right="0.1cm" draw:shadow-opacity="80%"/>
    </style:style>
    <style:style style:name="gr50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gr51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3.184cm" fo:padding-top="0.1cm" fo:padding-bottom="0.1cm" fo:padding-left="0.1cm" fo:padding-right="0.1cm" draw:shadow-opacity="80%"/>
    </style:style>
    <style:style style:name="gr52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3.185cm" fo:padding-top="0.1cm" fo:padding-bottom="0.1cm" fo:padding-left="0.1cm" fo:padding-right="0.1cm" draw:shadow-opacity="80%"/>
    </style:style>
    <style:style style:name="gr53" style:family="graphic" style:parent-style-name="standard">
      <style:graphic-properties draw:stroke="dash" draw:stroke-dash="Ultrafine_20_Dashed" svg:stroke-width="0.1cm" svg:stroke-color="#000080" draw:marker-start-width="0.35cm" draw:marker-end-width="0.35cm" draw:fill="none" draw:textarea-horizontal-align="justify" draw:textarea-vertical-align="middle" draw:auto-grow-height="false" fo:min-height="6.058cm" fo:min-width="44.957cm" fo:padding-top="0.175cm" fo:padding-bottom="0.175cm" fo:padding-left="0.3cm" fo:padding-right="0.3cm"/>
    </style:style>
    <style:style style:name="gr54" style:family="graphic" style:parent-style-name="standard">
      <style:graphic-properties draw:fill="solid" draw:fill-color="#000080" draw:textarea-horizontal-align="justify" draw:textarea-vertical-align="middle" draw:auto-grow-height="false" fo:min-height="0.45cm" fo:min-width="3.249cm" draw:shadow="visible"/>
    </style:style>
    <style:style style:name="gr55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935cm" fo:padding-top="0.1cm" fo:padding-bottom="0.1cm" fo:padding-left="0.1cm" fo:padding-right="0.1cm" draw:shadow-opacity="80%"/>
    </style:style>
    <style:style style:name="gr56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935cm" fo:padding-top="0.1cm" fo:padding-bottom="0.1cm" fo:padding-left="0.1cm" fo:padding-right="0.1cm" draw:shadow-opacity="80%"/>
    </style:style>
    <style:style style:name="gr57" style:family="graphic" style:parent-style-name="standard">
      <style:graphic-properties draw:marker-start-width="0.425cm" draw:marker-end-width="0.425cm" draw:fill="solid" draw:fill-color="#4c1900" draw:opacity="80%" draw:textarea-horizontal-align="justify" draw:textarea-vertical-align="middle" draw:auto-grow-height="false" fo:min-height="0.884cm" fo:min-width="2.686cm" fo:padding-top="0.1cm" fo:padding-bottom="0.1cm" fo:padding-left="0.1cm" fo:padding-right="0.1cm" draw:shadow-opacity="80%"/>
    </style:style>
    <style:style style:name="gr58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4.184cm" fo:padding-top="0.1cm" fo:padding-bottom="0.1cm" fo:padding-left="0.1cm" fo:padding-right="0.1cm" draw:shadow-opacity="80%"/>
    </style:style>
    <style:style style:name="gr59" style:family="graphic" style:parent-style-name="standard">
      <style:graphic-properties draw:fill="solid" draw:fill-color="#00800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60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gr61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522cm" fo:min-width="2.717cm" fo:padding-top="0.1cm" fo:padding-bottom="0.1cm" fo:padding-left="0.1cm" fo:padding-right="0.1cm" draw:shadow-opacity="80%"/>
    </style:style>
    <style:style style:name="gr62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884cm" fo:min-width="2.682cm" fo:padding-top="0.1cm" fo:padding-bottom="0.1cm" fo:padding-left="0.1cm" fo:padding-right="0.1cm" draw:shadow-opacity="80%"/>
    </style:style>
    <style:style style:name="gr63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884cm" fo:min-width="1.557cm" fo:padding-top="0.1cm" fo:padding-bottom="0.1cm" fo:padding-left="0.1cm" fo:padding-right="0.1cm" draw:shadow-opacity="80%"/>
    </style:style>
    <style:style style:name="gr64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gr65" style:family="graphic" style:parent-style-name="standard">
      <style:graphic-properties draw:stroke="dash" draw:stroke-dash="Ultrafine_20_Dashed" svg:stroke-width="0.1cm" svg:stroke-color="#996633" draw:marker-start-width="0.35cm" draw:marker-end-width="0.35cm" draw:fill="none" draw:textarea-horizontal-align="justify" draw:textarea-vertical-align="middle" draw:auto-grow-height="false" fo:min-height="9.45cm" fo:min-width="59.5cm" fo:padding-top="0.175cm" fo:padding-bottom="0.175cm" fo:padding-left="0.3cm" fo:padding-right="0.3cm"/>
    </style:style>
    <style:style style:name="gr66" style:family="graphic" style:parent-style-name="standard">
      <style:graphic-properties draw:fill="solid" draw:fill-color="#996633" draw:textarea-horizontal-align="justify" draw:textarea-vertical-align="middle" draw:auto-grow-height="false" fo:min-height="0.75cm" fo:min-width="3.002cm" draw:shadow="visible"/>
    </style:style>
    <style:style style:name="gr67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gr68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6.78cm" fo:min-width="90.73cm" fo:padding-top="0.175cm" fo:padding-bottom="0.175cm" fo:padding-left="0.3cm" fo:padding-right="0.3cm"/>
    </style:style>
    <style:style style:name="gr69" style:family="graphic" style:parent-style-name="standard">
      <style:graphic-properties draw:fill="solid" draw:fill-color="#ff0000" draw:textarea-horizontal-align="justify" draw:textarea-vertical-align="middle" draw:auto-grow-height="false" fo:min-height="0.75cm" fo:min-width="3.349cm" draw:shadow="visible"/>
    </style:style>
    <style:style style:name="gr70" style:family="graphic" style:parent-style-name="standard">
      <style:graphic-properties draw:stroke="dash" draw:stroke-dash="Ultrafine_20_Dashed" svg:stroke-width="0.1cm" svg:stroke-color="#000080" draw:marker-start-width="0.35cm" draw:marker-end-width="0.35cm" draw:fill="none" draw:textarea-horizontal-align="justify" draw:textarea-vertical-align="middle" draw:auto-grow-height="false" fo:min-height="2.9cm" fo:min-width="25.801cm" fo:padding-top="0.175cm" fo:padding-bottom="0.175cm" fo:padding-left="0.3cm" fo:padding-right="0.3cm"/>
    </style:style>
    <style:style style:name="gr71" style:family="graphic" style:parent-style-name="standard">
      <style:graphic-properties draw:fill="solid" draw:fill-color="#000080" draw:textarea-horizontal-align="justify" draw:textarea-vertical-align="middle" draw:auto-grow-height="false" fo:min-height="0.45cm" fo:min-width="2.124cm" draw:shadow="visible"/>
    </style:style>
    <style:style style:name="gr72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666cm" fo:padding-top="0.1cm" fo:padding-bottom="0.1cm" fo:padding-left="0.1cm" fo:padding-right="0.1cm" draw:shadow-opacity="80%"/>
    </style:style>
    <style:style style:name="gr73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3.935cm" fo:padding-top="0.1cm" fo:padding-bottom="0.1cm" fo:padding-left="0.1cm" fo:padding-right="0.1cm" draw:shadow-opacity="80%"/>
    </style:style>
    <style:style style:name="gr74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686cm" fo:padding-top="0.1cm" fo:padding-bottom="0.1cm" fo:padding-left="0.1cm" fo:padding-right="0.1cm" draw:shadow-opacity="80%"/>
    </style:style>
    <style:style style:name="gr75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794cm" fo:min-width="2.696cm" fo:padding-top="0.1cm" fo:padding-bottom="0.1cm" fo:padding-left="0.1cm" fo:padding-right="0.1cm" draw:shadow-opacity="80%"/>
    </style:style>
    <style:style style:name="gr76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884cm" fo:min-width="2.682cm" fo:padding-top="0.1cm" fo:padding-bottom="0.1cm" fo:padding-left="0.1cm" fo:padding-right="0.1cm" draw:shadow-opacity="80%"/>
    </style:style>
    <style:style style:name="gr77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884cm" fo:min-width="2.686cm" fo:padding-top="0.1cm" fo:padding-bottom="0.1cm" fo:padding-left="0.1cm" fo:padding-right="0.1cm" draw:shadow-opacity="80%"/>
    </style:style>
    <style:style style:name="gr78" style:family="graphic" style:parent-style-name="standard">
      <style:graphic-properties draw:stroke="dash" draw:stroke-dash="Ultrafine_20_Dashed" svg:stroke-width="0.1cm" svg:stroke-color="#000080" draw:marker-start-width="0.35cm" draw:marker-end-width="0.35cm" draw:fill="none" draw:textarea-horizontal-align="justify" draw:textarea-vertical-align="middle" draw:auto-grow-height="false" fo:min-height="4.704cm" fo:min-width="47.953cm" fo:padding-top="0.175cm" fo:padding-bottom="0.175cm" fo:padding-left="0.3cm" fo:padding-right="0.3cm"/>
    </style:style>
    <style:style style:name="gr79" style:family="graphic" style:parent-style-name="standard">
      <style:graphic-properties draw:fill="solid" draw:fill-color="#000080" draw:textarea-horizontal-align="justify" draw:textarea-vertical-align="middle" draw:auto-grow-height="false" fo:min-height="0.35cm" fo:min-width="2.13cm" draw:shadow="visible"/>
    </style:style>
    <style:style style:name="gr80" style:family="graphic" style:parent-style-name="standard">
      <style:graphic-properties draw:stroke="dash" draw:stroke-dash="Ultrafine_20_Dashed" svg:stroke-width="0.1cm" svg:stroke-color="#000080" draw:marker-start-width="0.35cm" draw:marker-end-width="0.35cm" draw:fill="none" draw:textarea-horizontal-align="justify" draw:textarea-vertical-align="middle" draw:auto-grow-height="false" fo:min-height="0.914cm" fo:min-width="24.263cm" fo:padding-top="0.175cm" fo:padding-bottom="0.175cm" fo:padding-left="0.3cm" fo:padding-right="0.3cm"/>
    </style:style>
    <style:style style:name="gr81" style:family="graphic" style:parent-style-name="objectwithoutfill">
      <style:graphic-properties svg:stroke-width="0.02cm" svg:stroke-color="#808080" draw:marker-start-width="0.23cm" draw:marker-end-width="0.23cm" draw:fill="none" fo:padding-top="0.135cm" fo:padding-bottom="0.135cm" fo:padding-left="0.26cm" fo:padding-right="0.26cm"/>
    </style:style>
    <style:style style:name="gr82" style:family="graphic" style:parent-style-name="objectwithoutfill">
      <style:graphic-properties svg:stroke-width="0.05cm" svg:stroke-color="#808080" draw:marker-start-width="0.275cm" draw:marker-end-width="0.275cm" draw:fill="none" fo:padding-top="0.15cm" fo:padding-bottom="0.15cm" fo:padding-left="0.275cm" fo:padding-right="0.275cm"/>
    </style:style>
    <style:style style:name="gr83" style:family="graphic" style:parent-style-name="standard">
      <style:graphic-properties draw:fill="solid" draw:fill-color="#008000" draw:opacity="80%" draw:textarea-horizontal-align="justify" draw:textarea-vertical-align="middle" draw:auto-grow-height="false" fo:min-height="0.884cm" fo:min-width="2.809cm" fo:padding-top="0.1cm" fo:padding-bottom="0.1cm" fo:padding-left="0.1cm" fo:padding-right="0.1cm" draw:shadow-opacity="80%"/>
    </style:style>
    <style:style style:name="gr84" style:family="graphic" style:parent-style-name="standard">
      <style:graphic-properties draw:fill="solid" draw:fill-color="#008000" draw:opacity="80%" draw:textarea-horizontal-align="justify" draw:textarea-vertical-align="middle" draw:auto-grow-height="false" fo:min-height="0.884cm" fo:min-width="2.686cm" fo:padding-top="0.1cm" fo:padding-bottom="0.1cm" fo:padding-left="0.1cm" fo:padding-right="0.1cm" draw:shadow-opacity="80%"/>
    </style:style>
    <style:style style:name="gr85" style:family="graphic" style:parent-style-name="standard">
      <style:graphic-properties svg:stroke-width="0.1cm" svg:stroke-color="#000080" draw:marker-start-width="0.35cm" draw:marker-end-width="0.35cm" draw:fill="none" draw:textarea-vertical-align="middle" draw:auto-grow-height="false" fo:min-height="3.442cm" fo:min-width="0cm" fo:padding-top="0.175cm" fo:padding-bottom="0.175cm" fo:padding-left="0.3cm" fo:padding-right="0.3cm"/>
    </style:style>
    <style:style style:name="gr86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gr87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884cm" fo:min-width="1.934cm" fo:padding-top="0.1cm" fo:padding-bottom="0.1cm" fo:padding-left="0.1cm" fo:padding-right="0.1cm" draw:shadow-opacity="80%"/>
    </style:style>
    <style:style style:name="gr88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14.36cm" fo:min-width="75.41cm" fo:padding-top="0.175cm" fo:padding-bottom="0.175cm" fo:padding-left="0.3cm" fo:padding-right="0.3cm"/>
    </style:style>
    <style:style style:name="gr89" style:family="graphic" style:parent-style-name="standard">
      <style:graphic-properties draw:fill="solid" draw:fill-color="#ff0000" draw:textarea-horizontal-align="justify" draw:textarea-vertical-align="middle" draw:auto-grow-height="false" fo:min-height="0.85cm" fo:min-width="3.124cm" draw:shadow="visible"/>
    </style:style>
    <style:style style:name="gr90" style:family="graphic" style:parent-style-name="standard">
      <style:graphic-properties draw:stroke="dash" draw:stroke-dash="Ultrafine_20_Dashed" svg:stroke-width="0.1cm" svg:stroke-color="#008000" draw:marker-start-width="0.35cm" draw:marker-end-width="0.35cm" draw:fill="none" draw:textarea-horizontal-align="justify" draw:textarea-vertical-align="middle" draw:auto-grow-height="false" fo:min-height="16.616cm" fo:min-width="89.666cm" fo:padding-top="0.175cm" fo:padding-bottom="0.175cm" fo:padding-left="0.3cm" fo:padding-right="0.3cm"/>
    </style:style>
    <style:style style:name="gr91" style:family="graphic" style:parent-style-name="standard">
      <style:graphic-properties draw:fill="solid" draw:fill-color="#008000" draw:textarea-horizontal-align="justify" draw:textarea-vertical-align="middle" draw:auto-grow-height="false" fo:min-height="0.75cm" fo:min-width="3.248cm" draw:shadow="visible"/>
    </style:style>
    <style:style style:name="gr92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fill-color="#808080" draw:textarea-horizontal-align="justify" draw:textarea-vertical-align="middle" draw:auto-grow-height="false" fo:min-height="9.216cm" fo:min-width="90.466cm" fo:padding-top="0.175cm" fo:padding-bottom="0.175cm" fo:padding-left="0.3cm" fo:padding-right="0.3cm"/>
    </style:style>
    <style:style style:name="gr93" style:family="graphic" style:parent-style-name="standard">
      <style:graphic-properties draw:fill="solid" draw:fill-color="#ff0000" draw:textarea-horizontal-align="justify" draw:textarea-vertical-align="middle" draw:auto-grow-height="false" fo:min-height="0.75cm" fo:min-width="5.001cm" draw:shadow="visible"/>
    </style:style>
    <style:style style:name="gr94" style:family="graphic" style:parent-style-name="standard">
      <style:graphic-properties draw:fill="solid" draw:fill-color="#008000" draw:textarea-horizontal-align="justify" draw:textarea-vertical-align="middle" draw:auto-grow-height="false" fo:min-height="0.65cm" fo:min-width="8.75cm" draw:shadow="visible"/>
    </style:style>
    <style:style style:name="gr95" style:family="graphic" style:parent-style-name="standard">
      <style:graphic-properties draw:stroke="none" draw:fill="none" fo:min-height="2.227cm"/>
    </style:style>
    <style:style style:name="gr96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933cm" fo:padding-top="0.1cm" fo:padding-bottom="0.1cm" fo:padding-left="0.1cm" fo:padding-right="0.1cm" draw:shadow-opacity="80%"/>
    </style:style>
    <style:style style:name="gr97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3.684cm" fo:padding-top="0.1cm" fo:padding-bottom="0.1cm" fo:padding-left="0.1cm" fo:padding-right="0.1cm" draw:shadow-opacity="80%"/>
    </style:style>
    <style:style style:name="gr98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935cm" fo:padding-top="0.1cm" fo:padding-bottom="0.1cm" fo:padding-left="0.1cm" fo:padding-right="0.1cm" draw:shadow-opacity="80%"/>
    </style:style>
    <style:style style:name="gr99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3.184cm" fo:padding-top="0.1cm" fo:padding-bottom="0.1cm" fo:padding-left="0.1cm" fo:padding-right="0.1cm" draw:shadow-opacity="80%"/>
    </style:style>
    <style:style style:name="gr100" style:family="graphic" style:parent-style-name="standard">
      <style:graphic-properties draw:stroke="dash" draw:stroke-dash="Ultrafine_20_Dashed" svg:stroke-width="0.1cm" svg:stroke-color="#000080" draw:marker-start-width="0.35cm" draw:marker-end-width="0.35cm" draw:fill="none" draw:textarea-horizontal-align="justify" draw:textarea-vertical-align="middle" draw:auto-grow-height="false" fo:min-height="4.884cm" fo:min-width="28.433cm" fo:padding-top="0.175cm" fo:padding-bottom="0.175cm" fo:padding-left="0.3cm" fo:padding-right="0.3cm"/>
    </style:style>
    <style:style style:name="gr101" style:family="graphic" style:parent-style-name="standard">
      <style:graphic-properties draw:fill="solid" draw:fill-color="#000080" draw:textarea-horizontal-align="justify" draw:textarea-vertical-align="middle" draw:auto-grow-height="false" fo:min-height="0.35cm" fo:min-width="1.667cm" draw:shadow="visible"/>
    </style:style>
    <style:style style:name="gr102" style:family="graphic" style:parent-style-name="塗りつぶしなし線なしオブジェクト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5.25cm" fo:min-width="1.997cm"/>
    </style:style>
    <style:style style:name="gr104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909cm" fo:min-width="2.179cm" fo:padding-top="0.1cm" fo:padding-bottom="0.1cm" fo:padding-left="0.1cm" fo:padding-right="0.1cm" draw:shadow-opacity="80%"/>
    </style:style>
    <style:style style:name="gr105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181cm" fo:padding-top="0.1cm" fo:padding-bottom="0.1cm" fo:padding-left="0.1cm" fo:padding-right="0.1cm" draw:shadow-opacity="80%"/>
    </style:style>
    <style:style style:name="gr106" style:family="graphic" style:parent-style-name="standard">
      <style:graphic-properties draw:fill="solid" draw:fill-color="#198a8a" draw:opacity="80%" draw:textarea-horizontal-align="justify" draw:textarea-vertical-align="middle" draw:auto-grow-height="false" fo:min-height="0.884cm" fo:min-width="2.181cm" fo:padding-top="0.1cm" fo:padding-bottom="0.1cm" fo:padding-left="0.1cm" fo:padding-right="0.1cm" draw:shadow-opacity="80%"/>
    </style:style>
    <style:style style:name="gr107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181cm" fo:padding-top="0.1cm" fo:padding-bottom="0.1cm" fo:padding-left="0.1cm" fo:padding-right="0.1cm" draw:shadow-opacity="80%"/>
    </style:style>
    <style:style style:name="gr108" style:family="graphic" style:parent-style-name="standard">
      <style:graphic-properties draw:fill="solid" draw:fill-color="#008000" draw:opacity="80%" draw:textarea-horizontal-align="justify" draw:textarea-vertical-align="middle" draw:auto-grow-height="false" fo:min-height="0.884cm" fo:min-width="2.181cm" fo:padding-top="0.1cm" fo:padding-bottom="0.1cm" fo:padding-left="0.1cm" fo:padding-right="0.1cm" draw:shadow-opacity="80%"/>
    </style:style>
    <style:style style:name="gr109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884cm" fo:min-width="2.181cm" fo:padding-top="0.1cm" fo:padding-bottom="0.1cm" fo:padding-left="0.1cm" fo:padding-right="0.1cm" draw:shadow-opacity="80%"/>
    </style:style>
    <style:style style:name="gr110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884cm" fo:min-width="2.181cm" fo:padding-top="0.1cm" fo:padding-bottom="0.1cm" fo:padding-left="0.1cm" fo:padding-right="0.1cm" draw:shadow-opacity="80%"/>
    </style:style>
    <style:style style:name="gr111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884cm" fo:min-width="2.181cm" fo:padding-top="0.1cm" fo:padding-bottom="0.1cm" fo:padding-left="0.1cm" fo:padding-right="0.1cm" draw:shadow-opacity="80%"/>
    </style:style>
    <style:style style:name="gr112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181cm" fo:padding-top="0.1cm" fo:padding-bottom="0.1cm" fo:padding-left="0.1cm" fo:padding-right="0.1cm" draw:shadow-opacity="80%"/>
    </style:style>
    <style:style style:name="gr113" style:family="graphic" style:parent-style-name="standard">
      <style:graphic-properties svg:stroke-width="0.05cm" svg:stroke-color="#663300" draw:marker-start-width="0.275cm" draw:marker-end="線の終点_20_1" draw:marker-end-width="0.275cm" fo:padding-top="0.15cm" fo:padding-bottom="0.15cm" fo:padding-left="0.275cm" fo:padding-right="0.275cm"/>
    </style:style>
    <style:style style:name="gr114" style:family="graphic" style:parent-style-name="standard">
      <style:graphic-properties svg:stroke-width="0.05cm" svg:stroke-color="#0000ff" draw:marker-start-width="0.275cm" draw:marker-end="線の終点_20_1" draw:marker-end-width="0.275cm" fo:padding-top="0.15cm" fo:padding-bottom="0.15cm" fo:padding-left="0.275cm" fo:padding-right="0.275cm"/>
    </style:style>
    <style:style style:name="gr115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3.434cm" fo:padding-top="0.1cm" fo:padding-bottom="0.1cm" fo:padding-left="0.1cm" fo:padding-right="0.1cm" draw:shadow-opacity="80%"/>
    </style:style>
    <style:style style:name="gr116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fill-color="#808080" draw:textarea-horizontal-align="justify" draw:textarea-vertical-align="middle" draw:auto-grow-height="false" fo:min-height="2.178cm" fo:min-width="14.378cm" fo:padding-top="0.175cm" fo:padding-bottom="0.175cm" fo:padding-left="0.3cm" fo:padding-right="0.3cm"/>
    </style:style>
    <style:style style:name="gr117" style:family="graphic" style:parent-style-name="standard">
      <style:graphic-properties draw:fill="solid" draw:fill-color="#ff0000" draw:textarea-horizontal-align="justify" draw:textarea-vertical-align="middle" draw:auto-grow-height="false" fo:min-height="0.35cm" fo:min-width="2.133cm" draw:shadow="visible" draw:shadow-offset-x="0.1cm" draw:shadow-offset-y="0.1cm"/>
    </style:style>
    <style:style style:name="gr118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5.156cm" fo:min-width="32.656cm" fo:padding-top="0.175cm" fo:padding-bottom="0.175cm" fo:padding-left="0.3cm" fo:padding-right="0.3cm"/>
    </style:style>
    <style:style style:name="gr119" style:family="graphic" style:parent-style-name="standard">
      <style:graphic-properties draw:stroke="dash" draw:stroke-dash="Ultrafine_20_Dashed" svg:stroke-width="0.1cm" svg:stroke-color="#000080" draw:marker-start-width="0.35cm" draw:marker-end-width="0.35cm" draw:fill="none" draw:textarea-horizontal-align="justify" draw:textarea-vertical-align="middle" draw:auto-grow-height="false" fo:min-height="0.914cm" fo:min-width="11.264cm" fo:padding-top="0.175cm" fo:padding-bottom="0.175cm" fo:padding-left="0.3cm" fo:padding-right="0.3cm"/>
    </style:style>
    <style:style style:name="gr120" style:family="graphic" style:parent-style-name="standard">
      <style:graphic-properties draw:fill="solid" draw:fill-color="#000080" draw:textarea-horizontal-align="justify" draw:textarea-vertical-align="middle" draw:auto-grow-height="false" fo:min-height="0.35cm" fo:min-width="1.75cm" draw:shadow="visible"/>
    </style:style>
    <style:style style:name="gr121" style:family="graphic" style:parent-style-name="standard">
      <style:graphic-properties draw:stroke="dash" draw:stroke-dash="Ultrafine_20_Dashed" svg:stroke-width="0.1cm" svg:stroke-color="#000080" draw:marker-start-width="0.35cm" draw:marker-end-width="0.35cm" draw:fill="none" draw:fill-color="#808080" draw:textarea-horizontal-align="justify" draw:textarea-vertical-align="middle" draw:auto-grow-height="false" fo:min-height="2.178cm" fo:min-width="28.228cm" fo:padding-top="0.175cm" fo:padding-bottom="0.175cm" fo:padding-left="0.3cm" fo:padding-right="0.3cm"/>
    </style:style>
    <style:style style:name="gr122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3.502cm" fo:padding-top="0.1cm" fo:padding-bottom="0.1cm" fo:padding-left="0.1cm" fo:padding-right="0.1cm" draw:shadow-opacity="80%"/>
    </style:style>
    <style:style style:name="gr123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fill-color="#808080" draw:textarea-horizontal-align="justify" draw:textarea-vertical-align="middle" draw:auto-grow-height="false" fo:min-height="2.268cm" fo:min-width="16.868cm" fo:padding-top="0.175cm" fo:padding-bottom="0.175cm" fo:padding-left="0.3cm" fo:padding-right="0.3cm"/>
    </style:style>
    <style:style style:name="gr124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fill-color="#808080" draw:textarea-horizontal-align="justify" draw:textarea-vertical-align="middle" draw:auto-grow-height="false" fo:min-height="8.284cm" fo:min-width="2.784cm" fo:padding-top="0.175cm" fo:padding-bottom="0.175cm" fo:padding-left="0.3cm" fo:padding-right="0.3cm"/>
    </style:style>
    <style:style style:name="gr125" style:family="graphic" style:parent-style-name="standard">
      <style:graphic-properties draw:fill="solid" draw:fill-color="#ff0000" draw:textarea-horizontal-align="justify" draw:textarea-vertical-align="middle" draw:auto-grow-height="false" fo:min-height="0.15cm" fo:min-width="1.602cm" draw:shadow="visible" draw:shadow-offset-x="0.1cm" draw:shadow-offset-y="0.1cm"/>
    </style:style>
    <style:style style:name="gr126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fill-color="#808080" draw:textarea-horizontal-align="justify" draw:textarea-vertical-align="middle" draw:auto-grow-height="false" fo:min-height="5.712cm" fo:min-width="3.462cm" fo:padding-top="0.175cm" fo:padding-bottom="0.175cm" fo:padding-left="0.3cm" fo:padding-right="0.3cm"/>
    </style:style>
    <style:style style:name="gr127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3.934cm" fo:padding-top="0.1cm" fo:padding-bottom="0.1cm" fo:padding-left="0.1cm" fo:padding-right="0.1cm" draw:shadow-opacity="80%"/>
    </style:style>
    <style:style style:name="gr128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4.794cm" fo:min-width="12.594cm" fo:padding-top="0.175cm" fo:padding-bottom="0.175cm" fo:padding-left="0.3cm" fo:padding-right="0.3cm"/>
    </style:style>
    <style:style style:name="gr129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522cm" fo:min-width="2.721cm" fo:padding-top="0.1cm" fo:padding-bottom="0.1cm" fo:padding-left="0.1cm" fo:padding-right="0.1cm" draw:shadow-opacity="80%"/>
    </style:style>
    <style:style style:name="gr130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fill-color="#808080" draw:textarea-horizontal-align="justify" draw:textarea-vertical-align="middle" draw:auto-grow-height="false" fo:min-height="5.606cm" fo:min-width="90.856cm" fo:padding-top="0.175cm" fo:padding-bottom="0.175cm" fo:padding-left="0.3cm" fo:padding-right="0.3cm"/>
    </style:style>
    <style:style style:name="gr131" style:family="graphic" style:parent-style-name="standard">
      <style:graphic-properties draw:fill="solid" draw:fill-color="#ff0000" draw:textarea-horizontal-align="justify" draw:textarea-vertical-align="middle" draw:auto-grow-height="false" fo:min-height="0.75cm" fo:min-width="3.3cm" draw:shadow="visible"/>
    </style:style>
    <style:style style:name="gr132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3.934cm" fo:padding-top="0.1cm" fo:padding-bottom="0.1cm" fo:padding-left="0.1cm" fo:padding-right="0.1cm" draw:shadow-opacity="80%"/>
    </style:style>
    <style:style style:name="gr133" style:family="graphic" style:parent-style-name="standard">
      <style:graphic-properties draw:fill="solid" draw:fill-color="#ff0000" draw:textarea-horizontal-align="justify" draw:textarea-vertical-align="middle" draw:auto-grow-height="false" fo:min-height="0.15cm" fo:min-width="2.352cm" draw:shadow="visible" draw:shadow-offset-x="0.1cm" draw:shadow-offset-y="0.1cm"/>
    </style:style>
    <style:style style:name="gr134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522cm" fo:min-width="1.722cm" fo:padding-top="0.1cm" fo:padding-bottom="0.1cm" fo:padding-left="0.1cm" fo:padding-right="0.1cm" draw:shadow-opacity="80%"/>
    </style:style>
    <style:style style:name="gr135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704cm" fo:min-width="2.703cm" fo:padding-top="0.1cm" fo:padding-bottom="0.1cm" fo:padding-left="0.1cm" fo:padding-right="0.1cm" draw:shadow-opacity="80%"/>
    </style:style>
    <style:style style:name="gr136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3cm" fo:min-width="3.184cm" fo:padding-top="0.1cm" fo:padding-bottom="0.1cm" fo:padding-left="0.1cm" fo:padding-right="0.1cm" draw:shadow-opacity="80%"/>
    </style:style>
    <style:style style:name="gr137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3.182cm" fo:padding-top="0.1cm" fo:padding-bottom="0.1cm" fo:padding-left="0.1cm" fo:padding-right="0.1cm" draw:shadow-opacity="80%"/>
    </style:style>
    <style:style style:name="gr138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3.184cm" fo:padding-top="0.1cm" fo:padding-bottom="0.1cm" fo:padding-left="0.1cm" fo:padding-right="0.1cm" draw:shadow-opacity="80%"/>
    </style:style>
    <style:style style:name="gr139" style:family="graphic" style:parent-style-name="standard" style:list-style-name="L1">
      <style:graphic-properties draw:fill="solid" draw:fill-color="#800080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gr140" style:family="graphic" style:parent-style-name="standard" style:list-style-name="L1">
      <style:graphic-properties draw:fill="solid" draw:fill-color="#800080" draw:opacity="80%" draw:textarea-horizontal-align="justify" draw:textarea-vertical-align="middle" draw:auto-grow-height="false" fo:min-height="0.884cm" fo:min-width="2.683cm" fo:padding-top="0.1cm" fo:padding-bottom="0.1cm" fo:padding-left="0.1cm" fo:padding-right="0.1cm" draw:shadow-opacity="80%"/>
    </style:style>
    <style:style style:name="gr141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1.426cm" fo:min-width="3.128cm" fo:padding-top="0.1cm" fo:padding-bottom="0.1cm" fo:padding-left="0.1cm" fo:padding-right="0.1cm" draw:shadow-opacity="80%"/>
    </style:style>
    <style:style style:name="gr142" style:family="graphic" style:parent-style-name="standard" style:list-style-name="L1">
      <style:graphic-properties draw:fill="solid" draw:fill-color="#80808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143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3cm" fo:min-width="2.684cm" fo:padding-top="0.1cm" fo:padding-bottom="0.1cm" fo:padding-left="0.1cm" fo:padding-right="0.1cm" draw:shadow-opacity="80%"/>
    </style:style>
    <style:style style:name="P1" style:family="paragraph">
      <style:paragraph-properties fo:text-align="center"/>
      <style:text-properties style:font-name="Arial2" fo:font-size="6pt" style:font-size-asian="6pt"/>
    </style:style>
    <style:style style:name="P2" style:family="paragraph">
      <loext:graphic-properties draw:fill="solid" draw:fill-color="#663300"/>
      <style:paragraph-properties fo:text-align="center"/>
      <style:text-properties style:font-name="Arial2" fo:font-size="6pt" style:font-size-asian="6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333333"/>
      <style:paragraph-properties fo:text-align="center"/>
      <style:text-properties fo: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style:paragraph-properties fo:line-height="100%" fo:text-align="start"/>
    </style:style>
    <style:style style:name="P8" style:family="paragraph">
      <loext:graphic-properties draw:fill="solid" draw:fill-color="#0000ff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9" style:family="paragraph">
      <loext:graphic-properties draw:fill="solid" draw:fill-color="#4c190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0" style:family="paragraph">
      <loext:graphic-properties draw:fill="solid" draw:fill-color="#cc6633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1" style:family="paragraph">
      <loext:graphic-properties draw:fill="solid" draw:fill-color="#80008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2" style:family="paragraph">
      <loext:graphic-properties draw:fill="solid" draw:fill-color="#b3b30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3" style:family="paragraph">
      <loext:graphic-properties draw:fill="solid" draw:fill-color="#ffffff" draw:opacity="80%"/>
      <style:paragraph-properties fo:line-height="100%" fo:text-align="start"/>
      <style:text-properties fo:color="#000000" style:font-name="Arial2" fo:font-size="6pt" style:font-size-asian="6pt" style:font-size-complex="7pt"/>
    </style:style>
    <style:style style:name="P14" style:family="paragraph">
      <loext:graphic-properties draw:fill="none" draw:fill-color="#808080"/>
      <style:paragraph-properties fo:text-align="center"/>
    </style:style>
    <style:style style:name="P15" style:family="paragraph">
      <loext:graphic-properties draw:fill="solid" draw:fill-color="#ff0000"/>
      <style:paragraph-properties fo:text-align="center"/>
      <style:text-properties fo:color="#ffffff" fo:font-size="12pt" style:font-size-asian="12pt" style:font-size-complex="12pt"/>
    </style:style>
    <style:style style:name="P16" style:family="paragraph">
      <loext:graphic-properties draw:fill="solid" draw:fill-color="#80808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7" style:family="paragraph">
      <style:paragraph-properties fo:text-align="start" style:text-autospace="none" style:line-break="normal" style:writing-mode="page"/>
      <style:text-properties fo:hyphenate="false"/>
    </style:style>
    <style:style style:name="P18" style:family="paragraph">
      <loext:graphic-properties draw:fill="solid" draw:fill-color="#000080"/>
      <style:paragraph-properties fo:text-align="center"/>
      <style:text-properties fo:color="#ffffff" fo:font-size="12pt" style:font-size-asian="12pt" style:font-size-complex="12pt"/>
    </style:style>
    <style:style style:name="P19" style:family="paragraph">
      <style:paragraph-properties fo:line-height="100%" fo:text-align="start" style:text-autospace="none" style:line-break="normal" style:writing-mode="page"/>
      <style:text-properties fo:hyphenate="false"/>
    </style:style>
    <style:style style:name="P20" style:family="paragraph">
      <loext:graphic-properties draw:fill="solid" draw:fill-color="#cc6633" draw:opacity="80%"/>
      <style:paragraph-properties fo:line-height="100%" fo:text-align="start"/>
      <style:text-properties fo:color="#ffffff" style:font-name="Arial2" fo:font-size="6pt" style:font-size-asian="6pt" style:font-size-complex="6pt"/>
    </style:style>
    <style:style style:name="P21" style:family="paragraph">
      <loext:graphic-properties draw:fill="solid" draw:fill-color="#00800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22" style:family="paragraph">
      <loext:graphic-properties draw:fill="solid" draw:fill-color="#ffffff" draw:opacity="80%"/>
      <style:paragraph-properties fo:line-height="100%" fo:text-align="start"/>
      <style:text-properties style:font-name="Arial2" fo:font-size="6pt" style:font-size-asian="6pt" style:font-size-complex="7pt"/>
    </style:style>
    <style:style style:name="P23" style:family="paragraph">
      <loext:graphic-properties draw:fill="solid" draw:fill-color="#996633"/>
      <style:paragraph-properties fo:text-align="center"/>
      <style:text-properties fo:color="#ffffff" fo:font-size="12pt" style:font-size-asian="12pt" style:font-size-complex="12pt"/>
    </style:style>
    <style:style style:name="P24" style:family="paragraph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5" style:family="paragraph">
      <loext:graphic-properties draw:fill="none"/>
      <style:paragraph-properties fo:text-align="center"/>
      <style:text-properties style:font-name="Arial2" fo:font-size="6pt" style:font-size-asian="6pt"/>
    </style:style>
    <style:style style:name="P26" style:family="paragraph">
      <loext:graphic-properties draw:fill="solid" draw:fill-color="#008000"/>
      <style:paragraph-properties fo:text-align="center"/>
      <style:text-properties fo:color="#ffffff" fo:font-size="12pt" style:font-size-asian="12pt" style:font-size-complex="12pt"/>
    </style:style>
    <style:style style:name="P27" style:family="paragraph">
      <loext:graphic-properties draw:fill="solid" draw:fill-color="#008000"/>
      <style:paragraph-properties fo:text-align="center"/>
      <style:text-properties fo:color="#ffffff" fo:font-size="16pt" style:font-size-asian="16pt" style:font-size-complex="16pt"/>
    </style:style>
    <style:style style:name="P28" style:family="paragraph">
      <loext:graphic-properties draw:fill="none"/>
    </style:style>
    <style:style style:name="P29" style:family="paragraph">
      <loext:graphic-properties draw:fill="solid" draw:fill-color="#cc6633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30" style:family="paragraph">
      <loext:graphic-properties draw:fill="solid" draw:fill-color="#80008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31" style:family="paragraph">
      <loext:graphic-properties draw:fill="solid" draw:fill-color="#198a8a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32" style:family="paragraph">
      <loext:graphic-properties draw:fill="solid" draw:fill-color="#0000ff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33" style:family="paragraph">
      <loext:graphic-properties draw:fill="solid" draw:fill-color="#00800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34" style:family="paragraph">
      <loext:graphic-properties draw:fill="solid" draw:fill-color="#b3b30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35" style:family="paragraph">
      <loext:graphic-properties draw:fill="solid" draw:fill-color="#80808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36" style:family="paragraph">
      <loext:graphic-properties draw:fill="solid" draw:fill-color="#ffffff" draw:opacity="80%"/>
      <style:paragraph-properties fo:line-height="100%" fo:text-align="start"/>
      <style:text-properties fo:color="#000000" style:font-name="Arial2" fo:font-size="8pt" style:font-size-asian="8pt" style:font-size-complex="8pt"/>
    </style:style>
    <style:style style:name="P37" style:family="paragraph">
      <loext:graphic-properties draw:fill="solid" draw:fill-color="#4c190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38" style:family="paragraph">
      <style:paragraph-properties fo:text-align="center"/>
      <style:text-properties style:text-position="100% 100%" style:font-name="Arial2" fo:font-size="8pt" style:font-size-asian="8pt" style:font-size-complex="8pt"/>
    </style:style>
    <style:style style:name="P39" style:family="paragraph">
      <loext:graphic-properties draw:fill="solid" draw:fill-color="#ff0000"/>
      <style:paragraph-properties fo:text-align="center"/>
      <style:text-properties fo:color="#ffffff" fo:font-size="10pt" style:font-size-asian="10pt" style:font-size-complex="10pt"/>
    </style:style>
    <style:style style:name="P40" style:family="paragraph">
      <loext:graphic-properties draw:fill="solid" draw:fill-color="#ff0000"/>
      <style:paragraph-properties fo:text-align="center"/>
      <style:text-properties fo:color="#ffffff" fo:font-size="9pt" style:font-size-asian="9pt" style:font-size-complex="10pt"/>
    </style:style>
    <style:style style:name="P41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42" style:family="paragraph">
      <loext:graphic-properties draw:fill="solid" draw:fill-color="#800080" draw:opacity="8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font-name="Arial2" fo:font-size="6pt" style:font-size-asian="6pt" style:font-size-complex="7pt"/>
    </style:style>
    <style:style style:name="P43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44" style:family="paragraph">
      <loext:graphic-properties draw:fill="solid" draw:fill-color="#4c1900" draw:opacity="8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font-name="Arial2" fo:font-size="6pt" style:font-size-asian="6pt" style:font-size-complex="7pt"/>
    </style:style>
    <style:style style:name="P45" style:family="paragraph">
      <style:text-properties fo:color="#000000" style:font-name="‚lＳ Ｐゴシック" fo:font-size="11pt" style:font-name-asian="‚lＳ Ｐゴシック" style:font-size-asian="11pt" style:font-name-complex="‚lＳ Ｐゴシック" style:font-size-complex="11pt"/>
    </style:style>
    <style:style style:name="P46" style:family="paragraph">
      <loext:graphic-properties draw:fill="solid" draw:fill-color="#808080" draw:opacity="8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font-name="Arial2" fo:font-size="6pt" style:font-size-asian="6pt" style:font-size-complex="7pt"/>
    </style:style>
    <style:style style:name="T1" style:family="text">
      <style:text-properties fo:color="#ffffff"/>
    </style:style>
    <style:style style:name="T2" style:family="text">
      <style:text-properties fo:color="#ffffff" style:font-name="Arial2" fo:font-size="6pt" style:font-size-asian="6pt" style:font-size-complex="7pt"/>
    </style:style>
    <style:style style:name="T3" style:family="text"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Arial" style:font-size-asian="6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font-name="Arial2" fo:font-size="6pt" style:font-size-asian="6pt" style:font-size-complex="7pt"/>
    </style:style>
    <style:style style:name="T5" style:family="text">
      <style:text-properties fo:color="#ffffff" fo:font-size="12pt" style:font-size-asian="12pt" style:font-size-complex="12pt"/>
    </style:style>
    <style:style style:name="T6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Arial" style:font-size-asian="6pt" style:font-style-asian="normal" style:font-weight-asian="normal" style:font-name-complex="Arial" style:font-size-complex="7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text-line-through-type="none" style:font-name="Arial2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6pt" style:language-asian="ja" style:country-asian="JP" style:font-style-asian="normal" style:font-weight-asian="normal" style:font-name-complex="Lucid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font-name="Arial2" fo:font-size="6pt" style:font-size-asian="6pt" style:font-size-complex="6pt"/>
    </style:style>
    <style:style style:name="T9" style:family="text">
      <style:text-properties fo:color="#ffffff" style:text-outline="false" style:text-line-through-style="none" style:text-line-through-type="none" style:font-name="Arial2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6pt" style:language-asian="ja" style:country-asian="JP" style:font-style-asian="normal" style:font-weight-asian="normal" style:font-name-complex="Lucida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‚lＳ Ｐゴシック" style:font-size-asian="6pt" style:language-asian="zxx" style:country-asian="none" style:font-style-asian="normal" style:font-weight-asian="normal" style:font-name-complex="‚lＳ Ｐゴシック" style:font-size-complex="7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Arial2" fo:font-size="6pt" style:font-size-asian="6pt" style:font-size-complex="7pt"/>
    </style:style>
    <style:style style:name="T12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LucidaGrande" style:font-size-asian="6pt" style:font-style-asian="normal" style:font-weight-asian="normal" style:font-name-complex="LucidaGrande" style:font-size-complex="7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size-asian="6pt" style:font-style-asian="normal" style:font-weight-asian="normal" style:font-size-complex="7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ffffff" style:font-name="Arial2" fo:font-size="6pt" style:font-name-asian="Arial1" style:font-size-asian="6pt" style:font-name-complex="Arial1" style:font-size-complex="7pt"/>
    </style:style>
    <style:style style:name="T15" style:family="text">
      <style:text-properties fo:color="#ffffff" fo:font-size="16pt" style:font-size-asian="16pt" style:font-size-complex="16pt"/>
    </style:style>
    <style:style style:name="T16" style:family="text">
      <style:text-properties style:font-name="Arial" style:font-name-asian="Arial"/>
    </style:style>
    <style:style style:name="T17" style:family="text">
      <style:text-properties fo:color="#ffffff" style:text-outline="false" style:text-line-through-style="none" style:text-line-through-type="none" style:font-name="Arial2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ＭＳ Ｐゴシック" style:font-size-asian="6pt" style:language-asian="ja" style:country-asian="JP" style:font-style-asian="normal" style:font-weight-asian="normal" style:font-name-complex="Lucid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ffff" style:font-name="Arial2" fo:font-size="8pt" style:font-size-asian="8pt" style:font-size-complex="8pt"/>
    </style:style>
    <style:style style:name="T19" style:family="text">
      <style:text-properties fo:color="#000000" style:font-name="Arial2" fo:font-size="8pt" style:font-size-asian="8pt" style:font-size-complex="8pt"/>
    </style:style>
    <style:style style:name="T20" style:family="text">
      <style:text-properties style:text-position="100% 100%" style:font-name="Arial2" fo:font-size="8pt" style:font-size-asian="8pt" style:font-size-complex="8pt"/>
    </style:style>
    <style:style style:name="T21" style:family="text">
      <style:text-properties fo:color="#ffffff" fo:font-size="10pt" style:font-size-asian="10pt" style:font-size-complex="10pt"/>
    </style:style>
    <style:style style:name="T22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LucidaGrande" style:font-size-asian="6pt" style:language-asian="zxx" style:country-asian="none" style:font-style-asian="normal" style:font-weight-asian="normal" style:font-name-complex="LucidaGrande" style:font-size-complex="7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text-line-through-type="none" style:font-name="Arial2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6pt" style:language-asian="ja" style:country-asian="JP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fo:font-size="9pt" style:font-size-asian="9pt" style:font-size-complex="10pt"/>
    </style:style>
    <style:style style:name="T25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Arial" style:font-size-asian="6pt" style:language-asian="zxx" style:country-asian="none" style:font-style-asian="normal" style:font-weight-asian="normal" style:font-name-complex="Arial" style:font-size-complex="7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MS-PGothic" style:font-size-asian="6pt" style:language-asian="zxx" style:country-asian="none" style:font-style-asian="normal" style:font-weight-asian="normal" style:font-name-complex="MS-PGothic" style:font-size-complex="7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‚lＳ Ｐゴシック" style:font-size-asian="6pt" style:language-asian="zxx" style:country-asian="none" style:font-style-asian="normal" style:font-weight-asian="normal" style:font-name-complex="‚lＳ Ｐゴシック" style:font-size-complex="7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MS-PGothic" style:font-size-asian="6pt" style:language-asian="zxx" style:country-asian="none" style:font-style-asian="normal" style:font-weight-asian="normal" style:font-name-complex="MS-PGothic" style:font-size-complex="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onnector draw:style-name="gr1" draw:text-style-name="P1" draw:layer="layout" draw:type="line" svg:x1="5cm" svg:y1="57.6cm" svg:x2="86.5cm" svg:y2="57.6cm" draw:start-shape="id1" draw:start-glue-point="1" draw:end-shape="id2" draw:end-glue-point="3" svg:d="M5000 57600h81500" svg:viewBox="0 0 81501 1">
          <text:p/>
        </draw:connector>
        <draw:connector draw:style-name="gr1" draw:text-style-name="P1" draw:layer="layout" draw:type="line" svg:x1="21.5cm" svg:y1="59cm" svg:x2="86.5cm" svg:y2="57.6cm" draw:start-shape="id3" draw:start-glue-point="1" draw:end-shape="id2" draw:end-glue-point="3" svg:d="M21500 59000l65000-1400" svg:viewBox="0 0 65001 1401">
          <text:p/>
        </draw:connector>
        <draw:connector draw:style-name="gr1" draw:text-style-name="P1" draw:layer="layout" draw:type="line" svg:x1="5cm" svg:y1="56.2cm" svg:x2="86.5cm" svg:y2="57.6cm" draw:start-shape="id4" draw:start-glue-point="1" draw:end-shape="id2" draw:end-glue-point="3" svg:d="M5000 56200l81500 1400" svg:viewBox="0 0 81501 1401">
          <text:p/>
        </draw:connector>
        <draw:connector draw:style-name="gr2" draw:text-style-name="P1" draw:layer="layout" draw:type="line" svg:x1="76.5cm" svg:y1="19.8cm" svg:x2="87.249cm" svg:y2="18.4cm" draw:start-shape="id5" draw:start-glue-point="1" draw:end-shape="id6" draw:end-glue-point="3" svg:d="M76500 19800l10749-1400" svg:viewBox="0 0 10750 1401">
          <text:p/>
        </draw:connector>
        <draw:connector draw:style-name="gr1" draw:text-style-name="P1" draw:layer="layout" draw:type="line" svg:x1="61.25cm" svg:y1="28.2cm" svg:x2="86.75cm" svg:y2="29.599cm" draw:start-shape="id7" draw:end-shape="id8" draw:end-glue-point="3" svg:d="M61250 28200l25500 1399" svg:viewBox="0 0 25501 1400">
          <text:p/>
        </draw:connector>
        <draw:connector draw:style-name="gr1" draw:text-style-name="P1" draw:layer="layout" draw:type="line" svg:x1="68.25cm" svg:y1="71.6cm" svg:x2="86.5cm" svg:y2="80cm" draw:start-shape="id9" draw:start-glue-point="1" draw:end-shape="id10" draw:end-glue-point="3" svg:d="M68250 71600l18250 8400" svg:viewBox="0 0 18251 8401">
          <text:p/>
        </draw:connector>
        <draw:connector draw:style-name="gr1" draw:text-style-name="P1" draw:layer="layout" draw:type="line" svg:x1="67.25cm" svg:y1="89.8cm" svg:x2="86.5cm" svg:y2="80cm" draw:start-shape="id11" draw:start-glue-point="1" draw:end-shape="id10" draw:end-glue-point="3" svg:d="M67250 89800l19250-9800" svg:viewBox="0 0 19251 9801">
          <text:p/>
        </draw:connector>
        <draw:connector draw:style-name="gr1" draw:text-style-name="P1" draw:layer="layout" draw:type="line" svg:x1="29.25cm" svg:y1="45cm" svg:x2="83.501cm" svg:y2="21.2cm" draw:start-shape="id12" draw:start-glue-point="1" draw:end-shape="id13" draw:end-glue-point="3" svg:d="M29250 45000l54251-23800" svg:viewBox="0 0 54252 23801">
          <text:p/>
        </draw:connector>
        <draw:connector draw:style-name="gr1" draw:text-style-name="P1" draw:layer="layout" draw:type="line" svg:x1="23.75cm" svg:y1="60.4cm" svg:x2="83.001cm" svg:y2="50.6cm" draw:start-shape="id14" draw:start-glue-point="1" draw:end-shape="id15" svg:d="M23750 60400l59251-9800" svg:viewBox="0 0 59252 9801">
          <text:p/>
        </draw:connector>
        <draw:connector draw:style-name="gr1" draw:text-style-name="P1" draw:layer="layout" draw:type="line" svg:x1="5cm" svg:y1="57.6cm" svg:x2="83.5cm" svg:y2="59cm" draw:start-shape="id1" draw:start-glue-point="1" draw:end-shape="id16" draw:end-glue-point="3" svg:d="M5000 57600l78500 1400" svg:viewBox="0 0 78501 1401">
          <text:p/>
        </draw:connector>
        <draw:connector draw:style-name="gr1" draw:text-style-name="P1" draw:layer="layout" draw:type="line" svg:x1="5cm" svg:y1="57.6cm" svg:x2="83cm" svg:y2="60.4cm" draw:start-shape="id1" draw:start-glue-point="1" draw:end-shape="id17" svg:d="M5000 57600l78000 2800" svg:viewBox="0 0 78001 2801">
          <text:p/>
        </draw:connector>
        <draw:connector draw:style-name="gr1" draw:text-style-name="P1" draw:layer="layout" draw:type="line" svg:x1="5cm" svg:y1="56.2cm" svg:x2="83cm" svg:y2="60.4cm" draw:start-shape="id4" draw:start-glue-point="1" draw:end-shape="id17" svg:d="M5000 56200l78000 4200" svg:viewBox="0 0 78001 4201">
          <text:p/>
        </draw:connector>
        <draw:connector draw:style-name="gr1" draw:text-style-name="P1" draw:layer="layout" draw:type="line" svg:x1="44.5cm" svg:y1="74.4cm" svg:x2="78.5cm" svg:y2="81.4cm" draw:start-shape="id18" draw:start-glue-point="1" draw:end-shape="id19" svg:d="M44500 74400l34000 7000" svg:viewBox="0 0 34001 7001">
          <text:p/>
        </draw:connector>
        <draw:connector draw:style-name="gr1" draw:text-style-name="P1" draw:layer="layout" draw:type="line" svg:x1="73.001cm" svg:y1="77.2cm" svg:x2="77.5cm" svg:y2="78.6cm" draw:start-shape="id20" draw:start-glue-point="1" draw:end-shape="id21" draw:end-glue-point="3" svg:d="M73001 77200l4499 1400" svg:viewBox="0 0 4500 1401">
          <text:p/>
        </draw:connector>
        <draw:connector draw:style-name="gr1" draw:text-style-name="P1" draw:layer="layout" draw:type="line" svg:x1="23.75cm" svg:y1="60.4cm" svg:x2="76.499cm" svg:y2="56.2cm" draw:start-shape="id14" draw:start-glue-point="1" draw:end-shape="id22" draw:end-glue-point="3" svg:d="M23750 60400l52749-4200" svg:viewBox="0 0 52750 4201">
          <text:p/>
        </draw:connector>
        <draw:connector draw:style-name="gr1" draw:text-style-name="P1" draw:layer="layout" draw:type="line" svg:x1="5cm" svg:y1="56.2cm" svg:x2="76.499cm" svg:y2="56.2cm" draw:start-shape="id4" draw:start-glue-point="1" draw:end-shape="id22" draw:end-glue-point="3" svg:d="M5000 56200h71499" svg:viewBox="0 0 71500 1">
          <text:p/>
        </draw:connector>
        <draw:connector draw:style-name="gr1" draw:text-style-name="P1" draw:layer="layout" draw:type="line" svg:x1="29.25cm" svg:y1="45cm" svg:x2="60.7cm" svg:y2="43.6cm" draw:start-shape="id12" draw:start-glue-point="1" draw:end-shape="id23" svg:d="M29250 45000l31450-1400" svg:viewBox="0 0 31451 1401">
          <text:p/>
        </draw:connector>
        <draw:connector draw:style-name="gr1" draw:text-style-name="P1" draw:layer="layout" draw:type="line" svg:x1="67.25cm" svg:y1="89.8cm" svg:x2="73.249cm" svg:y2="88.4cm" draw:start-shape="id11" draw:start-glue-point="1" draw:end-shape="id24" draw:end-glue-point="3" svg:d="M67250 89800l5999-1400" svg:viewBox="0 0 6000 1401">
          <text:p/>
        </draw:connector>
        <draw:connector draw:style-name="gr3" draw:text-style-name="P2" draw:layer="layout" draw:type="line" svg:x1="63.498cm" svg:y1="12.8cm" svg:x2="72cm" svg:y2="12.8cm" draw:start-shape="id25" draw:end-shape="id26" draw:end-glue-point="3" svg:d="M63498 12800h8502" svg:viewBox="0 0 8503 1">
          <text:p/>
        </draw:connector>
        <draw:connector draw:style-name="gr2" draw:text-style-name="P1" draw:layer="layout" draw:type="line" svg:x1="30.25cm" svg:y1="21.2cm" svg:x2="73.75cm" svg:y2="21.2cm" draw:start-shape="id27" draw:start-glue-point="1" draw:end-shape="id28" svg:d="M30250 21200h43500" svg:viewBox="0 0 43501 1">
          <text:p/>
        </draw:connector>
        <draw:custom-shape draw:style-name="gr4" draw:text-style-name="P4" draw:layer="measurelines" svg:width="1.5cm" svg:height="0.5cm" svg:x="65.001cm" svg:y="117.2cm">
          <text:p text:style-name="P3"><text:span text:style-name="T1">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62.001cm" svg:y="117.2cm">
          <text:p text:style-name="P3"><text:span text:style-name="T1">20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59.002cm" svg:y="117.2cm">
          <text:p text:style-name="P3"><text:span text:style-name="T1">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56.003cm" svg:y="117.2cm">
          <text:p text:style-name="P3"><text:span text:style-name="T1">2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measurelines" svg:width="1.502cm" svg:height="0.5cm" svg:x="53cm" svg:y="117.2cm">
          <text:p text:style-name="P3"><text:span text:style-name="T1">20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50.001cm" svg:y="117.2cm">
          <text:p text:style-name="P3"><text:span text:style-name="T1">200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measurelines" svg:width="1.497cm" svg:height="0.5cm" svg:x="47.002cm" svg:y="117.2cm">
          <text:p text:style-name="P3"><text:span text:style-name="T1">20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measurelines" svg:width="1.497cm" svg:height="0.5cm" svg:x="44.003cm" svg:y="117.2cm">
          <text:p text:style-name="P3"><text:span text:style-name="T1">200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5cm" svg:height="0.5cm" svg:x="41.001cm" svg:y="117.2cm">
          <text:p text:style-name="P3"><text:span text:style-name="T1">200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measurelines" svg:width="1.502cm" svg:height="0.5cm" svg:x="38cm" svg:y="117.2cm">
          <text:p text:style-name="P3"><text:span text:style-name="T1">20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35.001cm" svg:y="117.2cm">
          <text:p text:style-name="P3"><text:span text:style-name="T1">20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23.001cm" svg:y="117.2cm">
          <text:p text:style-name="P3"><text:span text:style-name="T1">19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5cm" svg:height="0.5cm" svg:x="26.001cm" svg:y="117.2cm">
          <text:p text:style-name="P3"><text:span text:style-name="T1">2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29.003cm" svg:y="117.2cm">
          <text:p text:style-name="P3"><text:span text:style-name="T1">20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32.002cm" svg:y="117.2cm">
          <text:p text:style-name="P3"><text:span text:style-name="T1">20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5cm" svg:height="0.5cm" svg:x="20.002cm" svg:y="117.2cm">
          <text:p text:style-name="P3"><text:span text:style-name="T1">199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17.002cm" svg:y="117.2cm">
          <text:p text:style-name="P3"><text:span text:style-name="T1">199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14cm" svg:y="117.2cm">
          <text:p text:style-name="P3"><text:span text:style-name="T1">199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measurelines" svg:width="1cm" svg:height="0.5cm" svg:x="4.002cm" svg:y="117.2cm">
          <text:p text:style-name="P3"><text:span text:style-name="T1">199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measurelines" svg:width="0.999cm" svg:height="0.5cm" svg:x="6.002cm" svg:y="117.2cm">
          <text:p text:style-name="P3"><text:span text:style-name="T1">199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measurelines" svg:width="1cm" svg:height="0.5cm" svg:x="5.002cm" svg:y="117.2cm">
          <text:p text:style-name="P3"><text:span text:style-name="T1">199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measurelines" svg:width="1cm" svg:height="0.5cm" svg:x="7.001cm" svg:y="117.2cm">
          <text:p text:style-name="P3"><text:span text:style-name="T1">19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measurelines" svg:width="1cm" svg:height="0.5cm" svg:x="3.002cm" svg:y="117.2cm">
          <text:p text:style-name="P3"><text:span text:style-name="T1">198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measurelines" svg:width="0.999cm" svg:height="0.5cm" svg:x="2.003cm" svg:y="117.2cm">
          <text:p text:style-name="P3"><text:span text:style-name="T1">198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measurelines" svg:width="1.001cm" svg:height="0.5cm" svg:x="1.002cm" svg:y="117.2cm">
          <text:p text:style-name="P3"><text:span text:style-name="T1">19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11.001cm" svg:y="117.2cm">
          <text:p text:style-name="P3"><text:span text:style-name="T1">199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measurelines" svg:width="1.502cm" svg:height="0.5cm" svg:x="8.001cm" svg:y="117.2cm">
          <text:p text:style-name="P3"><text:span text:style-name="T1">199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68cm" svg:y="117.2cm">
          <text:p text:style-name="P3"><text:span text:style-name="T1">20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5" draw:layer="measurelines" svg:x1="1cm" svg:y1="117.2cm" svg:x2="92cm" svg:y2="117.2cm">
          <text:p/>
        </draw:line>
        <draw:line draw:style-name="gr13" draw:text-style-name="P5" draw:layer="measurelines" svg:x1="1cm" svg:y1="11.086cm" svg:x2="92cm" svg:y2="11.086cm">
          <text:p/>
        </draw:line>
        <draw:custom-shape draw:style-name="gr5" draw:text-style-name="P4" draw:layer="measurelines" svg:width="1.501cm" svg:height="0.5cm" svg:x="64.999cm" svg:y="11.3cm">
          <text:p text:style-name="P3"><text:span text:style-name="T1">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62cm" svg:y="11.3cm">
          <text:p text:style-name="P3"><text:span text:style-name="T1">20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59.001cm" svg:y="11.3cm">
          <text:p text:style-name="P3"><text:span text:style-name="T1">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55.999cm" svg:y="11.3cm">
          <text:p text:style-name="P3"><text:span text:style-name="T1">2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52.999cm" svg:y="11.3cm">
          <text:p text:style-name="P3"><text:span text:style-name="T1">20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5cm" svg:height="0.5cm" svg:x="50cm" svg:y="11.3cm">
          <text:p text:style-name="P3"><text:span text:style-name="T1">200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measurelines" svg:width="1.497cm" svg:height="0.5cm" svg:x="47.001cm" svg:y="11.3cm">
          <text:p text:style-name="P3"><text:span text:style-name="T1">20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44.001cm" svg:y="11.3cm">
          <text:p text:style-name="P3"><text:span text:style-name="T1">200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40.999cm" svg:y="11.3cm">
          <text:p text:style-name="P3"><text:span text:style-name="T1">200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measurelines" svg:width="1.502cm" svg:height="0.5cm" svg:x="37.999cm" svg:y="11.3cm">
          <text:p text:style-name="P3"><text:span text:style-name="T1">20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35cm" svg:y="11.3cm">
          <text:p text:style-name="P3"><text:span text:style-name="T1">20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23cm" svg:y="11.3cm">
          <text:p text:style-name="P3"><text:span text:style-name="T1">19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5cm" svg:height="0.5cm" svg:x="26cm" svg:y="11.3cm">
          <text:p text:style-name="P3"><text:span text:style-name="T1">2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measurelines" svg:width="1.497cm" svg:height="0.5cm" svg:x="29.002cm" svg:y="11.3cm">
          <text:p text:style-name="P3"><text:span text:style-name="T1">20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32.001cm" svg:y="11.3cm">
          <text:p text:style-name="P3"><text:span text:style-name="T1">20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20cm" svg:y="11.3cm">
          <text:p text:style-name="P3"><text:span text:style-name="T1">199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17.001cm" svg:y="11.3cm">
          <text:p text:style-name="P3"><text:span text:style-name="T1">199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13.999cm" svg:y="11.3cm">
          <text:p text:style-name="P3"><text:span text:style-name="T1">199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measurelines" svg:width="1cm" svg:height="0.5cm" svg:x="4.001cm" svg:y="11.3cm">
          <text:p text:style-name="P3"><text:span text:style-name="T1">199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measurelines" svg:width="1cm" svg:height="0.5cm" svg:x="6cm" svg:y="11.3cm">
          <text:p text:style-name="P3"><text:span text:style-name="T1">199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measurelines" svg:width="0.999cm" svg:height="0.5cm" svg:x="5.001cm" svg:y="11.3cm">
          <text:p text:style-name="P3"><text:span text:style-name="T1">199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measurelines" svg:width="1cm" svg:height="0.5cm" svg:x="7cm" svg:y="11.3cm">
          <text:p text:style-name="P3"><text:span text:style-name="T1">19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measurelines" svg:width="1cm" svg:height="0.5cm" svg:x="3.001cm" svg:y="11.3cm">
          <text:p text:style-name="P3"><text:span text:style-name="T1">198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measurelines" svg:width="0.999cm" svg:height="0.5cm" svg:x="2.002cm" svg:y="11.3cm">
          <text:p text:style-name="P3"><text:span text:style-name="T1">198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measurelines" svg:width="1.001cm" svg:height="0.5cm" svg:x="1.001cm" svg:y="11.3cm">
          <text:p text:style-name="P3"><text:span text:style-name="T1">19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11cm" svg:y="11.3cm">
          <text:p text:style-name="P3"><text:span text:style-name="T1">199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8cm" svg:y="11.3cm">
          <text:p text:style-name="P3"><text:span text:style-name="T1">199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67.999cm" svg:y="11.3cm">
          <text:p text:style-name="P3"><text:span text:style-name="T1">20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measurelines" svg:width="1.497cm" svg:height="0.5cm" svg:x="74.003cm" svg:y="1.108cm">
          <text:p text:style-name="P3"><text:span text:style-name="T1">198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62.002cm" svg:y="1.108cm">
          <text:p text:style-name="P3"><text:span text:style-name="T1">198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measurelines" svg:width="1.497cm" svg:height="0.5cm" svg:x="59.003cm" svg:y="1.108cm">
          <text:p text:style-name="P3"><text:span text:style-name="T1">198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5" draw:layer="measurelines" svg:x1="26cm" svg:y1="1.607cm" svg:x2="83cm" svg:y2="1.602cm">
          <text:p/>
        </draw:line>
        <draw:custom-shape draw:style-name="gr6" draw:text-style-name="P4" draw:layer="measurelines" svg:width="1.498cm" svg:height="0.5cm" svg:x="65.002cm" svg:y="1.108cm">
          <text:p text:style-name="P3"><text:span text:style-name="T1">198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71.002cm" svg:y="1.108cm">
          <text:p text:style-name="P3"><text:span text:style-name="T1">198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measurelines" svg:width="1.498cm" svg:height="0.5cm" svg:x="68.002cm" svg:y="1.108cm">
          <text:p text:style-name="P3"><text:span text:style-name="T1">198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5cm" svg:height="0.5cm" svg:x="77cm" svg:y="1.1cm">
          <text:p text:style-name="P3"><text:span text:style-name="T1">1988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measurelines" svg:width="1.494cm" svg:height="0.5cm" svg:x="35.006cm" svg:y="1.108cm">
          <text:p text:style-name="P3"><text:span text:style-name="T1">197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5cm" svg:height="0.5cm" svg:x="53.001cm" svg:y="1.108cm">
          <text:p text:style-name="P3"><text:span text:style-name="T1">198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47.001cm" svg:y="1.108cm">
          <text:p text:style-name="P3"><text:span text:style-name="T1">197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5cm" svg:height="0.5cm" svg:x="41.002cm" svg:y="1.108cm">
          <text:p text:style-name="P3"><text:span text:style-name="T1">197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5cm" svg:height="0.5cm" svg:x="56cm" svg:y="1.108cm">
          <text:p text:style-name="P3"><text:span text:style-name="T1">198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measurelines" svg:width="1.499cm" svg:height="0.5cm" svg:x="50.002cm" svg:y="1.108cm">
          <text:p text:style-name="P3"><text:span text:style-name="T1">197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measurelines" svg:width="1.499cm" svg:height="0.5cm" svg:x="44.002cm" svg:y="1.108cm">
          <text:p text:style-name="P3"><text:span text:style-name="T1">197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measurelines" svg:width="1.502cm" svg:height="0.5cm" svg:x="38cm" svg:y="1.108cm">
          <text:p text:style-name="P3"><text:span text:style-name="T1">197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5" draw:layer="measurelines" svg:x1="1cm" svg:y1="11.8cm" svg:x2="92cm" svg:y2="11.8cm">
          <text:p/>
        </draw:line>
        <draw:line draw:style-name="gr16" draw:text-style-name="P5" draw:layer="measurelines" svg:x1="77cm" svg:y1="1.1cm" svg:x2="77cm" svg:y2="10.7cm">
          <text:p/>
        </draw:line>
        <draw:line draw:style-name="gr16" draw:text-style-name="P5" draw:layer="measurelines" svg:x1="74cm" svg:y1="1.1cm" svg:x2="74cm" svg:y2="10.7cm">
          <text:p/>
        </draw:line>
        <draw:line draw:style-name="gr16" draw:text-style-name="P5" draw:layer="measurelines" svg:x1="71cm" svg:y1="1.1cm" svg:x2="71cm" svg:y2="10.7cm">
          <text:p/>
        </draw:line>
        <draw:line draw:style-name="gr16" draw:text-style-name="P5" draw:layer="measurelines" svg:x1="68cm" svg:y1="1.1cm" svg:x2="68cm" svg:y2="10.7cm">
          <text:p/>
        </draw:line>
        <draw:line draw:style-name="gr16" draw:text-style-name="P5" draw:layer="measurelines" svg:x1="65cm" svg:y1="1.1cm" svg:x2="65cm" svg:y2="10.7cm">
          <text:p/>
        </draw:line>
        <draw:line draw:style-name="gr16" draw:text-style-name="P5" draw:layer="measurelines" svg:x1="62cm" svg:y1="1.1cm" svg:x2="62cm" svg:y2="10.7cm">
          <text:p/>
        </draw:line>
        <draw:line draw:style-name="gr16" draw:text-style-name="P5" draw:layer="measurelines" svg:x1="59cm" svg:y1="1.1cm" svg:x2="59cm" svg:y2="10.7cm">
          <text:p/>
        </draw:line>
        <draw:line draw:style-name="gr16" draw:text-style-name="P5" draw:layer="measurelines" svg:x1="56cm" svg:y1="1.1cm" svg:x2="56cm" svg:y2="10.7cm">
          <text:p/>
        </draw:line>
        <draw:line draw:style-name="gr16" draw:text-style-name="P5" draw:layer="measurelines" svg:x1="53cm" svg:y1="1.1cm" svg:x2="53cm" svg:y2="10.7cm">
          <text:p/>
        </draw:line>
        <draw:line draw:style-name="gr16" draw:text-style-name="P5" draw:layer="measurelines" svg:x1="50cm" svg:y1="1.1cm" svg:x2="50cm" svg:y2="10.7cm">
          <text:p/>
        </draw:line>
        <draw:line draw:style-name="gr16" draw:text-style-name="P5" draw:layer="measurelines" svg:x1="47cm" svg:y1="1.1cm" svg:x2="47cm" svg:y2="10.7cm">
          <text:p/>
        </draw:line>
        <draw:line draw:style-name="gr16" draw:text-style-name="P5" draw:layer="measurelines" svg:x1="44cm" svg:y1="1.1cm" svg:x2="44cm" svg:y2="10.7cm">
          <text:p/>
        </draw:line>
        <draw:line draw:style-name="gr16" draw:text-style-name="P5" draw:layer="measurelines" svg:x1="41cm" svg:y1="1.1cm" svg:x2="41cm" svg:y2="10.7cm">
          <text:p/>
        </draw:line>
        <draw:line draw:style-name="gr16" draw:text-style-name="P5" draw:layer="measurelines" svg:x1="38cm" svg:y1="1.1cm" svg:x2="38cm" svg:y2="10.7cm">
          <text:p/>
        </draw:line>
        <draw:line draw:style-name="gr16" draw:text-style-name="P5" draw:layer="measurelines" svg:x1="35cm" svg:y1="1.1cm" svg:x2="35cm" svg:y2="10.7cm">
          <text:p/>
        </draw:line>
        <draw:line draw:style-name="gr16" draw:text-style-name="P5" draw:layer="measurelines" svg:x1="80cm" svg:y1="1.1cm" svg:x2="80cm" svg:y2="10.7cm">
          <text:p/>
        </draw:line>
        <draw:line draw:style-name="gr17" draw:text-style-name="P5" draw:layer="measurelines" svg:x1="68cm" svg:y1="11.3cm" svg:x2="68cm" svg:y2="117.6cm">
          <text:p/>
        </draw:line>
        <draw:line draw:style-name="gr17" draw:text-style-name="P5" draw:layer="measurelines" svg:x1="65cm" svg:y1="11.3cm" svg:x2="65cm" svg:y2="117.6cm">
          <text:p/>
        </draw:line>
        <draw:line draw:style-name="gr17" draw:text-style-name="P5" draw:layer="measurelines" svg:x1="62cm" svg:y1="11.3cm" svg:x2="62cm" svg:y2="117.6cm">
          <text:p/>
        </draw:line>
        <draw:line draw:style-name="gr17" draw:text-style-name="P5" draw:layer="measurelines" svg:x1="59cm" svg:y1="11.3cm" svg:x2="59cm" svg:y2="117.6cm">
          <text:p/>
        </draw:line>
        <draw:line draw:style-name="gr17" draw:text-style-name="P5" draw:layer="measurelines" svg:x1="56cm" svg:y1="11.3cm" svg:x2="56cm" svg:y2="117.6cm">
          <text:p/>
        </draw:line>
        <draw:line draw:style-name="gr17" draw:text-style-name="P5" draw:layer="measurelines" svg:x1="53cm" svg:y1="11.3cm" svg:x2="53cm" svg:y2="117.6cm">
          <text:p/>
        </draw:line>
        <draw:line draw:style-name="gr17" draw:text-style-name="P5" draw:layer="measurelines" svg:x1="50cm" svg:y1="11.3cm" svg:x2="50cm" svg:y2="117.6cm">
          <text:p/>
        </draw:line>
        <draw:line draw:style-name="gr17" draw:text-style-name="P5" draw:layer="measurelines" svg:x1="47cm" svg:y1="11.3cm" svg:x2="47cm" svg:y2="117.6cm">
          <text:p/>
        </draw:line>
        <draw:line draw:style-name="gr17" draw:text-style-name="P5" draw:layer="measurelines" svg:x1="44cm" svg:y1="11.3cm" svg:x2="44cm" svg:y2="117.6cm">
          <text:p/>
        </draw:line>
        <draw:line draw:style-name="gr17" draw:text-style-name="P5" draw:layer="measurelines" svg:x1="41cm" svg:y1="11.3cm" svg:x2="41cm" svg:y2="117.6cm">
          <text:p/>
        </draw:line>
        <draw:line draw:style-name="gr17" draw:text-style-name="P5" draw:layer="measurelines" svg:x1="38cm" svg:y1="11.3cm" svg:x2="38cm" svg:y2="117.6cm">
          <text:p/>
        </draw:line>
        <draw:line draw:style-name="gr17" draw:text-style-name="P5" draw:layer="measurelines" svg:x1="35cm" svg:y1="11.3cm" svg:x2="35cm" svg:y2="117.6cm">
          <text:p/>
        </draw:line>
        <draw:line draw:style-name="gr17" draw:text-style-name="P5" draw:layer="measurelines" svg:x1="32cm" svg:y1="11.3cm" svg:x2="32cm" svg:y2="117.6cm">
          <text:p/>
        </draw:line>
        <draw:line draw:style-name="gr17" draw:text-style-name="P5" draw:layer="measurelines" svg:x1="29cm" svg:y1="11.3cm" svg:x2="29cm" svg:y2="117.6cm">
          <text:p/>
        </draw:line>
        <draw:line draw:style-name="gr17" draw:text-style-name="P5" draw:layer="measurelines" svg:x1="26cm" svg:y1="11.3cm" svg:x2="26cm" svg:y2="117.6cm">
          <text:p/>
        </draw:line>
        <draw:line draw:style-name="gr17" draw:text-style-name="P5" draw:layer="measurelines" svg:x1="23cm" svg:y1="11.3cm" svg:x2="23cm" svg:y2="117.6cm">
          <text:p/>
        </draw:line>
        <draw:line draw:style-name="gr17" draw:text-style-name="P5" draw:layer="measurelines" svg:x1="20cm" svg:y1="11.3cm" svg:x2="20cm" svg:y2="117.6cm">
          <text:p/>
        </draw:line>
        <draw:line draw:style-name="gr17" draw:text-style-name="P5" draw:layer="measurelines" svg:x1="17cm" svg:y1="11.3cm" svg:x2="17cm" svg:y2="117.6cm">
          <text:p/>
        </draw:line>
        <draw:line draw:style-name="gr17" draw:text-style-name="P5" draw:layer="measurelines" svg:x1="14cm" svg:y1="11.3cm" svg:x2="14cm" svg:y2="117.6cm">
          <text:p/>
        </draw:line>
        <draw:line draw:style-name="gr17" draw:text-style-name="P5" draw:layer="measurelines" svg:x1="6cm" svg:y1="11.3cm" svg:x2="6cm" svg:y2="117.6cm">
          <text:p/>
        </draw:line>
        <draw:line draw:style-name="gr17" draw:text-style-name="P5" draw:layer="measurelines" svg:x1="8cm" svg:y1="11.3cm" svg:x2="8cm" svg:y2="117.6cm">
          <text:p/>
        </draw:line>
        <draw:line draw:style-name="gr17" draw:text-style-name="P5" draw:layer="measurelines" svg:x1="1cm" svg:y1="11.3cm" svg:x2="1cm" svg:y2="117.6cm">
          <text:p/>
        </draw:line>
        <draw:line draw:style-name="gr17" draw:text-style-name="P5" draw:layer="measurelines" svg:x1="4cm" svg:y1="11.3cm" svg:x2="4cm" svg:y2="117.6cm">
          <text:p/>
        </draw:line>
        <draw:line draw:style-name="gr17" draw:text-style-name="P5" draw:layer="measurelines" svg:x1="7cm" svg:y1="11.3cm" svg:x2="7cm" svg:y2="117.6cm">
          <text:p/>
        </draw:line>
        <draw:line draw:style-name="gr17" draw:text-style-name="P5" draw:layer="measurelines" svg:x1="3cm" svg:y1="11.3cm" svg:x2="3cm" svg:y2="117.6cm">
          <text:p/>
        </draw:line>
        <draw:line draw:style-name="gr17" draw:text-style-name="P5" draw:layer="measurelines" svg:x1="2cm" svg:y1="11.3cm" svg:x2="2cm" svg:y2="117.6cm">
          <text:p/>
        </draw:line>
        <draw:line draw:style-name="gr17" draw:text-style-name="P5" draw:layer="measurelines" svg:x1="5cm" svg:y1="11.3cm" svg:x2="5cm" svg:y2="117.6cm">
          <text:p/>
        </draw:line>
        <draw:line draw:style-name="gr17" draw:text-style-name="P5" draw:layer="measurelines" svg:x1="11cm" svg:y1="11.3cm" svg:x2="11cm" svg:y2="117.6cm">
          <text:p/>
        </draw:line>
        <draw:line draw:style-name="gr17" draw:text-style-name="P5" draw:layer="measurelines" svg:x1="71cm" svg:y1="11.3cm" svg:x2="71cm" svg:y2="117.6cm">
          <text:p/>
        </draw:line>
        <draw:line draw:style-name="gr17" draw:text-style-name="P5" draw:layer="measurelines" svg:x1="74cm" svg:y1="11.3cm" svg:x2="74cm" svg:y2="117.6cm">
          <text:p/>
        </draw:line>
        <draw:line draw:style-name="gr17" draw:text-style-name="P5" draw:layer="measurelines" svg:x1="77cm" svg:y1="11.3cm" svg:x2="77cm" svg:y2="117.6cm">
          <text:p/>
        </draw:line>
        <draw:line draw:style-name="gr17" draw:text-style-name="P5" draw:layer="measurelines" svg:x1="80cm" svg:y1="11.3cm" svg:x2="80cm" svg:y2="117.6cm">
          <text:p/>
        </draw:line>
        <draw:custom-shape draw:style-name="gr5" draw:text-style-name="P4" draw:layer="measurelines" svg:width="1.501cm" svg:height="0.5cm" svg:x="70.999cm" svg:y="11.301cm">
          <text:p text:style-name="P3"><text:span text:style-name="T1">20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73.999cm" svg:y="11.302cm">
          <text:p text:style-name="P3"><text:span text:style-name="T1">20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5cm" svg:height="0.5cm" svg:x="80cm" svg:y="1.1cm">
          <text:p text:style-name="P3"><text:span text:style-name="T1">198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5" draw:layer="measurelines" svg:x1="32cm" svg:y1="1.1cm" svg:x2="32cm" svg:y2="10.7cm">
          <text:p/>
        </draw:line>
        <draw:custom-shape draw:style-name="gr14" draw:text-style-name="P4" draw:layer="measurelines" svg:width="1.494cm" svg:height="0.5cm" svg:x="32.006cm" svg:y="1.1cm">
          <text:p text:style-name="P3"><text:span text:style-name="T1">197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measurelines" svg:width="1.494cm" svg:height="0.5cm" svg:x="29cm" svg:y="1.1cm">
          <text:p text:style-name="P3"><text:span text:style-name="T1">197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measurelines" svg:width="1.494cm" svg:height="0.5cm" svg:x="26cm" svg:y="1.1cm">
          <text:p text:style-name="P3"><text:span text:style-name="T1">197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5" draw:layer="measurelines" svg:x1="29cm" svg:y1="1.1cm" svg:x2="29cm" svg:y2="10.7cm">
          <text:p/>
        </draw:line>
        <draw:line draw:style-name="gr16" draw:text-style-name="P5" draw:layer="measurelines" svg:x1="26cm" svg:y1="1.1cm" svg:x2="26cm" svg:y2="10.7cm">
          <text:p/>
        </draw:line>
        <draw:custom-shape draw:style-name="gr5" draw:text-style-name="P4" draw:layer="measurelines" svg:width="1.501cm" svg:height="0.5cm" svg:x="70.999cm" svg:y="117.2cm">
          <text:p text:style-name="P3"><text:span text:style-name="T1">20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74cm" svg:y="117.2cm">
          <text:p text:style-name="P3"><text:span text:style-name="T1">20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77cm" svg:y="117.2cm">
          <text:p text:style-name="P3"><text:span text:style-name="T1">201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80cm" svg:y="117.2cm">
          <text:p text:style-name="P3"><text:span text:style-name="T1">201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76.999cm" svg:y="11.3cm">
          <text:p text:style-name="P3"><text:span text:style-name="T1">201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79.999cm" svg:y="11.3cm">
          <text:p text:style-name="P3"><text:span text:style-name="T1">201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6" draw:layer="layout" svg:width="9.25cm" svg:height="3.9cm" svg:x="1cm" svg:y="2.383cm">
          <text:p/>
          <draw:enhanced-geometry svg:viewBox="0 0 21600 21600" draw:type="rectangle" draw:enhanced-path="M 0 0 L 21600 0 21600 21600 0 21600 0 0 Z N"/>
        </draw:custom-shape>
        <draw:connector draw:style-name="gr1" draw:text-style-name="P1" draw:layer="layout" draw:type="line" svg:x1="23cm" svg:y1="46.4cm" svg:x2="37cm" svg:y2="66cm" draw:start-shape="id29" draw:start-glue-point="1" draw:end-shape="id30" draw:end-glue-point="3" svg:d="M23000 46400l14000 19600" svg:viewBox="0 0 14001 19601">
          <text:p/>
        </draw:connector>
        <draw:connector draw:style-name="gr2" draw:text-style-name="P1" draw:layer="layout" draw:type="line" svg:x1="16.75cm" svg:y1="53.4cm" svg:x2="37.251cm" svg:y2="53.401cm" draw:start-shape="id31" draw:start-glue-point="1" draw:end-shape="id32" draw:end-glue-point="3" svg:d="M16750 53400l20501 1" svg:viewBox="0 0 20502 2">
          <text:p/>
        </draw:connector>
        <draw:connector draw:style-name="gr1" draw:text-style-name="P1" draw:layer="layout" draw:type="line" svg:x1="38.5cm" svg:y1="66.6cm" svg:x2="41.25cm" svg:y2="73cm" draw:start-shape="id30" draw:start-glue-point="2" draw:end-shape="id33" draw:end-glue-point="5" svg:d="M38500 66600l2750 6400" svg:viewBox="0 0 2751 6401">
          <text:p/>
        </draw:connector>
        <draw:connector draw:style-name="gr1" draw:text-style-name="P1" draw:layer="layout" draw:type="line" svg:x1="47.75cm" svg:y1="108cm" svg:x2="63.249cm" svg:y2="107.3cm" draw:start-shape="id34" draw:start-glue-point="1" draw:end-shape="id35" draw:end-glue-point="3" svg:d="M47750 108000l15499-700" svg:viewBox="0 0 15500 701">
          <text:p/>
        </draw:connector>
        <draw:connector draw:style-name="gr1" draw:text-style-name="P1" draw:layer="layout" draw:type="line" svg:x1="3.437cm" svg:y1="55.6cm" svg:x2="4.75cm" svg:y2="47cm" draw:start-shape="id4" draw:start-glue-point="0" draw:end-shape="id36" draw:end-glue-point="2" svg:d="M3437 55600l1313-8600" svg:viewBox="0 0 1314 8601">
          <text:p/>
        </draw:connector>
        <draw:connector draw:style-name="gr1" draw:text-style-name="P1" draw:layer="layout" draw:type="line" svg:x1="3.437cm" svg:y1="57cm" svg:x2="4.75cm" svg:y2="47cm" draw:start-shape="id1" draw:start-glue-point="0" draw:end-shape="id36" draw:end-glue-point="2" svg:d="M3437 57000l1313-10000" svg:viewBox="0 0 1314 10001">
          <text:p/>
        </draw:connector>
        <draw:connector draw:style-name="gr1" draw:text-style-name="P1" draw:layer="layout" draw:type="line" svg:x1="5cm" svg:y1="56.2cm" svg:x2="6.125cm" svg:y2="48.4cm" draw:start-shape="id4" draw:start-glue-point="1" draw:end-shape="id37" draw:end-glue-point="2" svg:d="M5000 56200l1125-7800" svg:viewBox="0 0 1126 7801">
          <text:p/>
        </draw:connector>
        <draw:connector draw:style-name="gr1" draw:text-style-name="P1" draw:layer="layout" draw:type="line" svg:x1="5cm" svg:y1="57.6cm" svg:x2="6.125cm" svg:y2="48.4cm" draw:start-shape="id1" draw:start-glue-point="1" draw:end-shape="id37" draw:end-glue-point="2" svg:d="M5000 57600l1125-9200" svg:viewBox="0 0 1126 9201">
          <text:p/>
        </draw:connector>
        <draw:connector draw:style-name="gr1" draw:text-style-name="P1" draw:layer="layout" draw:type="line" svg:x1="27.75cm" svg:y1="47.8cm" svg:x2="62.751cm" svg:y2="57.6cm" draw:start-shape="id38" draw:start-glue-point="1" draw:end-shape="id39" svg:d="M27750 47800l35001 9800" svg:viewBox="0 0 35002 9801">
          <text:p/>
        </draw:connector>
        <draw:connector draw:style-name="gr1" draw:text-style-name="P1" draw:layer="layout" draw:type="line" svg:x1="5cm" svg:y1="57.6cm" svg:x2="7.999cm" svg:y2="45.6cm" draw:start-shape="id1" draw:start-glue-point="1" draw:end-shape="id40" draw:end-glue-point="2" svg:d="M5000 57600l2999-12000" svg:viewBox="0 0 3000 12001">
          <text:p/>
        </draw:connector>
        <draw:connector draw:style-name="gr1" draw:text-style-name="P1" draw:layer="layout" draw:type="line" svg:x1="5cm" svg:y1="56.2cm" svg:x2="7.999cm" svg:y2="45.6cm" draw:start-shape="id4" draw:end-shape="id40" draw:end-glue-point="2" svg:d="M5000 56200l2999-10600" svg:viewBox="0 0 3000 10601">
          <text:p/>
        </draw:connector>
        <draw:connector draw:style-name="gr1" draw:text-style-name="P1" draw:layer="layout" draw:type="line" svg:x1="5cm" svg:y1="57.6cm" svg:x2="16.25cm" svg:y2="45cm" draw:start-shape="id1" draw:start-glue-point="1" draw:end-shape="id41" svg:d="M5000 57600l11250-12600" svg:viewBox="0 0 11251 12601">
          <text:p/>
        </draw:connector>
        <draw:connector draw:style-name="gr2" draw:text-style-name="P1" draw:layer="layout" draw:type="line" svg:x1="56.75cm" svg:y1="103.8cm" svg:x2="67cm" svg:y2="103.8cm" draw:start-shape="id42" draw:start-glue-point="1" draw:end-shape="id43" svg:d="M56750 103800h10250" svg:viewBox="0 0 10251 1">
          <text:p/>
        </draw:connector>
        <draw:connector draw:style-name="gr2" draw:text-style-name="P1" draw:layer="layout" draw:type="line" svg:x1="65.5cm" svg:y1="104.5cm" svg:x2="67cm" svg:y2="103.8cm" draw:start-shape="id44" draw:start-glue-point="1" draw:end-shape="id43" draw:end-glue-point="3" svg:d="M65500 104500l1500-700" svg:viewBox="0 0 1501 701">
          <text:p/>
        </draw:connector>
        <draw:connector draw:style-name="gr1" draw:text-style-name="P1" draw:layer="layout" draw:type="line" svg:x1="51cm" svg:y1="98.2cm" svg:x2="54.749cm" svg:y2="101cm" draw:start-shape="id45" draw:start-glue-point="1" draw:end-shape="id46" draw:end-glue-point="3" svg:d="M51000 98200l3749 2800" svg:viewBox="0 0 3750 2801">
          <text:p/>
        </draw:connector>
        <draw:connector draw:style-name="gr2" draw:text-style-name="P1" draw:layer="layout" draw:type="line" svg:x1="51cm" svg:y1="98.2cm" svg:x2="61cm" svg:y2="98.2cm" draw:start-shape="id45" draw:start-glue-point="1" draw:end-shape="id47" draw:end-glue-point="3" svg:d="M51000 98200h10000" svg:viewBox="0 0 10001 1">
          <text:p/>
        </draw:connector>
        <draw:connector draw:style-name="gr2" draw:text-style-name="P1" draw:layer="layout" draw:type="line" svg:x1="57.75cm" svg:y1="101cm" svg:x2="61cm" svg:y2="98.2cm" draw:start-shape="id46" draw:end-shape="id47" draw:end-glue-point="3" svg:d="M57750 101000l3250-2800" svg:viewBox="0 0 3251 2801">
          <text:p/>
        </draw:connector>
        <draw:connector draw:style-name="gr1" draw:text-style-name="P1" draw:layer="layout" draw:type="line" svg:x1="24.25cm" svg:y1="39.4cm" svg:x2="65.248cm" svg:y2="39.4cm" draw:start-shape="id48" draw:start-glue-point="1" draw:end-shape="id49" draw:end-glue-point="3" svg:d="M24250 39400h40998" svg:viewBox="0 0 40999 1">
          <text:p/>
        </draw:connector>
        <draw:connector draw:style-name="gr2" draw:text-style-name="P1" draw:layer="layout" draw:type="line" svg:x1="21.25cm" svg:y1="110.8cm" svg:x2="34.249cm" svg:y2="112.2cm" draw:start-shape="id50" draw:start-glue-point="1" draw:end-shape="id51" draw:end-glue-point="3" svg:d="M21250 110800l12999 1400" svg:viewBox="0 0 13000 1401">
          <text:p/>
        </draw:connector>
        <draw:connector draw:style-name="gr1" draw:text-style-name="P1" draw:layer="layout" draw:type="line" svg:x1="7.625cm" svg:y1="47.8cm" svg:x2="65.75cm" svg:y2="67.4cm" draw:start-shape="id37" draw:end-shape="id52" draw:end-glue-point="3" svg:d="M7625 47800l58125 19600" svg:viewBox="0 0 58126 19601">
          <text:p/>
        </draw:connector>
        <draw:connector draw:style-name="gr2" draw:text-style-name="P1" draw:layer="layout" draw:type="line" svg:x1="27.75cm" svg:y1="50.6cm" svg:x2="65.75cm" svg:y2="54.8cm" draw:start-shape="id53" draw:start-glue-point="1" draw:end-shape="id54" draw:end-glue-point="3" svg:d="M27750 50600l38000 4200" svg:viewBox="0 0 38001 4201">
          <text:p/>
        </draw:connector>
        <draw:connector draw:style-name="gr1" draw:text-style-name="P1" draw:layer="layout" draw:type="line" svg:x1="27.75cm" svg:y1="50.6cm" svg:x2="33.75cm" svg:y2="52cm" draw:start-shape="id53" draw:start-glue-point="1" draw:end-shape="id55" svg:d="M27750 50600l6000 1400" svg:viewBox="0 0 6001 1401">
          <text:p/>
        </draw:connector>
        <draw:connector draw:style-name="gr1" draw:text-style-name="P1" draw:layer="layout" draw:type="line" svg:x1="27.75cm" svg:y1="50.6cm" svg:x2="33.75cm" svg:y2="50.6cm" draw:start-shape="id53" draw:start-glue-point="1" draw:end-shape="id56" draw:end-glue-point="3" svg:d="M27750 50600h6000" svg:viewBox="0 0 6001 1">
          <text:p/>
        </draw:connector>
        <draw:connector draw:style-name="gr2" draw:text-style-name="P1" draw:layer="layout" draw:type="line" svg:x1="31cm" svg:y1="110.8cm" svg:x2="34.249cm" svg:y2="110.8cm" draw:start-shape="id57" draw:end-shape="id58" svg:d="M31000 110800h3249" svg:viewBox="0 0 3250 1">
          <text:p/>
        </draw:connector>
        <draw:connector draw:style-name="gr2" draw:text-style-name="P1" draw:layer="layout" draw:type="line" svg:x1="21.25cm" svg:y1="110.8cm" svg:x2="34.249cm" svg:y2="110.8cm" draw:start-shape="id50" draw:start-glue-point="1" draw:end-shape="id58" svg:d="M21250 110800h12999" svg:viewBox="0 0 13000 1">
          <text:p/>
        </draw:connector>
        <draw:connector draw:style-name="gr2" draw:text-style-name="P1" draw:layer="layout" draw:type="line" svg:x1="21.25cm" svg:y1="110.8cm" svg:x2="34.249cm" svg:y2="113.6cm" draw:start-shape="id50" draw:start-glue-point="1" draw:end-shape="id59" draw:end-glue-point="3" svg:d="M21250 110800l12999 2800" svg:viewBox="0 0 13000 2801">
          <text:p/>
        </draw:connector>
        <draw:connector draw:style-name="gr2" draw:text-style-name="P1" draw:layer="layout" draw:type="line" svg:x1="21.25cm" svg:y1="110.8cm" svg:x2="34.249cm" svg:y2="115cm" draw:start-shape="id50" draw:start-glue-point="1" draw:end-shape="id60" draw:end-glue-point="3" svg:d="M21250 110800l12999 4200" svg:viewBox="0 0 13000 4201">
          <text:p/>
        </draw:connector>
        <draw:connector draw:style-name="gr1" draw:text-style-name="P1" draw:layer="layout" draw:type="line" svg:x1="7.625cm" svg:y1="47.8cm" svg:x2="52.501cm" svg:y2="67.4cm" draw:start-shape="id37" draw:start-glue-point="1" draw:end-shape="id61" draw:end-glue-point="3" svg:d="M7625 47800l44876 19600" svg:viewBox="0 0 44877 19601">
          <text:p/>
        </draw:connector>
        <draw:connector draw:style-name="gr1" draw:text-style-name="P1" draw:layer="layout" draw:type="line" svg:x1="7.625cm" svg:y1="47.8cm" svg:x2="59.499cm" svg:y2="67.4cm" draw:start-shape="id37" draw:start-glue-point="1" draw:end-shape="id62" draw:end-glue-point="3" svg:d="M7625 47800l51874 19600" svg:viewBox="0 0 51875 19601">
          <text:p/>
        </draw:connector>
        <draw:connector draw:style-name="gr1" draw:text-style-name="P1" draw:layer="layout" draw:type="line" svg:x1="29cm" svg:y1="52.6cm" svg:x2="31.749cm" svg:y2="70.2cm" draw:start-shape="id63" draw:start-glue-point="2" draw:end-shape="id64" draw:end-glue-point="3" svg:d="M29000 52600l2749 17600" svg:viewBox="0 0 2750 17601">
          <text:p/>
        </draw:connector>
        <draw:custom-shape draw:style-name="gr19" draw:text-style-name="P8" xml:id="id65" draw:id="id65" draw:layer="layout" svg:width="3.001cm" svg:height="1.2cm" svg:x="63.249cm" svg:y="47.2cm">
          <text:p text:style-name="P7"><text:span text:style-name="T2">RFC 6672 / PS</text:span></text:p>
          <text:p text:style-name="P7"><text:span text:style-name="T2">DNAME Redirection in the 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6.75cm" svg:y1="50.6cm" svg:x2="63.249cm" svg:y2="47.8cm" draw:start-shape="id56" draw:start-glue-point="1" draw:end-shape="id65" svg:d="M36750 50600l26499-2800" svg:viewBox="0 0 26500 2801">
          <text:p/>
        </draw:connector>
        <draw:custom-shape draw:style-name="gr20" draw:text-style-name="P9" xml:id="id38" draw:id="id38" draw:layer="layout" svg:width="3cm" svg:height="1.2cm" svg:x="24.75cm" svg:y="47.2cm">
          <text:p><text:span text:style-name="T2">RFC 2672</text:span><text:span text:style-name="T3"> / PS</text:span></text:p>
          <text:p><text:span text:style-name="T2">Non-Terminal DNS Name Redir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27.75cm" svg:y1="47.8cm" svg:x2="63.249cm" svg:y2="47.8cm" draw:start-shape="id38" draw:start-glue-point="1" draw:end-shape="id65" draw:end-glue-point="3" svg:d="M27750 47800h35499" svg:viewBox="0 0 35500 1">
          <text:p/>
        </draw:connector>
        <draw:connector draw:style-name="gr1" draw:text-style-name="P1" draw:layer="layout" draw:type="line" svg:x1="27.75cm" svg:y1="47.8cm" svg:x2="45.499cm" svg:y2="60.4cm" draw:start-shape="id38" draw:end-shape="id66" draw:end-glue-point="3" svg:d="M27750 47800l17749 12600" svg:viewBox="0 0 17750 12601">
          <text:p/>
        </draw:connector>
        <draw:connector draw:style-name="gr1" draw:text-style-name="P1" draw:layer="layout" draw:type="line" svg:x1="5cm" svg:y1="56.2cm" svg:x2="13.999cm" svg:y2="47.8cm" draw:start-shape="id4" draw:start-glue-point="1" draw:end-shape="id67" draw:end-glue-point="3" svg:d="M5000 56200l8999-8400" svg:viewBox="0 0 9000 8401">
          <text:p/>
        </draw:connector>
        <draw:connector draw:style-name="gr1" draw:text-style-name="P1" draw:layer="layout" draw:type="line" svg:x1="5cm" svg:y1="57.6cm" svg:x2="13.999cm" svg:y2="47.8cm" draw:start-shape="id1" draw:start-glue-point="1" draw:end-shape="id67" svg:d="M5000 57600l8999-9800" svg:viewBox="0 0 9000 9801">
          <text:p/>
        </draw:connector>
        <draw:connector draw:style-name="gr2" draw:text-style-name="P1" draw:layer="layout" draw:type="line" svg:x1="7.999cm" svg:y1="44.4cm" svg:x2="9.248cm" svg:y2="43.6cm" draw:start-shape="id40" draw:start-glue-point="0" draw:end-shape="id68" svg:d="M7999 44400l1249-800" svg:viewBox="0 0 1250 801">
          <text:p/>
        </draw:connector>
        <draw:connector draw:style-name="gr2" draw:text-style-name="P1" draw:layer="layout" draw:type="line" svg:x1="10.749cm" svg:y1="44.2cm" svg:x2="11.749cm" svg:y2="44.4cm" draw:start-shape="id68" draw:end-shape="id69" svg:d="M10749 44200l1000 200" svg:viewBox="0 0 1001 201">
          <text:p/>
        </draw:connector>
        <draw:custom-shape draw:style-name="gr20" draw:text-style-name="P9" xml:id="id70" draw:id="id70" draw:layer="layout" svg:width="3cm" svg:height="1.2cm" svg:x="16.25cm" svg:y="20.6cm">
          <text:p><text:span text:style-name="T2">RFC 2010 / Informational</text:span></text:p>
          <text:p><text:span text:style-name="T2">Operational Criteria for Root Name Ser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19.25cm" svg:y1="21.2cm" svg:x2="27.25cm" svg:y2="21.2cm" draw:start-shape="id70" draw:start-glue-point="1" draw:end-shape="id27" draw:end-glue-point="3" svg:d="M19250 21200h8000" svg:viewBox="0 0 8001 1">
          <text:p/>
        </draw:connector>
        <draw:custom-shape draw:style-name="gr21" draw:text-style-name="P10" draw:layer="layout" svg:width="3cm" svg:height="1.2cm" svg:x="39.75cm" svg:y="69.59cm">
          <text:p><text:span text:style-name="T2">RFC 3833 / Informational</text:span></text:p>
          <text:p><text:span text:style-name="T2">Threat Analysis of the Domain Name System (DN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draw:layer="layout" svg:width="2.999cm" svg:height="1.2cm" svg:x="41.251cm" svg:y="43cm">
          <text:p><text:span text:style-name="T2">RFC 4025 / PS</text:span></text:p>
          <text:p><text:span text:style-name="T2">A Method for Storing IPsec Keying Material in D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3.001cm" svg:height="1.2cm" svg:x="18.499cm" svg:y="15cm">
          <text:p text:style-name="P7"><text:span text:style-name="T2">RFC 2182 / BCP 16</text:span></text:p>
          <text:p text:style-name="P7"><text:span text:style-name="T2">Selection and Operation of Secondary DNS Ser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draw:layer="layout" svg:width="2.998cm" svg:height="1.2cm" svg:x="32.752cm" svg:y="19.2cm">
          <text:p text:style-name="P7"><text:span text:style-name="T2">RFC 3258 / Informational</text:span></text:p>
          <text:p text:style-name="P7"><text:span text:style-name="T2">Distributing Authoritative Name Servers via Shared Unicast Add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draw:layer="layout" svg:width="3cm" svg:height="1.2cm" svg:x="51.75cm" svg:y="62.6cm">
          <text:p text:style-name="P7"><text:span text:style-name="T2">RFC 5001 / PS</text:span></text:p>
          <text:p text:style-name="P7"><text:span text:style-name="T2">DNS Name Server Identifier (NSID) Op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3.001cm" svg:height="1.2cm" svg:x="54.749cm" svg:y="17.8cm">
          <text:p text:style-name="P7"><text:span text:style-name="T2">RFC 5625 / BCP 152</text:span></text:p>
          <text:p text:style-name="P7"><text:span text:style-name="T2">DNS Proxy Implementation Guideli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31.5cm" svg:y="97.6cm">
          <text:p text:style-name="P7"><text:span text:style-name="T2">RFC 3197 / Informational</text:span></text:p>
          <text:p text:style-name="P7"><text:span text:style-name="T2">Applicability Statement for DNS MIB 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8" draw:layer="layout" svg:width="3.25cm" svg:height="1.2cm" svg:x="46.25cm" svg:y="43cm">
          <text:p text:style-name="P7"><text:span text:style-name="T2">RFC 4701 / PS</text:span></text:p>
          <text:p text:style-name="P7"><text:span text:style-name="T2">A DNS Resource Record (RR) for Encoding Dynamic Host Configuration Protocol (DHCP) Information (DHCID R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2" draw:layer="layout" svg:width="3cm" svg:height="1.2cm" svg:x="30.25cm" svg:y="43cm">
          <text:p text:style-name="P7"><text:span text:style-name="T2">RFC 3123 / Experimental</text:span></text:p>
          <text:p text:style-name="P7"><text:span text:style-name="T2">A DNS RR Type for Lists of Address Prefixes (APL R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0" draw:layer="layout" svg:width="3.002cm" svg:height="1.2cm" svg:x="48.498cm" svg:y="17.8cm">
          <text:p text:style-name="P7"><text:span text:style-name="T2">RFC 4892 / Informational</text:span></text:p>
          <text:p text:style-name="P7"><text:span text:style-name="T2">Requirements for a Mechanism Identifying a Name Server Inst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2.999cm" svg:height="1.2cm" svg:x="60.001cm" svg:y="17.8cm">
          <text:p text:style-name="P7"><text:span text:style-name="T2">RFC 6168 / Informational</text:span></text:p>
          <text:p text:style-name="P7"><text:span text:style-name="T2">Requirements for Management of Name Servers for the 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3.001cm" svg:height="1.2cm" svg:x="60.499cm" svg:y="37.4cm">
          <text:p text:style-name="P7"><text:span text:style-name="T2">RFC 6303 / BCP 163</text:span></text:p>
          <text:p text:style-name="P7"><text:span text:style-name="T2">Locally Served DNS Z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layer="layout" svg:width="3cm" svg:height="1.2cm" svg:x="46.25cm" svg:y="19.2cm">
          <text:p text:style-name="P7"><text:span text:style-name="T2">RFC 4697 / BCP 123</text:span></text:p>
          <text:p text:style-name="P7"><text:span text:style-name="T2">Observed DNS Resolution Misbehavi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60.499cm" svg:y="13.6cm">
          <text:p text:style-name="P7"><text:span text:style-name="T2">RFC 6305 / Informational</text:span></text:p>
          <text:p text:style-name="P7"><text:span text:style-name="T2">I'm Being Attacked by PRISONER.IANA.ORG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2.999cm" svg:height="1.2cm" svg:x="61.751cm" svg:y="87.8cm">
          <text:p text:style-name="P7"><text:span text:style-name="T2">RFC 6394 / Informational</text:span></text:p>
          <text:p text:style-name="P7"><text:span text:style-name="T2">Use Cases and Requirements for DNS-Based Authentication of Named Entities (DAN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8" xml:id="id11" draw:id="id11" draw:layer="layout" svg:width="3.499cm" svg:height="1.2cm" svg:x="63.751cm" svg:y="89.2cm">
          <text:p text:style-name="P7"><text:span text:style-name="T2">RFC 6698 / PS</text:span></text:p>
          <text:p text:style-name="P7"><text:span text:style-name="T2">The DNS-Based Authentication of Named Entities (DANE) <text:s/>Transport Layer Security (TLS) Protocol: TL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3cm" svg:height="1.2cm" svg:x="76.5cm" svg:y="2.4cm">
          <text:p text:style-name="P7"><text:span text:style-name="T4">RFC 1032</text:span></text:p>
          <text:p text:style-name="P7"><text:span text:style-name="T4">DOMAIN ADMINISTRATORS GUI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3" draw:layer="layout" svg:width="2.999cm" svg:height="1.227cm" svg:x="76.501cm" svg:y="3.773cm">
          <text:p text:style-name="P7"><text:span text:style-name="T4">RFC 1033</text:span></text:p>
          <text:p text:style-name="P7"><text:span text:style-name="T4">DOMAIN ADMINISTRATORS OPERATIONS GUI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0" draw:layer="layout" svg:width="2.978cm" svg:height="1.2cm" svg:x="7.75cm" svg:y="16.4cm">
          <text:p text:style-name="P7"><text:span text:style-name="T2">RFC 1535 / Informational</text:span></text:p>
          <text:p text:style-name="P7"><text:span text:style-name="T2">A Security Problem and Proposed Correction With Widely Deployed DNS Soft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9" xml:id="id68" draw:id="id68" draw:layer="layout" svg:width="3.002cm" svg:height="1.2cm" svg:x="9.248cm" svg:y="43cm">
          <text:p><text:span text:style-name="T2">RFC 1637 / Experimental</text:span></text:p>
          <text:p><text:span text:style-name="T2">DNS NSAP Resource Recor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11.75cm" svg:y="15cm">
          <text:p text:style-name="P7"><text:span text:style-name="T2">RFC 1794 / Informational</text:span></text:p>
          <text:p text:style-name="P7"><text:span text:style-name="T2">DNS Support for Load Balanc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draw:layer="layout" svg:width="2.998cm" svg:height="1.2cm" svg:x="8.502cm" svg:y="15cm">
          <text:p text:style-name="P7"><text:span text:style-name="T2">RFC 1591 / Informational</text:span></text:p>
          <text:p text:style-name="P7"><text:span text:style-name="T2">Domain Name System Structure and Deleg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0" xml:id="id72" draw:id="id72" draw:layer="layout" svg:width="3.003cm" svg:height="1.2cm" svg:x="14.247cm" svg:y="19.2cm">
          <text:p text:style-name="P7"><text:span text:style-name="T2">RFC 1912 / Informational</text:span></text:p>
          <text:p text:style-name="P7"><text:span text:style-name="T2">Common DNS Operational and Configuration Err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71" draw:id="id71" draw:layer="layout" svg:width="3cm" svg:height="1.2cm" svg:x="7.75cm" svg:y="19.2cm">
          <text:p text:style-name="P7"><text:span text:style-name="T2">RFC 1537 / Informational</text:span></text:p>
          <text:p text:style-name="P7"><text:span text:style-name="T2">Common DNS Data File Configuration Err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10.75cm" svg:y1="19.8cm" svg:x2="14.247cm" svg:y2="19.8cm" draw:start-shape="id71" draw:start-glue-point="1" draw:end-shape="id72" svg:d="M10750 19800h3497" svg:viewBox="0 0 3498 1">
          <text:p/>
        </draw:connector>
        <draw:custom-shape draw:style-name="gr30" draw:text-style-name="P11" draw:layer="layout" svg:width="3cm" svg:height="1.2cm" svg:x="19.25cm" svg:y="19.2cm">
          <text:p text:style-name="P7"><text:span text:style-name="T2">RFC 2219 / BCP 17</text:span></text:p>
          <text:p text:style-name="P7"><text:span text:style-name="T2">Use of DNS Aliases for Network Ser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layer="layout" svg:width="2.993cm" svg:height="1.2cm" svg:x="20.507cm" svg:y="17.8cm">
          <text:p text:style-name="P7"><text:span text:style-name="T2">RFC 2317 / BCP 20</text:span></text:p>
          <text:p text:style-name="P7"><text:span text:style-name="T2">Classless IN-ADDR.ARPA deleg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1" xml:id="id48" draw:id="id48" draw:layer="layout" svg:width="2.996cm" svg:height="1.2cm" svg:x="21.254cm" svg:y="38.8cm">
          <text:p text:style-name="P7"><text:span text:style-name="T2">RFC 2606 / BCP 32</text:span></text:p>
          <text:p text:style-name="P7"><text:span text:style-name="T2">Reserved Top Level DNS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1" draw:layer="layout" svg:width="3.5cm" svg:height="1.2cm" svg:x="31cm" svg:y="36cm">
          <text:p text:style-name="P7"><text:span text:style-name="T2">RFC 3172 / BCP 52</text:span></text:p>
          <text:p text:style-name="P7"><text:span text:style-name="T2">Management Guidelines &amp; Operational Requirements for the Address and Routing Parameter Area Domain ("arpa"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8" xml:id="id12" draw:id="id12" draw:layer="layout" svg:width="2.998cm" svg:height="1.2cm" svg:x="26.252cm" svg:y="44.4cm">
          <text:p text:style-name="P7"><text:span text:style-name="T2">RFC 2782 / PS</text:span></text:p>
          <text:p text:style-name="P7"><text:span text:style-name="T2">A DNS RR for specifying the location of services (DNS SRV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19.25cm" svg:y1="45cm" svg:x2="26.252cm" svg:y2="45cm" draw:start-shape="id41" draw:start-glue-point="1" draw:end-shape="id12" svg:d="M19250 45000h7002" svg:viewBox="0 0 7003 1">
          <text:p/>
        </draw:connector>
        <draw:connector draw:style-name="gr1" draw:text-style-name="P1" draw:layer="layout" draw:type="line" svg:x1="7.625cm" svg:y1="47.8cm" svg:x2="16.25cm" svg:y2="45cm" draw:start-shape="id37" draw:start-glue-point="1" draw:end-shape="id41" svg:d="M7625 47800l8625-2800" svg:viewBox="0 0 8626 2801">
          <text:p/>
        </draw:connector>
        <draw:custom-shape draw:style-name="gr42" draw:text-style-name="P14" draw:layer="layout" svg:width="67.1cm" svg:height="10.5cm" svg:x="26cm" svg:y="22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74" draw:id="id74" draw:layer="layout" svg:width="3cm" svg:height="1.2cm" svg:x="58.25cm" svg:y="24.8cm">
          <text:p text:style-name="P7"><text:span text:style-name="T2">RFC 5890 / PS</text:span></text:p>
          <text:p text:style-name="P7"><text:span text:style-name="T2">Internationalized Domain Names for Applications (IDNA): Definitions and Document Framewo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9" xml:id="id73" draw:id="id73" draw:layer="layout" svg:width="2.998cm" svg:height="1.2cm" svg:x="35.502cm" svg:y="24.8cm">
          <text:p><text:span text:style-name="T2">RFC 3490 / PS</text:span></text:p>
          <text:p><text:span text:style-name="T2">Internationalizing Domain Names in Applications (IDNA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76" draw:id="id76" draw:layer="layout" svg:width="3cm" svg:height="1.2cm" svg:x="58.25cm" svg:y="26.2cm">
          <text:p text:style-name="P7"><text:span text:style-name="T2">RFC 5891 / PS</text:span></text:p>
          <text:p text:style-name="P7"><text:span text:style-name="T2">Internationalized Domain Names in Applications (IDNA):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9" xml:id="id75" draw:id="id75" draw:layer="layout" svg:width="2.998cm" svg:height="1.2cm" svg:x="35.502cm" svg:y="26.2cm">
          <text:p><text:span text:style-name="T2">RFC 3491 / PS</text:span></text:p>
          <text:p><text:span text:style-name="T2">Nameprep: A Stringprep Profile for Internationalized Domain Names (IDN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38.5cm" svg:y1="25.4cm" svg:x2="58.25cm" svg:y2="25.4cm" draw:start-shape="id73" draw:end-shape="id74" svg:d="M38500 25400h19750" svg:viewBox="0 0 19751 1">
          <text:p/>
        </draw:connector>
        <draw:connector draw:style-name="gr2" draw:text-style-name="P1" draw:layer="layout" draw:type="line" svg:x1="38.5cm" svg:y1="26.8cm" svg:x2="58.25cm" svg:y2="26.8cm" draw:start-shape="id75" draw:start-glue-point="1" draw:end-shape="id76" svg:d="M38500 26800h19750" svg:viewBox="0 0 19751 1">
          <text:p/>
        </draw:connector>
        <draw:connector draw:style-name="gr2" draw:text-style-name="P1" draw:layer="layout" draw:type="line" svg:x1="38.5cm" svg:y1="25.4cm" svg:x2="58.25cm" svg:y2="26.8cm" draw:start-shape="id73" draw:start-glue-point="1" draw:end-shape="id76" svg:d="M38500 25400l19750 1400" svg:viewBox="0 0 19751 1401">
          <text:p/>
        </draw:connector>
        <draw:custom-shape draw:style-name="gr44" draw:text-style-name="P8" xml:id="id77" draw:id="id77" draw:layer="layout" svg:width="3.248cm" svg:height="1.2cm" svg:x="35.502cm" svg:y="27.6cm">
          <text:p text:style-name="P7"><text:span text:style-name="T2">RFC 3492 / PS</text:span></text:p>
          <text:p text:style-name="P7"><text:span text:style-name="T2">Punycode: A Bootstring encoding of Unicode for Internationalized Domain Names in Applications (IDNA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8.75cm" svg:y1="28.2cm" svg:x2="58.25cm" svg:y2="26.8cm" draw:start-shape="id77" draw:start-glue-point="1" draw:end-shape="id76" draw:end-glue-point="3" svg:d="M38750 28200l19500-1400" svg:viewBox="0 0 19501 1401">
          <text:p/>
        </draw:connector>
        <draw:custom-shape draw:style-name="gr25" draw:text-style-name="P8" xml:id="id7" draw:id="id7" draw:layer="layout" svg:width="3cm" svg:height="1.2cm" svg:x="58.25cm" svg:y="27.6cm">
          <text:p text:style-name="P7"><text:span text:style-name="T2">RFC 5892 / PS</text:span></text:p>
          <text:p text:style-name="P7"><text:span text:style-name="T2">The Unicode Code Points and Internationalized Domain Names for Applications (IDNA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draw:layer="layout" svg:width="3cm" svg:height="1.2cm" svg:x="58.25cm" svg:y="29cm">
          <text:p text:style-name="P7"><text:span text:style-name="T2">RFC 5893 / PS</text:span></text:p>
          <text:p text:style-name="P7"><text:span text:style-name="T2">Right-to-Left Scripts for Internationalized Domain Names for Applications (IDNA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58.25cm" svg:y="30.4cm">
          <text:p text:style-name="P7"><text:span text:style-name="T2">RFC 5894 / Informational</text:span></text:p>
          <text:p text:style-name="P7"><text:span text:style-name="T2">Internationalized Domain Names for Applications (IDNA): Background, Explanation, and Rationa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58.25cm" svg:y="31.8cm">
          <text:p text:style-name="P7"><text:span text:style-name="T2">RFC 5895 / Informational</text:span></text:p>
          <text:p text:style-name="P7"><text:span text:style-name="T2">Mapping Characters for</text:span></text:p>
          <text:p text:style-name="P7"><text:span text:style-name="T2">Internationalized Domain Names in Applications (IDNA) 2008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5" draw:layer="layout" svg:width="2.501cm" svg:height="0.9cm" svg:x="26.501cm" svg:y="30.9cm">
          <text:p text:style-name="P3"><text:span text:style-name="T5">ID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9" xml:id="id41" draw:id="id41" draw:layer="layout" svg:width="3cm" svg:height="1.2cm" svg:x="16.25cm" svg:y="44.4cm">
          <text:p text:style-name="P7"><text:span text:style-name="T2">RFC 2052 / Experimental</text:span></text:p>
          <text:p text:style-name="P7"><text:span text:style-name="T2">A DNS RR for specifying the location of services (DNS SRV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0" xml:id="id69" draw:id="id69" draw:layer="layout" svg:width="3.002cm" svg:height="1.2cm" svg:x="10.248cm" svg:y="44.4cm">
          <text:p text:style-name="P7"><text:span text:style-name="T2">RFC 1706 / Informational</text:span></text:p>
          <text:p text:style-name="P7"><text:span text:style-name="T2">DNS NSAP Resource Reco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2" xml:id="id37" draw:id="id37" draw:layer="layout" svg:width="3cm" svg:height="1.2cm" svg:x="4.625cm" svg:y="47.2cm">
          <text:p text:style-name="P7"><text:span text:style-name="T2">RFC 1183 / Experimental</text:span></text:p>
          <text:p text:style-name="P7"><text:span text:style-name="T2">New DNS RR Defini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2" xml:id="id67" draw:id="id67" draw:layer="layout" svg:width="3.001cm" svg:height="1.2cm" svg:x="13.999cm" svg:y="47.2cm">
          <text:p text:style-name="P7"><text:span text:style-name="T2">RFC 1876 / Experimental</text:span></text:p>
          <text:p text:style-name="P7"><text:span text:style-name="T2">A Means for Expressing Location Information in the Domain Name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9" xml:id="id40" draw:id="id40" draw:layer="layout" svg:width="3.002cm" svg:height="1.2cm" svg:x="6.498cm" svg:y="44.4cm">
          <text:p><text:span text:style-name="T2">RFC 1348 / Experimental</text:span></text:p>
          <text:p><text:span text:style-name="T2">DNS NSAP R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6" xml:id="id63" draw:id="id63" draw:layer="layout" svg:width="3cm" svg:height="1.2cm" svg:x="27.5cm" svg:y="51.4cm">
          <text:p text:style-name="P7"><text:span text:style-name="T2">RFC 2874 / Historic</text:span></text:p>
          <text:p text:style-name="P7"><text:span text:style-name="T2">DNS Extensions to Support IPv6 Address Aggregation and Renumber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9" xml:id="id78" draw:id="id78" draw:layer="layout" svg:width="3.002cm" svg:height="1.2cm" svg:x="30.748cm" svg:y="37.4cm">
          <text:p><text:span text:style-name="T2">RFC 3152 / BCP 49</text:span></text:p>
          <text:p><text:span text:style-name="T2">Delegation of IP6.ARP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9cm" svg:y1="51.4cm" svg:x2="30.748cm" svg:y2="38cm" draw:start-shape="id63" draw:start-glue-point="0" draw:end-shape="id78" svg:d="M29000 51400l1748-13400" svg:viewBox="0 0 1749 13401">
          <text:p/>
        </draw:connector>
        <draw:connector draw:style-name="gr2" draw:text-style-name="P1" draw:layer="layout" draw:type="line" svg:x1="33.75cm" svg:y1="38cm" svg:x2="37.251cm" svg:y2="53.401cm" draw:start-shape="id78" draw:start-glue-point="1" draw:end-shape="id32" svg:d="M33750 38000l3501 15401" svg:viewBox="0 0 3502 15402">
          <text:p/>
        </draw:connector>
        <draw:custom-shape draw:style-name="gr48" draw:text-style-name="P9" xml:id="id31" draw:id="id31" draw:layer="layout" svg:width="3.001cm" svg:height="1.2cm" svg:x="13.749cm" svg:y="52.8cm">
          <text:p><text:span text:style-name="T2">RFC 1886</text:span><text:span text:style-name="T3"> / PS</text:span></text:p>
          <text:p><text:span text:style-name="T2">DNS Extensions to support IP version 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6.75cm" svg:y1="53.4cm" svg:x2="27.5cm" svg:y2="52cm" draw:start-shape="id31" draw:start-glue-point="1" draw:end-shape="id63" svg:d="M16750 53400l10750-1400" svg:viewBox="0 0 10751 1401">
          <text:p/>
        </draw:connector>
        <draw:connector draw:style-name="gr1" draw:text-style-name="P1" draw:layer="layout" draw:type="line" svg:x1="16.75cm" svg:y1="53.4cm" svg:x2="30.748cm" svg:y2="38cm" draw:start-shape="id31" draw:start-glue-point="1" draw:end-shape="id78" draw:end-glue-point="3" svg:d="M16750 53400l13998-15400" svg:viewBox="0 0 13999 15401">
          <text:p/>
        </draw:connector>
        <draw:custom-shape draw:style-name="gr21" draw:text-style-name="P10" xml:id="id56" draw:id="id56" draw:layer="layout" svg:width="3cm" svg:height="1.2cm" svg:x="33.75cm" svg:y="50cm">
          <text:p text:style-name="P7"><text:span text:style-name="T2">RFC 3363 / Informational</text:span></text:p>
          <text:p text:style-name="P7"><text:span text:style-name="T2">Representing Internet Protocol version 6 (IPv6) Addresses in the Domain Name System (DN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0.5cm" svg:y1="52cm" svg:x2="33.75cm" svg:y2="50.6cm" draw:start-shape="id63" draw:start-glue-point="1" draw:end-shape="id56" svg:d="M30500 52000l3250-1400" svg:viewBox="0 0 3251 1401">
          <text:p/>
        </draw:connector>
        <draw:custom-shape draw:style-name="gr21" draw:text-style-name="P10" xml:id="id55" draw:id="id55" draw:layer="layout" svg:width="3cm" svg:height="1.2cm" svg:x="33.75cm" svg:y="51.4cm">
          <text:p text:style-name="P7"><text:span text:style-name="T2">RFC 3364 / Informational </text:span></text:p>
          <text:p text:style-name="P7"><text:span text:style-name="T2">Tradeoffs in Domain Name System (DNS) Support for Internet Protocol version 6 (IPv6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0.5cm" svg:y1="52cm" svg:x2="33.75cm" svg:y2="52cm" draw:start-shape="id63" draw:start-glue-point="1" draw:end-shape="id55" svg:d="M30500 52000h3250" svg:viewBox="0 0 3251 1">
          <text:p/>
        </draw:connector>
        <draw:custom-shape draw:style-name="gr37" draw:text-style-name="P10" draw:layer="layout" svg:width="3.003cm" svg:height="1.2cm" svg:x="41.998cm" svg:y="13.6cm">
          <text:p text:style-name="P7"><text:span text:style-name="T2">RFC 4074 / Informational</text:span></text:p>
          <text:p text:style-name="P7"><text:span text:style-name="T2">Common Misbehavior Against DNS Queries for IPv6 Add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3.001cm" svg:height="1.2cm" svg:x="39.999cm" svg:y="15cm">
          <text:p text:style-name="P7"><text:span text:style-name="T2">RFC 3901 / BCP 91</text:span></text:p>
          <text:p text:style-name="P7"><text:span text:style-name="T2">DNS IPv6 Transport Operational Guideli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2.999cm" svg:height="1.2cm" svg:x="45.001cm" svg:y="13.6cm">
          <text:p text:style-name="P7"><text:span text:style-name="T2">RFC 4472 / Informational</text:span></text:p>
          <text:p text:style-name="P7"><text:span text:style-name="T2">Operational Considerations and Issues with IPv6 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44.25cm" svg:y="15cm">
          <text:p text:style-name="P7"><text:span text:style-name="T2">RFC 4339 / Informational</text:span></text:p>
          <text:p text:style-name="P7"><text:span text:style-name="T2">IPv6 Host Configuration of DNS Server Information Approach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12" draw:layer="layout" svg:width="2.998cm" svg:height="1.2cm" svg:x="64.502cm" svg:y="45.8cm">
          <text:p><text:span text:style-name="T2">RFC 6742 / Experimental</text:span></text:p>
          <text:p><text:span text:style-name="T2">DNS Resource Records for the Identifier-Locator Network Protocol (ILNP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6" draw:layer="layout" svg:width="3cm" svg:height="1.2cm" svg:x="9cm" svg:y="97.6cm">
          <text:p text:style-name="P7"><text:span text:style-name="T2">RFC 1611 / Histric</text:span></text:p>
          <text:p><text:span text:style-name="T6">DNS Server MIB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6" draw:layer="layout" svg:width="3cm" svg:height="1.2cm" svg:x="9cm" svg:y="99cm">
          <text:p text:style-name="P7"><text:span text:style-name="T2">RFC 1612 / Histric</text:span></text:p>
          <text:p><text:span text:style-name="T6">DNS Resolver MIB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1" draw:layer="layout" svg:width="2.999cm" svg:height="1.2cm" svg:x="57.001cm" svg:y="37.4cm">
          <text:p text:style-name="P7"><text:span text:style-name="T2">RFC 5855 / BCP 155</text:span></text:p>
          <text:p text:style-name="P7"><text:span text:style-name="T2">Nameservers for IPv4 and IPv6 Reverse Z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3.001cm" svg:height="1.2cm" svg:x="42.749cm" svg:y="37.4cm">
          <text:p text:style-name="P7"><text:span text:style-name="T2">RFC 4159 / BCP 109</text:span></text:p>
          <text:p><text:span text:style-name="T6">Deprecation of "ip6.int"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xml:id="id80" draw:id="id80" draw:layer="layout" svg:width="3.5cm" svg:height="1.2cm" svg:x="38.75cm" svg:y="113cm">
          <text:p text:style-name="P7"><text:span text:style-name="T2">RFC 3761 / PS</text:span></text:p>
          <text:p text:style-name="P17"><text:span text:style-name="T7">The E.164 to Uniform Resource Identifiers (URI) Dynamic Delegation Discovery System (DDDS) Application (ENUM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8" xml:id="id82" draw:id="id82" draw:layer="layout" svg:width="3.501cm" svg:height="1.2cm" svg:x="59.499cm" svg:y="113cm">
          <text:p text:style-name="P7"><text:span text:style-name="T2">RFC 6117 / PS</text:span></text:p>
          <text:p text:style-name="P17"><text:span text:style-name="T7">IANA Registration of Enumservices:</text:span></text:p>
          <text:p text:style-name="P17"><text:span text:style-name="T7">Guide, Template, and IANA Consid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8" xml:id="id81" draw:id="id81" draw:layer="layout" svg:width="3.501cm" svg:height="1.2cm" svg:x="59.499cm" svg:y="111.6cm">
          <text:p text:style-name="P7"><text:span text:style-name="T2">RFC 6116 / PS</text:span></text:p>
          <text:p text:style-name="P17"><text:span text:style-name="T7">The E.164 to Uniform Resource Identifiers (URI) <text:s/>Dynamic Delegation Discovery System (DDDS) Application (ENUM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31cm" svg:y1="112.2cm" svg:x2="38.75cm" svg:y2="113.6cm" draw:start-shape="id79" draw:start-glue-point="1" draw:end-shape="id80" svg:d="M31000 112200l7750 1400" svg:viewBox="0 0 7751 1401">
          <text:p/>
        </draw:connector>
        <draw:connector draw:style-name="gr2" draw:text-style-name="P1" draw:layer="layout" draw:type="line" svg:x1="42.25cm" svg:y1="113.6cm" svg:x2="59.499cm" svg:y2="112.2cm" draw:start-shape="id80" draw:end-shape="id81" svg:d="M42250 113600l17249-1400" svg:viewBox="0 0 17250 1401">
          <text:p/>
        </draw:connector>
        <draw:connector draw:style-name="gr2" draw:text-style-name="P1" draw:layer="layout" draw:type="line" svg:x1="42.25cm" svg:y1="113.6cm" svg:x2="59.499cm" svg:y2="113.6cm" draw:start-shape="id80" draw:start-glue-point="1" draw:end-shape="id82" svg:d="M42250 113600h17249" svg:viewBox="0 0 17250 1">
          <text:p/>
        </draw:connector>
        <draw:custom-shape draw:style-name="gr28" draw:text-style-name="P10" draw:layer="layout" svg:width="3.002cm" svg:height="1.2cm" svg:x="26.998cm" svg:y="19.2cm">
          <text:p text:style-name="P7"><text:span text:style-name="T2">RFC 2826 / Informational</text:span></text:p>
          <text:p text:style-name="P7"><text:span text:style-name="T2">IAB Technical Comment on the Unique DNS Ro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8" draw:layer="layout" svg:width="2.998cm" svg:height="1.2cm" svg:x="29.002cm" svg:y="114.4cm">
          <text:p text:style-name="P7"><text:span text:style-name="T2">RFC 3026 / PS</text:span></text:p>
          <text:p text:style-name="P17"><text:span text:style-name="T7">Liaison to IETF/ISOC on EN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5" draw:layer="layout" svg:width="46.249cm" svg:height="7.1cm" svg:x="17cm" svg:y="110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8" draw:layer="layout" svg:width="3.749cm" svg:height="0.7cm" svg:x="18.25cm" svg:y="116cm">
          <text:p text:style-name="P3"><text:span text:style-name="T5">DDDS / ENUM</text:span></text:p>
          <draw:enhanced-geometry svg:viewBox="0 0 21600 21600" draw:type="rectangle" draw:enhanced-path="M 0 0 L 21600 0 21600 21600 0 21600 0 0 Z N"/>
        </draw:custom-shape>
        <draw:custom-shape draw:style-name="gr36" draw:text-style-name="P9" xml:id="id57" draw:id="id57" draw:layer="layout" svg:width="3.002cm" svg:height="1.2cm" svg:x="27.998cm" svg:y="110.2cm">
          <text:p text:style-name="P7"><text:span text:style-name="T2">RFC 2915 / PS</text:span></text:p>
          <text:p text:style-name="P17"><text:span text:style-name="T7">The Naming Authority Pointer (NAPTR) DNS Resource Reco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50" draw:id="id50" draw:layer="layout" svg:width="3cm" svg:height="1.2cm" svg:x="18.25cm" svg:y="110.2cm">
          <text:p text:style-name="P7"><text:span text:style-name="T2">RFC 2168 / Experimental</text:span></text:p>
          <text:p text:style-name="P7"><text:span text:style-name="T2">Resolution of Uniform Resource Identifiers using the Domain Name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1.25cm" svg:y1="110.8cm" svg:x2="27.998cm" svg:y2="110.8cm" draw:start-shape="id50" draw:start-glue-point="1" draw:end-shape="id57" draw:end-glue-point="3" svg:d="M21250 110800h6748" svg:viewBox="0 0 6749 1">
          <text:p/>
        </draw:connector>
        <draw:custom-shape draw:style-name="gr55" draw:text-style-name="P10" xml:id="id58" draw:id="id58" draw:layer="layout" svg:width="3.251cm" svg:height="1.2cm" svg:x="34.249cm" svg:y="110.2cm">
          <text:p text:style-name="P7"><text:span text:style-name="T2">RFC 3401 / Informational</text:span></text:p>
          <text:p text:style-name="P17"><text:span text:style-name="T7">Dynamic Delegation Discovery System (DDDS) Part One: The Comprehensive DD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8" xml:id="id51" draw:id="id51" draw:layer="layout" svg:width="3.251cm" svg:height="1.2cm" svg:x="34.249cm" svg:y="111.6cm">
          <text:p text:style-name="P7"><text:span text:style-name="T2">RFC 3402 / PS</text:span></text:p>
          <text:p text:style-name="P17"><text:span text:style-name="T7">Dynamic Delegation Discovery System (DDDS) Part Two: The 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8" xml:id="id59" draw:id="id59" draw:layer="layout" svg:width="3.251cm" svg:height="1.2cm" svg:x="34.249cm" svg:y="113cm">
          <text:p text:style-name="P7"><text:span text:style-name="T2">RFC 3403 / PS</text:span></text:p>
          <text:p text:style-name="P17"><text:span text:style-name="T7">Dynamic Delegation Discovery System (DDDS) Part Three: The Domain Name System (DNS) 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31cm" svg:y1="110.8cm" svg:x2="34.249cm" svg:y2="112.2cm" draw:start-shape="id57" draw:start-glue-point="1" draw:end-shape="id51" svg:d="M31000 110800l3249 1400" svg:viewBox="0 0 3250 1401">
          <text:p/>
        </draw:connector>
        <draw:connector draw:style-name="gr2" draw:text-style-name="P1" draw:layer="layout" draw:type="line" svg:x1="31cm" svg:y1="110.8cm" svg:x2="34.249cm" svg:y2="113.6cm" draw:start-shape="id57" draw:start-glue-point="1" draw:end-shape="id59" svg:d="M31000 110800l3249 2800" svg:viewBox="0 0 3250 2801">
          <text:p/>
        </draw:connector>
        <draw:connector draw:style-name="gr2" draw:text-style-name="P1" draw:layer="layout" draw:type="line" svg:x1="31cm" svg:y1="110.8cm" svg:x2="34.249cm" svg:y2="115cm" draw:start-shape="id57" draw:end-shape="id60" draw:end-glue-point="3" svg:d="M31000 110800l3249 4200" svg:viewBox="0 0 3250 4201">
          <text:p/>
        </draw:connector>
        <draw:custom-shape draw:style-name="gr57" draw:text-style-name="P9" xml:id="id79" draw:id="id79" draw:layer="layout" svg:width="3.002cm" svg:height="1.2cm" svg:x="27.998cm" svg:y="111.6cm">
          <text:p text:style-name="P7"><text:span text:style-name="T2">RFC 2916 / PS</text:span></text:p>
          <text:p text:style-name="P19"><text:span text:style-name="T7">E.164 number and D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20" draw:layer="layout" svg:width="4.5cm" svg:height="1.2cm" svg:x="29.5cm" svg:y="115.8cm">
          <text:p text:style-name="P7"><text:span text:style-name="T8">RFC 3245 / Informational</text:span></text:p>
          <text:p text:style-name="P17"><text:span text:style-name="T9">The History and Context of Telephone Number Mapping (ENUM) Operational Decisions: Informational Documents Contributed <text:s/>to ITU-T Study Group 2 (SG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2.999cm" svg:height="1.2cm" svg:x="39.251cm" svg:y="110.2cm">
          <text:p text:style-name="P7"><text:span text:style-name="T2">RFC 3824 / Informational</text:span></text:p>
          <text:p text:style-name="P17"><text:span text:style-name="T7">Using E.164 numbers with the Session Initiation Protocol (SIP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2.999cm" svg:height="1.2cm" svg:x="53.501cm" svg:y="110.2cm">
          <text:p text:style-name="P7"><text:span text:style-name="T2">RFC 5483 / Informational</text:span></text:p>
          <text:p text:style-name="P17"><text:span text:style-name="T7">ENUM Implementation Issues and Experien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83" draw:id="id83" draw:layer="layout" svg:width="3cm" svg:height="1.2cm" svg:x="64.5cm" svg:y="5.2cm">
          <text:p text:style-name="P7"><text:span text:style-name="T2">RFC 882</text:span></text:p>
          <text:p text:style-name="P7"><text:span text:style-name="T2">DOMAIN NAMES - CONCEPTS and FACILIT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85" draw:id="id85" draw:layer="layout" svg:width="3cm" svg:height="1.2cm" svg:x="64.5cm" svg:y="6.6cm">
          <text:p text:style-name="P7"><text:span text:style-name="T2">RFC 883</text:span></text:p>
          <text:p text:style-name="P7"><text:span text:style-name="T2">DOMAIN NAMES - IMPLEMENTATION and SPEC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1" xml:id="id86" draw:id="id86" draw:layer="layout" svg:width="3cm" svg:height="1.2cm" svg:x="76.5cm" svg:y="5.2cm">
          <text:p text:style-name="P7"><text:span text:style-name="T2">RFC 1034 / STD 13</text:span></text:p>
          <text:p text:style-name="P7"><text:span text:style-name="T2">DOMAIN NAMES - CONCEPTS AND FACILIT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1" xml:id="id87" draw:id="id87" draw:layer="layout" svg:width="3cm" svg:height="1.2cm" svg:x="76.5cm" svg:y="6.6cm">
          <text:p text:style-name="P7"><text:span text:style-name="T2">RFC 1035 / STD 13</text:span></text:p>
          <text:p text:style-name="P7"><text:span text:style-name="T2">DOMAIN NAMES - IMPLEMENTATION AND SPEC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9" xml:id="id84" draw:id="id84" draw:layer="layout" svg:width="2.999cm" svg:height="1.2cm" svg:x="71.001cm" svg:y="3.8cm">
          <text:p text:style-name="P7"><text:span text:style-name="T2">RFC 973</text:span></text:p>
          <text:p text:style-name="P7"><text:span text:style-name="T2">Domain System Changes and Observations SPEC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67.5cm" svg:y1="5.8cm" svg:x2="71.001cm" svg:y2="4.4cm" draw:start-shape="id83" draw:start-glue-point="1" draw:end-shape="id84" svg:d="M67500 5800l3501-1400" svg:viewBox="0 0 3502 1401">
          <text:p/>
        </draw:connector>
        <draw:connector draw:style-name="gr1" draw:text-style-name="P1" draw:layer="layout" draw:type="line" svg:x1="67.5cm" svg:y1="7.2cm" svg:x2="71.001cm" svg:y2="4.4cm" draw:start-shape="id85" draw:end-shape="id84" svg:d="M67500 7200l3501-2800" svg:viewBox="0 0 3502 2801">
          <text:p/>
        </draw:connector>
        <draw:connector draw:style-name="gr3" draw:text-style-name="P2" draw:layer="layout" draw:type="line" svg:x1="67.5cm" svg:y1="5.8cm" svg:x2="76.5cm" svg:y2="5.8cm" draw:start-shape="id83" draw:start-glue-point="1" draw:end-shape="id86" draw:end-glue-point="3" svg:d="M67500 5800h9000" svg:viewBox="0 0 9001 1">
          <text:p/>
        </draw:connector>
        <draw:connector draw:style-name="gr2" draw:text-style-name="P1" draw:layer="layout" draw:type="line" svg:x1="67.5cm" svg:y1="5.8cm" svg:x2="76.5cm" svg:y2="7.2cm" draw:start-shape="id83" draw:end-shape="id87" draw:end-glue-point="3" svg:d="M67500 5800l9000 1400" svg:viewBox="0 0 9001 1401">
          <text:p/>
        </draw:connector>
        <draw:connector draw:style-name="gr3" draw:text-style-name="P2" draw:layer="layout" draw:type="line" svg:x1="67.5cm" svg:y1="7.2cm" svg:x2="76.5cm" svg:y2="7.2cm" draw:start-shape="id85" draw:start-glue-point="1" draw:end-shape="id87" draw:end-glue-point="3" svg:d="M67500 7200h9000" svg:viewBox="0 0 9001 1">
          <text:p/>
        </draw:connector>
        <draw:connector draw:style-name="gr3" draw:text-style-name="P2" draw:layer="layout" draw:type="line" svg:x1="74cm" svg:y1="4.4cm" svg:x2="76.5cm" svg:y2="5.8cm" draw:start-shape="id84" draw:start-glue-point="1" draw:end-shape="id86" svg:d="M74000 4400l2500 1400" svg:viewBox="0 0 2501 1401">
          <text:p/>
        </draw:connector>
        <draw:connector draw:style-name="gr3" draw:text-style-name="P2" draw:layer="layout" draw:type="line" svg:x1="74cm" svg:y1="4.4cm" svg:x2="76.5cm" svg:y2="7.2cm" draw:start-shape="id84" draw:start-glue-point="1" draw:end-shape="id87" svg:d="M74000 4400l2500 2800" svg:viewBox="0 0 2501 2801">
          <text:p/>
        </draw:connector>
        <draw:custom-shape draw:style-name="gr43" draw:text-style-name="P9" xml:id="id89" draw:id="id89" draw:layer="layout" svg:width="2.998cm" svg:height="1.2cm" svg:x="59.502cm" svg:y="8cm">
          <text:p text:style-name="P7"><text:span text:style-name="T2">RFC 810</text:span></text:p>
          <text:p text:style-name="P7"><text:span text:style-name="T2">DoD INTERNET HOST TABLE SPEC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9" xml:id="id91" draw:id="id91" draw:layer="layout" svg:width="2.998cm" svg:height="1.2cm" svg:x="59.502cm" svg:y="9.4cm">
          <text:p text:style-name="P7"><text:span text:style-name="T2">RFC 811</text:span></text:p>
          <text:p text:style-name="P7"><text:span text:style-name="T2">HOSTNAMES 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9" xml:id="id88" draw:id="id88" draw:layer="layout" svg:width="2.995cm" svg:height="0.8cm" svg:x="35cm" svg:y="6.8cm">
          <text:p text:style-name="P7"><text:span text:style-name="T2">RFC 608</text:span></text:p>
          <text:p><text:span text:style-name="T10">Host names on-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line" svg:x1="37.995cm" svg:y1="7.2cm" svg:x2="59.502cm" svg:y2="8.6cm" draw:start-shape="id88" draw:start-glue-point="1" draw:end-shape="id89" svg:d="M37995 7200l21507 1400" svg:viewBox="0 0 21508 1401">
          <text:p/>
        </draw:connector>
        <draw:connector draw:style-name="gr3" draw:text-style-name="P2" draw:layer="layout" draw:type="line" svg:x1="62.5cm" svg:y1="8.6cm" svg:x2="70.252cm" svg:y2="8.6cm" draw:start-shape="id89" draw:start-glue-point="1" draw:end-shape="id90" draw:end-glue-point="3" svg:d="M62500 8600h7752" svg:viewBox="0 0 7753 1">
          <text:p/>
        </draw:connector>
        <draw:custom-shape draw:style-name="gr62" draw:text-style-name="P22" xml:id="id92" draw:id="id92" draw:layer="layout" svg:width="2.998cm" svg:height="1.2cm" svg:x="70.252cm" svg:y="9.4cm">
          <text:p text:style-name="P7"><text:span text:style-name="T11">RFC 953</text:span></text:p>
          <text:p text:style-name="P7"><text:span text:style-name="T11">HOSTNAME 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22" xml:id="id90" draw:id="id90" draw:layer="layout" svg:width="2.998cm" svg:height="1.2cm" svg:x="70.252cm" svg:y="8cm">
          <text:p text:style-name="P7"><text:span text:style-name="T11">RFC 952</text:span></text:p>
          <text:p text:style-name="P7"><text:span text:style-name="T11">DOD INTERNET HOST TABLE SPEC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line" svg:x1="62.5cm" svg:y1="10cm" svg:x2="70.252cm" svg:y2="10cm" draw:start-shape="id91" draw:start-glue-point="1" draw:end-shape="id92" draw:end-glue-point="3" svg:d="M62500 10000h7752" svg:viewBox="0 0 7753 1">
          <text:p/>
        </draw:connector>
        <draw:custom-shape draw:style-name="gr63" draw:text-style-name="P22" xml:id="id93" draw:id="id93" draw:layer="layout" svg:width="1.873cm" svg:height="1.2cm" svg:x="65.252cm" svg:y="2.4cm">
          <text:p text:style-name="P7"><text:span text:style-name="T11">RFC 897</text:span></text:p>
          <text:p text:style-name="P7"><text:span text:style-name="T11">Domain Name System Implementation Schedu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66.188cm" svg:y1="3.6cm" svg:x2="68.75cm" svg:y2="3.8cm" draw:start-shape="id93" draw:start-glue-point="2" draw:end-shape="id94" draw:end-glue-point="0" svg:d="M66188 3600l2562 200" svg:viewBox="0 0 2563 201">
          <text:p/>
        </draw:connector>
        <draw:custom-shape draw:style-name="gr64" draw:text-style-name="P22" xml:id="id95" draw:id="id95" draw:layer="layout" svg:width="2.999cm" svg:height="1.2cm" svg:x="64.501cm" svg:y="3.8cm">
          <text:p text:style-name="P7"><text:span text:style-name="T11">RFC 881</text:span></text:p>
          <text:p text:style-name="P7"><text:span text:style-name="T11">Domain Name System Implementation ScheduleThe Domain Names Plan and Schedu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66cm" svg:y1="3.8cm" svg:x2="66.188cm" svg:y2="3.6cm" draw:start-shape="id95" draw:start-glue-point="0" draw:end-shape="id93" draw:end-glue-point="2" svg:d="M66000 3800l188-200" svg:viewBox="0 0 189 201">
          <text:p/>
        </draw:connector>
        <draw:custom-shape draw:style-name="gr65" draw:text-style-name="P5" draw:layer="layout" svg:width="60.1cm" svg:height="9.8cm" svg:x="23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draw:type="line" svg:x1="67.5cm" svg:y1="7.2cm" svg:x2="76.5cm" svg:y2="5.8cm" draw:start-shape="id85" draw:end-shape="id86" svg:d="M67500 7200l9000-1400" svg:viewBox="0 0 9001 1401">
          <text:p/>
        </draw:connector>
        <draw:custom-shape draw:style-name="gr64" draw:text-style-name="P22" draw:layer="layout" svg:width="2.999cm" svg:height="1.2cm" svg:x="67.251cm" svg:y="2.4cm">
          <text:p text:style-name="P7"><text:span text:style-name="T11">RFC 920</text:span></text:p>
          <text:p text:style-name="P7"><text:span text:style-name="T11">Domain Require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3" draw:layer="layout" svg:width="3.502cm" svg:height="1cm" svg:x="23.248cm" svg:y="9.4cm">
          <text:p text:style-name="P3"><text:span text:style-name="T5">HISTORIC</text:span></text:p>
          <draw:enhanced-geometry svg:viewBox="0 0 21600 21600" draw:type="rectangle" draw:enhanced-path="M 0 0 L 21600 0 21600 21600 0 21600 0 0 Z N"/>
        </draw:custom-shape>
        <draw:custom-shape draw:style-name="gr67" draw:text-style-name="P16" draw:layer="layout" svg:width="2.999cm" svg:height="1.2cm" svg:x="71.001cm" svg:y="2.4cm">
          <text:p text:style-name="P7"><text:span text:style-name="T2">RFC 974 / Historic</text:span></text:p>
          <text:p text:style-name="P7"><text:span text:style-name="T6">MAIL ROUTING AND THE DOMAIN SYS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2" draw:layer="layout" svg:width="2.999cm" svg:height="1.2cm" svg:x="60.751cm" svg:y="6.6cm">
          <text:p text:style-name="P7"><text:span text:style-name="T11">RFC 819</text:span></text:p>
          <text:p text:style-name="P7"><text:span text:style-name="T11">The Domain Naming Convention for Internet User Applic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2" draw:layer="layout" svg:width="2.999cm" svg:height="1.2cm" svg:x="59.251cm" svg:y="5.2cm">
          <text:p text:style-name="P7"><text:span text:style-name="T11">RFC 805</text:span></text:p>
          <text:p text:style-name="P7"><text:span text:style-name="T11">Computer Mail Meeting No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3cm" svg:height="1.2cm" svg:x="1.875cm" svg:y="16.405cm">
          <text:p text:style-name="P7"><text:span text:style-name="T4">RFC 1032</text:span></text:p>
          <text:p text:style-name="P7"><text:span text:style-name="T4">DOMAIN ADMINISTRATORS GUI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3cm" svg:height="1.2cm" svg:x="1.875cm" svg:y="17.8cm">
          <text:p text:style-name="P7"><text:span text:style-name="T4">RFC 1033</text:span></text:p>
          <text:p text:style-name="P7"><text:span text:style-name="T4">DOMAIN ADMINISTRATORS OPERATIONS GUI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2" draw:layer="layout" svg:width="2.999cm" svg:height="1.2cm" svg:x="61.251cm" svg:y="2.4cm">
          <text:p text:style-name="P7"><text:span text:style-name="T11">RFC 830</text:span></text:p>
          <text:p text:style-name="P7"><text:span text:style-name="T11">A Distributed System for Internet Name 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5" draw:layer="layout" svg:width="92.1cm" svg:height="7.9cm" svg:x="1cm" svg:y="41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5" draw:layer="layout" svg:width="3.849cm" svg:height="1cm" svg:x="1.401cm" svg:y="41.9cm">
          <text:p text:style-name="P3"><text:span text:style-name="T5">RR Type</text:span></text:p>
          <draw:enhanced-geometry svg:viewBox="0 0 21600 21600" draw:type="rectangle" draw:enhanced-path="M 0 0 L 21600 0 21600 21600 0 21600 0 0 Z N"/>
        </draw:custom-shape>
        <draw:custom-shape draw:style-name="gr46" draw:text-style-name="P12" draw:layer="layout" svg:width="3.001cm" svg:height="1.2cm" svg:x="7.249cm" svg:y="41.6cm">
          <text:p text:style-name="P7"><text:span text:style-name="T2">RFC 1464 / Experimental</text:span></text:p>
          <text:p text:style-name="P7"><text:span text:style-name="T2">Using the Domain Name System To Store Arbitrary String Attribu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5" draw:layer="layout" svg:width="26.751cm" svg:height="3.6cm" svg:x="8.751cm" svg:y="9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8" draw:layer="layout" svg:width="2.624cm" svg:height="0.7cm" svg:x="32.001cm" svg:y="99cm">
          <text:p text:style-name="P3"><text:span text:style-name="T5">SNMP</text:span>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3cm" svg:height="1.2cm" svg:x="10.5cm" svg:y="41.6cm">
          <text:p text:style-name="P7"><text:span text:style-name="T2">RFC 1712 / Experimental</text:span></text:p>
          <text:p text:style-name="P7"><text:span text:style-name="T2">DNS Encoding of Geographical Lo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0" draw:layer="layout" svg:width="3.003cm" svg:height="1.2cm" svg:x="10.497cm" svg:y="20.6cm">
          <text:p text:style-name="P7"><text:span text:style-name="T2">RFC 1713 / Informational</text:span></text:p>
          <text:p text:style-name="P7"><text:span text:style-name="T2">Tools for DNS debugg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0" draw:layer="layout" svg:width="2.982cm" svg:height="1.2cm" svg:x="7.768cm" svg:y="17.8cm">
          <text:p text:style-name="P7"><text:span text:style-name="T2">RFC 1536 / Informational</text:span></text:p>
          <text:p text:style-name="P7"><text:span text:style-name="T2">Common DNS Implementation Errors and Suggested Fix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4.625cm" svg:y="15cm">
          <text:p text:style-name="P7"><text:span text:style-name="T2">RFC 1178 / Informational</text:span></text:p>
          <text:p text:style-name="P7"><text:span text:style-name="T2">Choosing a Name for Your Compu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46cm" svg:y="30.41cm">
          <text:p text:style-name="P7"><text:span text:style-name="T2">RFC 4690 / Informational</text:span></text:p>
          <text:p text:style-name="P7"><text:span text:style-name="T2">Review and Recommendations for Internationalized Domain Names (IDN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0" draw:layer="layout" svg:width="3.002cm" svg:height="1.2cm" svg:x="26.998cm" svg:y="23.4cm">
          <text:p text:style-name="P7"><text:span text:style-name="T2">RFC 2825 / Informational</text:span></text:p>
          <text:p text:style-name="P7"><text:span text:style-name="T2">A Tangled Web: Issues of I18N, Domain Names, and the Other Internet protoco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35.249cm" svg:y="17.8cm">
          <text:p text:style-name="P7"><text:span text:style-name="T2">RFC 3467 / Informational</text:span></text:p>
          <text:p text:style-name="P7"><text:span text:style-name="T2">Role of the Domain Name System (DN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0" draw:layer="layout" svg:width="4.251cm" svg:height="1.2cm" svg:x="38.75cm" svg:y="31.8cm">
          <text:p text:style-name="P7"><text:span text:style-name="T2">RFC 3743 / Informational</text:span></text:p>
          <text:p text:style-name="P7"><text:span text:style-name="T8">Joint Engineering Team (JET) Guidelines for Internationalized Domain Names (IDN) Registration and Administration for Chinese, Japanese, and Korea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43.75cm" svg:y="29cm">
          <text:p text:style-name="P7"><text:span text:style-name="T2">RFC 4290 / Informational</text:span></text:p>
          <text:p text:style-name="P7"><text:span text:style-name="T2">Suggested Practices for Registration of Internationalized Domain Names (IDN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46.25cm" svg:y="31.8cm">
          <text:p text:style-name="P7"><text:span text:style-name="T2">RFC 4713 / Informational</text:span></text:p>
          <text:p text:style-name="P7"><text:span text:style-name="T2">Registration and Administration Recommendations for Chinese Domain 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draw:layer="layout" svg:width="2.998cm" svg:height="1.2cm" svg:x="67.252cm" svg:y="44.4cm">
          <text:p text:style-name="P7"><text:span text:style-name="T2">RFC 7043 / Informational</text:span></text:p>
          <text:p text:style-name="P24"><text:span text:style-name="T12">Resource Records for EUI-48 and EUI-64 Addresses in the 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draw:layer="layout" svg:width="2.998cm" svg:height="1.2cm" svg:x="50.502cm" svg:y="13.6cm">
          <text:p text:style-name="P7"><text:span text:style-name="T2">RFC 5158 / Informational</text:span></text:p>
          <text:p text:style-name="P7"><text:span text:style-name="T2">6to4 Reverse DNS Delegation Specificatio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draw:layer="layout" svg:width="2.999cm" svg:height="1.2cm" svg:x="59.751cm" svg:y="51.4cm">
          <text:p text:style-name="P7"><text:span text:style-name="T2">RFC 6147 / PS</text:span></text:p>
          <text:p text:style-name="P7"><text:span text:style-name="T2">DNS64: DNS Extensions for Network Address Translation from IPv6 Clients to IPv4 Serv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65.75cm" svg:y="29cm">
          <text:p text:style-name="P7"><text:span text:style-name="T2">RFC 6912 / Informational</text:span></text:p>
          <text:p text:style-name="P7"><text:span text:style-name="T2">Principles for Unicode Code Point Inclusion in Labels in the D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2.999cm" svg:height="1.2cm" svg:x="43.251cm" svg:y="27.6cm">
          <text:p text:style-name="P7"><text:span text:style-name="T2">RFC 4185 / Informational</text:span></text:p>
          <text:p text:style-name="P7"><text:span text:style-name="T2">National and Local Characters for DNS Top Level Domain (TLD) 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xml:id="id49" draw:id="id49" draw:layer="layout" svg:width="3.002cm" svg:height="1.2cm" svg:x="65.248cm" svg:y="38.8cm">
          <text:p text:style-name="P7"><text:span text:style-name="T2">RFC 6761 / PS</text:span></text:p>
          <text:p text:style-name="P7"><text:span text:style-name="T2">Special-Use Domain 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draw:layer="layout" svg:width="3.002cm" svg:height="1.2cm" svg:x="65.248cm" svg:y="93.4cm">
          <text:p text:style-name="P7"><text:span text:style-name="T2">RFC 6762 / PS</text:span></text:p>
          <text:p text:style-name="P7"><text:span text:style-name="T2">Multicast D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8" draw:layer="layout" svg:width="3.002cm" svg:height="1.1cm" svg:x="65.248cm" svg:y="94.8cm">
          <text:p text:style-name="P7"><text:span text:style-name="T2">RFC 6763 / PS</text:span></text:p>
          <text:p text:style-name="P7"><text:span text:style-name="T2">DNS-Based Service Discov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draw:layer="layout" svg:width="2.999cm" svg:height="1.2cm" svg:x="44.001cm" svg:y="44.4cm">
          <text:p><text:span text:style-name="T2">RFC 4255 / PS</text:span></text:p>
          <text:p><text:span text:style-name="T2">Using DNS to Securely Publish Secure Shell (SSH) Key Fingerpri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draw:layer="layout" svg:width="2.998cm" svg:height="1.2cm" svg:x="67.252cm" svg:y="17.8cm">
          <text:p text:style-name="P7"><text:span text:style-name="T2">RFC 6950 / Informational</text:span></text:p>
          <text:p text:style-name="P7"><text:span text:style-name="T2">Architectural Considerations on Application Features in the 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6" draw:layer="layout" svg:width="2.998cm" svg:height="1.2cm" svg:x="64.502cm" svg:y="113cm">
          <text:p text:style-name="P7"><text:span text:style-name="T2">RFC 6804 / Historic</text:span></text:p>
          <text:p><text:span text:style-name="T6">DISCOVER: Supporting Multicast DNS Quer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53.75cm" svg:y="44.4cm">
          <text:p text:style-name="P7"><text:span text:style-name="T2">RFC 5507 / Informational</text:span></text:p>
          <text:p text:style-name="P7"><text:span text:style-name="T2">Design Choices When Expanding the 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44.25cm" svg:y="17.8cm">
          <text:p text:style-name="P7"><text:span text:style-name="T2">RFC 4367 / Informational</text:span></text:p>
          <text:p text:style-name="P7"><text:span text:style-name="T2">What's in a Name: False Assumptions about DNS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7.75cm" svg:y="38.8cm">
          <text:p text:style-name="P7"><text:span text:style-name="T2">RFC 1530 / Informational</text:span></text:p>
          <text:p text:style-name="P7"><text:span text:style-name="T2">Principles of Operation for the TPC.INT Subdomain: General Principles and Poli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46cm" svg:y="100.4cm">
          <text:p text:style-name="P7"><text:span text:style-name="T2">RFC 4686 / Informational</text:span></text:p>
          <text:p text:style-name="P24"><text:span text:style-name="T12">Analysis of Threats Motivating DomainKeys Identified Mail (DKIM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45" draw:id="id45" draw:layer="layout" svg:width="3cm" svg:height="1.2cm" svg:x="48cm" svg:y="97.6cm">
          <text:p text:style-name="P7"><text:span text:style-name="T2">RFC 4871 / Informational</text:span></text:p>
          <text:p text:style-name="P24"><text:span text:style-name="T12">DomainKeys Identified Mail (DKIM) Signa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49.501cm" svg:y1="99cm" svg:x2="49.5cm" svg:y2="98.8cm" draw:start-shape="id96" draw:start-glue-point="0" draw:end-shape="id45" draw:end-glue-point="2" svg:d="M49501 99000l-1-200" svg:viewBox="0 0 2 201">
          <text:p/>
        </draw:connector>
        <draw:custom-shape draw:style-name="gr21" draw:text-style-name="P10" draw:layer="layout" svg:width="3cm" svg:height="1.2cm" svg:x="49.25cm" svg:y="101.8cm">
          <text:p text:style-name="P7"><text:span text:style-name="T2">RFC 5016 / Informational</text:span></text:p>
          <text:p text:style-name="P24"><text:span text:style-name="T12">Requirements for a DomainKeys Identified Mail (DKIM) Signing Practices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54.5cm" svg:y="97.6cm">
          <text:p text:style-name="P7"><text:span text:style-name="T2">RFC 5585 / Informational</text:span></text:p>
          <text:p text:style-name="P24"><text:span text:style-name="T12">DomainKeys Identified Mail (DKIM) Service Overvie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9" xml:id="id46" draw:id="id46" draw:layer="layout" svg:width="3.001cm" svg:height="1.2cm" svg:x="54.749cm" svg:y="100.4cm">
          <text:p text:style-name="P7"><text:span text:style-name="T2">RFC 5672 / Informational</text:span></text:p>
          <text:p text:style-name="P24"><text:span text:style-name="T12">RFC 4871 DomainKeys Identified Mail (DKIM) Signatures -- Upd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2.999cm" svg:height="1.2cm" svg:x="57.001cm" svg:y="101.8cm">
          <text:p text:style-name="P7"><text:span text:style-name="T2">RFC 5863 / Informational</text:span></text:p>
          <text:p text:style-name="P24"><text:span text:style-name="T12">DomainKeys Identified Mail (DKIM) Development, Deployment, and Ope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1" xml:id="id47" draw:id="id47" draw:layer="layout" svg:width="3cm" svg:height="1.2cm" svg:x="61cm" svg:y="97.6cm">
          <text:p text:style-name="P7"><text:span text:style-name="T2">RFC 6376 / STD 76</text:span></text:p>
          <text:p text:style-name="P7"><text:span text:style-name="T2">DomainKeys Identified Mail (DKIM) Signat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1" draw:layer="layout" svg:width="2.999cm" svg:height="1.2cm" svg:x="61.001cm" svg:y="99cm">
          <text:p text:style-name="P7"><text:span text:style-name="T2">RFC 6377 / BCP 167</text:span></text:p>
          <text:p text:style-name="P7"><text:span text:style-name="T2">DomainKeys Identified Mail (DKIM) and Mailing Lis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2" draw:layer="layout" svg:width="3.001cm" svg:height="1.2cm" svg:x="62.249cm" svg:y="100.4cm">
          <text:p text:style-name="P7"><text:span text:style-name="T2">RFC 6541 / Experimental</text:span></text:p>
          <text:p text:style-name="P7"><text:span text:style-name="T2">DomainKeys Identified Mail (DKIM) Authorized Third-Party Signat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3.001cm" svg:height="1.2cm" svg:x="63.249cm" svg:y="101.8cm">
          <text:p text:style-name="P7"><text:span text:style-name="T2">RFC 6651 / PS</text:span></text:p>
          <text:p text:style-name="P17"><text:span text:style-name="T7">Extensions to DomainKeys Identified Mail (DKIM) for Failure Repor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2" draw:layer="layout" svg:width="3.002cm" svg:height="1.2cm" svg:x="44.748cm" svg:y="103.2cm">
          <text:p text:style-name="P7"><text:span text:style-name="T2">RFC 4405 / Experimental</text:span></text:p>
          <text:p text:style-name="P7"><text:span text:style-name="T2">SMTP Service Extension for Indicating the Responsible Submitter of an E-Mail Me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2" draw:layer="layout" svg:width="3.002cm" svg:height="1.2cm" svg:x="44.748cm" svg:y="104.6cm">
          <text:p text:style-name="P7"><text:span text:style-name="T2">RFC 4406 / Experimental</text:span></text:p>
          <text:p text:style-name="P7"><text:span text:style-name="T2">Sender ID: Authenticating E-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2" draw:layer="layout" svg:width="3.002cm" svg:height="1.2cm" svg:x="44.748cm" svg:y="106cm">
          <text:p text:style-name="P7"><text:span text:style-name="T2">RFC 4407 / Experimental</text:span></text:p>
          <text:p text:style-name="P7"><text:span text:style-name="T2">Purported Responsible Address in E-Mail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9" xml:id="id44" draw:id="id44" draw:layer="layout" svg:width="3.002cm" svg:height="1.2cm" svg:x="62.498cm" svg:y="103.9cm">
          <text:p text:style-name="P7"><text:span text:style-name="T2">RFC 6577 / Informational</text:span></text:p>
          <text:p text:style-name="P24"><text:span text:style-name="T12">Authentication-Results Registration Update for Sender Policy Framework (SPF) Resul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56.75cm" svg:y1="103.8cm" svg:x2="62.498cm" svg:y2="104.5cm" draw:start-shape="id42" draw:start-glue-point="1" draw:end-shape="id44" draw:end-glue-point="3" svg:d="M56750 103800l5748 700" svg:viewBox="0 0 5749 701">
          <text:p/>
        </draw:connector>
        <draw:custom-shape draw:style-name="gr19" draw:text-style-name="P8" xml:id="id35" draw:id="id35" draw:layer="layout" svg:width="3.001cm" svg:height="1.2cm" svg:x="63.249cm" svg:y="106.7cm">
          <text:p text:style-name="P7"><text:span text:style-name="T2">RFC 6652 / PS</text:span></text:p>
          <text:p text:style-name="P17"><text:span text:style-name="T7">Sender Policy Framework (SPF) Authentication Failure Reporting Using the Abuse Reporting For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2.999cm" svg:height="1.2cm" svg:x="63.501cm" svg:y="105.3cm">
          <text:p text:style-name="P7"><text:span text:style-name="T2">RFC 6686 / Informational</text:span></text:p>
          <text:p text:style-name="P24"><text:span text:style-name="T12">Resolution of the Sender Policy Framework (SPF) <text:s/>and Sender ID Experi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43" draw:id="id43" draw:layer="layout" svg:width="3cm" svg:height="1.2cm" svg:x="67cm" svg:y="103.2cm">
          <text:p text:style-name="P7"><text:span text:style-name="T2">RFC 7001 <text:s/>/ PS</text:span></text:p>
          <text:p text:style-name="P17"><text:span text:style-name="T7">Message Header Field for Indicating Message Authentication Sta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2.999cm" svg:height="1.2cm" svg:x="56.251cm" svg:y="108.8cm">
          <text:p text:style-name="P7"><text:span text:style-name="T2">RFC 5782 / Informational</text:span></text:p>
          <text:p text:style-name="P24"><text:span text:style-name="T12">DNS Blacklists and Whitelis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62cm" svg:y="108.8cm">
          <text:p text:style-name="P7"><text:span text:style-name="T2">RFC 6471 / Informational</text:span></text:p>
          <text:p text:style-name="P24"><text:span text:style-name="T12">Overview of Best Email DNS-Based List (DNSBL) Operational Practi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5" draw:layer="layout" svg:width="49.099cm" svg:height="5.6cm" svg:x="44.001cm" svg:y="9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5" draw:layer="layout" svg:width="49.099cm" svg:height="5.6cm" svg:x="44.001cm" svg:y="103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8" draw:layer="layout" svg:width="2.63cm" svg:height="0.6cm" svg:x="82.6cm" svg:y="101cm">
          <text:p text:style-name="P3"><text:span text:style-name="T5">DKI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18" draw:layer="layout" svg:width="2.63cm" svg:height="0.6cm" svg:x="69.4cm" svg:y="104.5cm">
          <text:p text:style-name="P3"><text:span text:style-name="T5">SP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5" draw:layer="layout" svg:width="24.999cm" svg:height="1.4cm" svg:x="44.001cm" svg:y="108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8" draw:layer="layout" svg:width="2.624cm" svg:height="0.7cm" svg:x="65.5cm" svg:y="109cm">
          <text:p text:style-name="P3"><text:span text:style-name="T5">DNSBL</text:span></text:p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2.999cm" svg:height="1.2cm" svg:x="29.251cm" svg:y="17.8cm">
          <text:p text:style-name="P7"><text:span text:style-name="T2">RFC 3071 / Informational</text:span></text:p>
          <text:p text:style-name="P7"><text:span text:style-name="T2">Reflections on the DNS, RFC 1591, and Categories of Domai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5cm" svg:y1="57.6cm" svg:x2="15.749cm" svg:y2="63.2cm" draw:start-shape="id1" draw:end-shape="id97" draw:end-glue-point="3" svg:d="M5000 57600l10749 5600" svg:viewBox="0 0 10750 5601">
          <text:p/>
        </draw:connector>
        <draw:connector draw:style-name="gr1" draw:text-style-name="P1" draw:layer="layout" draw:type="line" svg:x1="5cm" svg:y1="57.6cm" svg:x2="15.749cm" svg:y2="61.8cm" draw:start-shape="id1" draw:start-glue-point="1" draw:end-shape="id98" svg:d="M5000 57600l10749 4200" svg:viewBox="0 0 10750 4201">
          <text:p/>
        </draw:connector>
        <draw:connector draw:style-name="gr1" draw:text-style-name="P1" draw:layer="layout" draw:type="line" svg:x1="5cm" svg:y1="57.6cm" svg:x2="26.998cm" svg:y2="63.2cm" draw:start-shape="id1" draw:end-shape="id99" svg:d="M5000 57600l21998 5600" svg:viewBox="0 0 21999 5601">
          <text:p/>
        </draw:connector>
        <draw:connector draw:style-name="gr1" draw:text-style-name="P1" draw:layer="layout" draw:type="line" svg:x1="5cm" svg:y1="57.6cm" svg:x2="15.749cm" svg:y2="60.4cm" draw:start-shape="id1" draw:end-shape="id100" svg:d="M5000 57600l10749 2800" svg:viewBox="0 0 10750 2801">
          <text:p/>
        </draw:connector>
        <draw:connector draw:style-name="gr1" draw:text-style-name="P1" draw:layer="layout" draw:type="line" svg:x1="5cm" svg:y1="56.2cm" svg:x2="41.25cm" svg:y2="73cm" draw:start-shape="id4" draw:start-glue-point="1" draw:end-shape="id33" draw:end-glue-point="5" svg:d="M5000 56200l36250 16800" svg:viewBox="0 0 36251 16801">
          <text:p/>
        </draw:connector>
        <draw:connector draw:style-name="gr1" draw:text-style-name="P1" draw:layer="layout" draw:type="line" svg:x1="5cm" svg:y1="57.6cm" svg:x2="41.25cm" svg:y2="73cm" draw:start-shape="id1" draw:start-glue-point="1" draw:end-shape="id33" draw:end-glue-point="5" svg:d="M5000 57600l36250 15400" svg:viewBox="0 0 36251 15401">
          <text:p/>
        </draw:connector>
        <draw:connector draw:style-name="gr1" draw:text-style-name="P1" draw:layer="layout" draw:type="line" svg:x1="21.5cm" svg:y1="59cm" svg:x2="52.999cm" svg:y2="61.8cm" draw:start-shape="id3" draw:end-shape="id101" draw:end-glue-point="3" svg:d="M21500 59000l31499 2800" svg:viewBox="0 0 31500 2801">
          <text:p/>
        </draw:connector>
        <draw:connector draw:style-name="gr1" draw:text-style-name="P1" draw:layer="layout" draw:type="line" svg:x1="5cm" svg:y1="56.2cm" svg:x2="15.749cm" svg:y2="60.4cm" draw:start-shape="id4" draw:end-shape="id100" draw:end-glue-point="3" svg:d="M5000 56200l10749 4200" svg:viewBox="0 0 10750 4201">
          <text:p/>
        </draw:connector>
        <draw:connector draw:style-name="gr1" draw:text-style-name="P1" draw:layer="layout" draw:type="line" svg:x1="5cm" svg:y1="57.6cm" svg:x2="62.751cm" svg:y2="57.6cm" draw:start-shape="id1" draw:start-glue-point="1" draw:end-shape="id39" svg:d="M5000 57600h57751" svg:viewBox="0 0 57752 1">
          <text:p/>
        </draw:connector>
        <draw:connector draw:style-name="gr1" draw:text-style-name="P1" draw:layer="layout" draw:type="line" svg:x1="6.75cm" svg:y1="59cm" svg:x2="57.75cm" svg:y2="59cm" draw:start-shape="id102" draw:start-glue-point="1" draw:end-shape="id103" draw:end-glue-point="3" svg:d="M6750 59000h51000" svg:viewBox="0 0 51001 1">
          <text:p/>
        </draw:connector>
        <draw:connector draw:style-name="gr1" draw:text-style-name="P1" draw:layer="layout" draw:type="line" svg:x1="23.75cm" svg:y1="60.4cm" svg:x2="62.751cm" svg:y2="57.6cm" draw:start-shape="id14" draw:end-shape="id39" svg:d="M23750 60400l39001-2800" svg:viewBox="0 0 39002 2801">
          <text:p/>
        </draw:connector>
        <draw:connector draw:style-name="gr1" draw:text-style-name="P1" draw:layer="layout" draw:type="line" svg:x1="5cm" svg:y1="56.2cm" svg:x2="57.251cm" svg:y2="57cm" draw:start-shape="id4" draw:end-shape="id104" draw:end-glue-point="3" svg:d="M5000 56200l52251 800" svg:viewBox="0 0 52252 801">
          <text:p/>
        </draw:connector>
        <draw:connector draw:style-name="gr1" draw:text-style-name="P1" draw:layer="layout" draw:type="line" svg:x1="26.5cm" svg:y1="73cm" svg:x2="37cm" svg:y2="66cm" draw:start-shape="id105" draw:end-shape="id30" draw:end-glue-point="3" svg:d="M26500 73000l10500-7000" svg:viewBox="0 0 10501 7001">
          <text:p/>
        </draw:connector>
        <draw:connector draw:style-name="gr1" draw:text-style-name="P1" draw:layer="layout" draw:type="line" svg:x1="31cm" svg:y1="64.6cm" svg:x2="65.75cm" svg:y2="67.4cm" draw:start-shape="id106" draw:end-shape="id52" draw:end-glue-point="3" svg:d="M31000 64600l34750 2800" svg:viewBox="0 0 34751 2801">
          <text:p/>
        </draw:connector>
        <draw:connector draw:style-name="gr1" draw:text-style-name="P1" draw:layer="layout" draw:type="line" svg:x1="30cm" svg:y1="63.2cm" svg:x2="65.75cm" svg:y2="67.4cm" draw:start-shape="id99" draw:start-glue-point="1" draw:end-shape="id52" draw:end-glue-point="3" svg:d="M30000 63200l35750 4200" svg:viewBox="0 0 35751 4201">
          <text:p/>
        </draw:connector>
        <draw:connector draw:style-name="gr1" draw:text-style-name="P1" draw:layer="layout" draw:type="line" svg:x1="40cm" svg:y1="66cm" svg:x2="65.75cm" svg:y2="67.4cm" draw:start-shape="id30" draw:start-glue-point="1" draw:end-shape="id52" draw:end-glue-point="3" svg:d="M40000 66000l25750 1400" svg:viewBox="0 0 25751 1401">
          <text:p/>
        </draw:connector>
        <draw:connector draw:style-name="gr2" draw:text-style-name="P1" draw:layer="layout" draw:type="line" svg:x1="27.75cm" svg:y1="54.8cm" svg:x2="65.75cm" svg:y2="54.8cm" draw:start-shape="id107" draw:start-glue-point="1" draw:end-shape="id54" draw:end-glue-point="3" svg:d="M27750 54800h38000" svg:viewBox="0 0 38001 1">
          <text:p/>
        </draw:connector>
        <draw:connector draw:style-name="gr1" draw:text-style-name="P1" draw:layer="layout" draw:type="line" svg:x1="26.5cm" svg:y1="74.4cm" svg:x2="65.75cm" svg:y2="73cm" draw:start-shape="id108" draw:start-glue-point="1" draw:end-shape="id109" svg:d="M26500 74400l39250-1400" svg:viewBox="0 0 39251 1401">
          <text:p/>
        </draw:connector>
        <draw:connector draw:style-name="gr1" draw:text-style-name="P1" draw:layer="layout" draw:type="line" svg:x1="47.5cm" svg:y1="77.2cm" svg:x2="65.75cm" svg:y2="73cm" draw:start-shape="id110" draw:end-shape="id109" svg:d="M47500 77200l18250-4200" svg:viewBox="0 0 18251 4201">
          <text:p/>
        </draw:connector>
        <draw:connector draw:style-name="gr1" draw:text-style-name="P1" draw:layer="layout" draw:type="line" svg:x1="53.5cm" svg:y1="70.2cm" svg:x2="65.248cm" svg:y2="71.6cm" draw:start-shape="id111" draw:start-glue-point="1" draw:end-shape="id9" draw:end-glue-point="3" svg:d="M53500 70200l11748 1400" svg:viewBox="0 0 11749 1401">
          <text:p/>
        </draw:connector>
        <draw:connector draw:style-name="gr1" draw:text-style-name="P1" draw:layer="layout" draw:type="line" svg:x1="58.25cm" svg:y1="75.8cm" svg:x2="65.75cm" svg:y2="73cm" draw:start-shape="id112" draw:start-glue-point="1" draw:end-shape="id109" svg:d="M58250 75800l7500-2800" svg:viewBox="0 0 7501 2801">
          <text:p/>
        </draw:connector>
        <draw:connector draw:style-name="gr1" draw:text-style-name="P1" draw:layer="layout" draw:type="line" svg:x1="53.5cm" svg:y1="70.2cm" svg:x2="65.75cm" svg:y2="73cm" draw:start-shape="id111" draw:end-shape="id109" svg:d="M53500 70200l12250 2800" svg:viewBox="0 0 12251 2801">
          <text:p/>
        </draw:connector>
        <draw:connector draw:style-name="gr1" draw:text-style-name="P1" draw:layer="layout" draw:type="line" svg:x1="44.5cm" svg:y1="73cm" svg:x2="65.75cm" svg:y2="73cm" draw:start-shape="id113" draw:end-shape="id109" svg:d="M44500 73000h21250" svg:viewBox="0 0 21251 1">
          <text:p/>
        </draw:connector>
        <draw:connector draw:style-name="gr1" draw:text-style-name="P1" draw:layer="layout" draw:type="line" svg:x1="26.5cm" svg:y1="78.6cm" svg:x2="65.75cm" svg:y2="73cm" draw:start-shape="id114" draw:start-glue-point="1" draw:end-shape="id109" svg:d="M26500 78600l39250-5600" svg:viewBox="0 0 39251 5601">
          <text:p/>
        </draw:connector>
        <draw:connector draw:style-name="gr1" draw:text-style-name="P1" draw:layer="layout" draw:type="line" svg:x1="33cm" svg:y1="80cm" svg:x2="65.75cm" svg:y2="73cm" draw:start-shape="id115" draw:start-glue-point="1" draw:end-shape="id109" svg:d="M33000 80000l32750-7000" svg:viewBox="0 0 32751 7001">
          <text:p/>
        </draw:connector>
        <draw:connector draw:style-name="gr1" draw:text-style-name="P1" draw:layer="layout" draw:type="line" svg:x1="60.5cm" svg:y1="77.2cm" svg:x2="65.75cm" svg:y2="73cm" draw:start-shape="id116" draw:start-glue-point="1" draw:end-shape="id109" draw:end-glue-point="3" svg:d="M60500 77200l5250-4200" svg:viewBox="0 0 5251 4201">
          <text:p/>
        </draw:connector>
        <draw:connector draw:style-name="gr1" draw:text-style-name="P1" draw:layer="layout" draw:type="line" svg:x1="44.5cm" svg:y1="71.6cm" svg:x2="65.248cm" svg:y2="71.6cm" draw:start-shape="id117" draw:start-glue-point="1" draw:end-shape="id9" svg:d="M44500 71600h20748" svg:viewBox="0 0 20749 1">
          <text:p/>
        </draw:connector>
        <draw:connector draw:style-name="gr1" draw:text-style-name="P1" draw:layer="layout" draw:type="line" svg:x1="44.5cm" svg:y1="73cm" svg:x2="65.248cm" svg:y2="71.6cm" draw:start-shape="id113" draw:end-shape="id9" draw:end-glue-point="3" svg:d="M44500 73000l20748-1400" svg:viewBox="0 0 20749 1401">
          <text:p/>
        </draw:connector>
        <draw:connector draw:style-name="gr1" draw:text-style-name="P1" draw:layer="layout" draw:type="line" svg:x1="44.5cm" svg:y1="74.4cm" svg:x2="65.248cm" svg:y2="71.6cm" draw:start-shape="id18" draw:start-glue-point="1" draw:end-shape="id9" draw:end-glue-point="3" svg:d="M44500 74400l20748-2800" svg:viewBox="0 0 20749 2801">
          <text:p/>
        </draw:connector>
        <draw:connector draw:style-name="gr2" draw:text-style-name="P1" draw:layer="layout" draw:type="line" svg:x1="49cm" svg:y1="84.2cm" svg:x2="64.751cm" svg:y2="84.2cm" draw:start-shape="id118" draw:start-glue-point="1" draw:end-shape="id119" draw:end-glue-point="3" svg:d="M49000 84200h15751" svg:viewBox="0 0 15752 1">
          <text:p/>
        </draw:connector>
        <draw:connector draw:style-name="gr81" draw:text-style-name="P5" draw:layer="layout" draw:type="line" svg:x1="5cm" svg:y1="57.6cm" svg:x2="37.75cm" svg:y2="78.6cm" draw:start-shape="id1" draw:end-shape="id120" draw:end-glue-point="3" svg:d="M5000 57600l32750 21000" svg:viewBox="0 0 32751 21001">
          <text:p/>
        </draw:connector>
        <draw:connector draw:style-name="gr82" draw:text-style-name="P5" draw:layer="layout" draw:type="line" svg:x1="40cm" svg:y1="66cm" svg:x2="52.501cm" svg:y2="67.4cm" draw:start-shape="id30" draw:start-glue-point="1" draw:end-shape="id61" draw:end-glue-point="3" svg:d="M40000 66000l12501 1400" svg:viewBox="0 0 12502 1401">
          <text:p/>
        </draw:connector>
        <draw:connector draw:style-name="gr1" draw:text-style-name="P1" draw:layer="layout" draw:type="line" svg:x1="5cm" svg:y1="57.6cm" svg:x2="37.75cm" svg:y2="78.6cm" draw:start-shape="id1" draw:end-shape="id120" draw:end-glue-point="3" svg:d="M5000 57600l32750 21000" svg:viewBox="0 0 32751 21001">
          <text:p/>
        </draw:connector>
        <draw:custom-shape draw:style-name="gr83" draw:text-style-name="P21" xml:id="id4" draw:id="id4" draw:layer="layout" svg:width="3.125cm" svg:height="1.2cm" svg:x="1.875cm" svg:y="55.6cm">
          <text:p text:style-name="P7"><text:span text:style-name="T2">RFC 1034 / STD 13</text:span></text:p>
          <text:p text:style-name="P7"><text:span text:style-name="T2">DOMAIN NAMES - CONCEPTS AND FACILIT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21" xml:id="id1" draw:id="id1" draw:layer="layout" svg:width="3.125cm" svg:height="1.2cm" svg:x="1.875cm" svg:y="57cm">
          <text:p text:style-name="P7"><text:span text:style-name="T2">RFC 1035 / STD 13</text:span></text:p>
          <text:p text:style-name="P7"><text:span text:style-name="T2">DOMAIN NAMES - IMPLEMENTATION AND SPEC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0cm" svg:y1="66cm" svg:x2="52.501cm" svg:y2="67.4cm" draw:start-shape="id30" draw:start-glue-point="1" draw:end-shape="id61" draw:end-glue-point="3" svg:d="M40000 66000l12501 1400" svg:viewBox="0 0 12502 1401">
          <text:p/>
        </draw:connector>
        <draw:connector draw:style-name="gr2" draw:text-style-name="P1" draw:layer="layout" draw:type="line" svg:x1="31cm" svg:y1="67.4cm" svg:x2="52.501cm" svg:y2="67.4cm" draw:start-shape="id121" draw:start-glue-point="1" draw:end-shape="id61" draw:end-glue-point="3" svg:d="M31000 67400h21501" svg:viewBox="0 0 21502 1">
          <text:p/>
        </draw:connector>
        <draw:custom-shape draw:style-name="gr48" draw:text-style-name="P9" xml:id="id62" draw:id="id62" draw:layer="layout" svg:width="3.001cm" svg:height="1.2cm" svg:x="59.499cm" svg:y="66.8cm">
          <text:p text:style-name="P7"><text:span text:style-name="T2">RFC 6195 / BCP 42</text:span></text:p>
          <text:p text:style-name="P7"><text:span text:style-name="T2">Domain Name System (DNS) IANA Conside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0cm" svg:y1="66cm" svg:x2="59.499cm" svg:y2="67.4cm" draw:start-shape="id30" draw:start-glue-point="1" draw:end-shape="id62" draw:end-glue-point="3" svg:d="M40000 66000l19499 1400" svg:viewBox="0 0 19500 1401">
          <text:p/>
        </draw:connector>
        <draw:connector draw:style-name="gr2" draw:text-style-name="P1" draw:layer="layout" draw:type="line" svg:x1="55.5cm" svg:y1="67.4cm" svg:x2="59.499cm" svg:y2="67.4cm" draw:start-shape="id61" draw:start-glue-point="1" draw:end-shape="id62" svg:d="M55500 67400h3999" svg:viewBox="0 0 4000 1">
          <text:p/>
        </draw:connector>
        <draw:custom-shape draw:style-name="gr25" draw:text-style-name="P8" xml:id="id117" draw:id="id117" draw:layer="layout" svg:width="3cm" svg:height="1.2cm" svg:x="41.5cm" svg:y="71cm">
          <text:p text:style-name="P7"><text:span text:style-name="T2">RFC 4033 / PS</text:span></text:p>
          <text:p text:style-name="P7"><text:span text:style-name="T2">DNS Security Introduction and 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113" draw:id="id113" draw:layer="layout" svg:width="3cm" svg:height="1.2cm" svg:x="41.5cm" svg:y="72.4cm">
          <text:p text:style-name="P7"><text:span text:style-name="T2">RFC 4034 / PS</text:span></text:p>
          <text:p text:style-name="P7"><text:span text:style-name="T2">Resource Records for the DNS Security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18" draw:id="id18" draw:layer="layout" svg:width="3cm" svg:height="1.2cm" svg:x="41.5cm" svg:y="73.8cm">
          <text:p text:style-name="P7"><text:span text:style-name="T2">RFC 4035 / PS</text:span></text:p>
          <text:p text:style-name="P7"><text:span text:style-name="T2">Protocol Modifications for the DNS Security 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22" draw:id="id122" draw:layer="layout" svg:width="3.001cm" svg:height="1.2cm" svg:x="58.499cm" svg:y="69.6cm">
          <text:p text:style-name="P7"><text:span text:style-name="T2">RFC 6014 / PS</text:span></text:p>
          <text:p text:style-name="P7"><text:span text:style-name="T2">Cryptographic Algorithm Identifier Allocation for DNSS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4.5cm" svg:y1="71.6cm" svg:x2="58.499cm" svg:y2="70.2cm" draw:start-shape="id117" draw:start-glue-point="1" draw:end-shape="id122" draw:end-glue-point="3" svg:d="M44500 71600l13999-1400" svg:viewBox="0 0 14000 1401">
          <text:p/>
        </draw:connector>
        <draw:connector draw:style-name="gr1" draw:text-style-name="P1" draw:layer="layout" draw:type="line" svg:x1="44.5cm" svg:y1="73cm" svg:x2="58.499cm" svg:y2="70.2cm" draw:start-shape="id113" draw:start-glue-point="1" draw:end-shape="id122" draw:end-glue-point="3" svg:d="M44500 73000l13999-2800" svg:viewBox="0 0 14000 2801">
          <text:p/>
        </draw:connector>
        <draw:connector draw:style-name="gr1" draw:text-style-name="P1" draw:layer="layout" draw:type="line" svg:x1="44.5cm" svg:y1="74.4cm" svg:x2="58.499cm" svg:y2="70.2cm" draw:start-shape="id18" draw:start-glue-point="1" draw:end-shape="id122" svg:d="M44500 74400l13999-4200" svg:viewBox="0 0 14000 4201">
          <text:p/>
        </draw:connector>
        <draw:custom-shape draw:style-name="gr74" draw:text-style-name="P8" xml:id="id123" draw:id="id123" draw:layer="layout" svg:width="3.002cm" svg:height="1.2cm" svg:x="44.748cm" svg:y="69.6cm">
          <text:p text:style-name="P7"><text:span text:style-name="T2">RFC 4470 / PS</text:span></text:p>
          <text:p text:style-name="P7"><text:span text:style-name="T2">Minimally Covering NSEC Records and DNSSEC On-line Sig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4.5cm" svg:y1="74.4cm" svg:x2="46.249cm" svg:y2="70.8cm" draw:start-shape="id18" draw:start-glue-point="1" draw:end-shape="id123" draw:end-glue-point="2" svg:d="M44500 74400l1749-3600" svg:viewBox="0 0 1750 3601">
          <text:p/>
        </draw:connector>
        <draw:connector draw:style-name="gr1" draw:text-style-name="P1" draw:layer="layout" draw:type="line" svg:x1="44.5cm" svg:y1="73cm" svg:x2="46.249cm" svg:y2="70.8cm" draw:start-shape="id113" draw:start-glue-point="1" draw:end-shape="id123" draw:end-glue-point="2" svg:d="M44500 73000l1749-2200" svg:viewBox="0 0 1750 2201">
          <text:p/>
        </draw:connector>
        <draw:connector draw:style-name="gr2" draw:text-style-name="P1" draw:layer="layout" draw:type="line" svg:x1="26.5cm" svg:y1="73cm" svg:x2="41.25cm" svg:y2="73cm" draw:start-shape="id105" draw:end-shape="id33" draw:end-glue-point="5" svg:d="M26500 73000h14750" svg:viewBox="0 0 14751 1">
          <text:p/>
        </draw:connector>
        <draw:connector draw:style-name="gr2" draw:text-style-name="P1" draw:layer="layout" draw:type="line" svg:x1="20cm" svg:y1="73cm" svg:x2="23.501cm" svg:y2="73cm" draw:start-shape="id124" draw:start-glue-point="1" draw:end-shape="id105" draw:end-glue-point="3" svg:d="M20000 73000h3501" svg:viewBox="0 0 3502 1">
          <text:p/>
        </draw:connector>
        <draw:connector draw:style-name="gr1" draw:text-style-name="P1" draw:layer="layout" draw:type="line" svg:x1="5cm" svg:y1="56.2cm" svg:x2="17.001cm" svg:y2="73cm" draw:start-shape="id4" draw:start-glue-point="1" draw:end-shape="id124" draw:end-glue-point="3" svg:d="M5000 56200l12001 16800" svg:viewBox="0 0 12002 16801">
          <text:p/>
        </draw:connector>
        <draw:connector draw:style-name="gr1" draw:text-style-name="P1" draw:layer="layout" draw:type="line" svg:x1="5cm" svg:y1="57.6cm" svg:x2="17.001cm" svg:y2="73cm" draw:start-shape="id1" draw:start-glue-point="1" draw:end-shape="id124" draw:end-glue-point="3" svg:d="M5000 57600l12001 15400" svg:viewBox="0 0 12002 15401">
          <text:p/>
        </draw:connector>
        <draw:connector draw:style-name="gr1" draw:text-style-name="P1" draw:layer="layout" draw:type="line" svg:x1="5cm" svg:y1="56.2cm" svg:x2="23.501cm" svg:y2="73cm" draw:start-shape="id4" draw:start-glue-point="1" draw:end-shape="id105" draw:end-glue-point="3" svg:d="M5000 56200l18501 16800" svg:viewBox="0 0 18502 16801">
          <text:p/>
        </draw:connector>
        <draw:connector draw:style-name="gr1" draw:text-style-name="P1" draw:layer="layout" draw:type="line" svg:x1="5cm" svg:y1="57.6cm" svg:x2="23.501cm" svg:y2="73cm" draw:start-shape="id1" draw:start-glue-point="1" draw:end-shape="id105" draw:end-glue-point="3" svg:d="M5000 57600l18501 15400" svg:viewBox="0 0 18502 15401">
          <text:p/>
        </draw:connector>
        <draw:connector draw:style-name="gr1" draw:text-style-name="P1" draw:layer="layout" draw:type="line" svg:x1="26.5cm" svg:y1="73cm" svg:x2="29.499cm" svg:y2="70.8cm" draw:start-shape="id105" draw:end-shape="id125" draw:end-glue-point="2" svg:d="M26500 73000l2999-2200" svg:viewBox="0 0 3000 2201">
          <text:p/>
        </draw:connector>
        <draw:connector draw:style-name="gr1" draw:text-style-name="P1" draw:layer="layout" draw:type="line" svg:x1="26.5cm" svg:y1="73cm" svg:x2="28.5cm" svg:y2="66cm" draw:start-shape="id105" draw:end-shape="id126" svg:d="M26500 73000l2000-7000" svg:viewBox="0 0 2001 7001">
          <text:p/>
        </draw:connector>
        <draw:connector draw:style-name="gr2" draw:text-style-name="P1" draw:layer="layout" draw:type="line" svg:x1="20.75cm" svg:y1="66cm" svg:x2="28.5cm" svg:y2="66cm" draw:start-shape="id127" draw:start-glue-point="1" draw:end-shape="id126" draw:end-glue-point="3" svg:d="M20750 66000h7750" svg:viewBox="0 0 7751 1">
          <text:p/>
        </draw:connector>
        <draw:connector draw:style-name="gr1" draw:text-style-name="P1" draw:layer="layout" draw:type="line" svg:x1="5cm" svg:y1="57.6cm" svg:x2="17.749cm" svg:y2="66cm" draw:start-shape="id1" draw:start-glue-point="1" draw:end-shape="id127" draw:end-glue-point="3" svg:d="M5000 57600l12749 8400" svg:viewBox="0 0 12750 8401">
          <text:p/>
        </draw:connector>
        <draw:connector draw:style-name="gr1" draw:text-style-name="P1" draw:layer="layout" draw:type="line" svg:x1="5cm" svg:y1="57.6cm" svg:x2="17.749cm" svg:y2="64.6cm" draw:start-shape="id1" draw:start-glue-point="1" draw:end-shape="id128" draw:end-glue-point="3" svg:d="M5000 57600l12749 7000" svg:viewBox="0 0 12750 7001">
          <text:p/>
        </draw:connector>
        <draw:connector draw:style-name="gr1" draw:text-style-name="P1" draw:layer="layout" draw:type="line" svg:x1="20.75cm" svg:y1="64.6cm" svg:x2="28.5cm" svg:y2="66cm" draw:start-shape="id128" draw:start-glue-point="1" draw:end-shape="id126" draw:end-glue-point="3" svg:d="M20750 64600l7750 1400" svg:viewBox="0 0 7751 1401">
          <text:p/>
        </draw:connector>
        <draw:connector draw:style-name="gr1" draw:text-style-name="P1" draw:layer="layout" draw:type="line" svg:x1="20.75cm" svg:y1="64.6cm" svg:x2="41.25cm" svg:y2="73cm" draw:start-shape="id128" draw:start-glue-point="1" draw:end-shape="id33" draw:end-glue-point="5" svg:d="M20750 64600l20500 8400" svg:viewBox="0 0 20501 8401">
          <text:p/>
        </draw:connector>
        <draw:connector draw:style-name="gr1" draw:text-style-name="P1" draw:layer="layout" draw:type="line" svg:x1="31.5cm" svg:y1="66cm" svg:x2="41.25cm" svg:y2="73cm" draw:start-shape="id126" draw:start-glue-point="1" draw:end-shape="id33" draw:end-glue-point="5" svg:d="M31500 66000l9750 7000" svg:viewBox="0 0 9751 7001">
          <text:p/>
        </draw:connector>
        <draw:connector draw:style-name="gr1" draw:text-style-name="P1" draw:layer="layout" draw:type="line" svg:x1="26.5cm" svg:y1="73cm" svg:x2="28.5cm" svg:y2="75.8cm" draw:start-shape="id105" draw:end-shape="id129" svg:d="M26500 73000l2000 2800" svg:viewBox="0 0 2001 2801">
          <text:p/>
        </draw:connector>
        <draw:connector draw:style-name="gr2" draw:text-style-name="P1" draw:layer="layout" draw:type="line" svg:x1="31.5cm" svg:y1="75.8cm" svg:x2="41.25cm" svg:y2="73cm" draw:start-shape="id129" draw:start-glue-point="1" draw:end-shape="id33" draw:end-glue-point="5" svg:d="M31500 75800l9750-2800" svg:viewBox="0 0 9751 2801">
          <text:p/>
        </draw:connector>
        <draw:connector draw:style-name="gr1" draw:text-style-name="P1" draw:layer="layout" draw:type="line" svg:x1="26.5cm" svg:y1="73cm" svg:x2="37.75cm" svg:y2="78.6cm" draw:start-shape="id105" draw:end-shape="id120" svg:d="M26500 73000l11250 5600" svg:viewBox="0 0 11251 5601">
          <text:p/>
        </draw:connector>
        <draw:connector draw:style-name="gr2" draw:text-style-name="P1" draw:layer="layout" draw:type="line" svg:x1="39.25cm" svg:y1="78cm" svg:x2="41.25cm" svg:y2="73cm" draw:start-shape="id120" draw:start-glue-point="0" draw:end-shape="id33" draw:end-glue-point="5" svg:d="M39250 78000l2000-5000" svg:viewBox="0 0 2001 5001">
          <text:p/>
        </draw:connector>
        <draw:connector draw:style-name="gr2" draw:text-style-name="P1" draw:layer="layout" draw:type="line" svg:x1="32.5cm" svg:y1="78.6cm" svg:x2="41.25cm" svg:y2="73cm" draw:start-shape="id130" draw:start-glue-point="1" draw:end-shape="id33" draw:end-glue-point="5" svg:d="M32500 78600l8750-5600" svg:viewBox="0 0 8751 5601">
          <text:p/>
        </draw:connector>
        <draw:connector draw:style-name="gr1" draw:text-style-name="P1" draw:layer="layout" draw:type="line" svg:x1="26.5cm" svg:y1="73cm" svg:x2="38.999cm" svg:y2="80cm" draw:start-shape="id105" draw:end-shape="id131" svg:d="M26500 73000l12499 7000" svg:viewBox="0 0 12500 7001">
          <text:p/>
        </draw:connector>
        <draw:connector draw:style-name="gr1" draw:text-style-name="P1" draw:layer="layout" draw:type="line" svg:x1="39.25cm" svg:y1="79.2cm" svg:x2="38.999cm" svg:y2="80cm" draw:start-shape="id120" draw:start-glue-point="2" draw:end-shape="id131" svg:d="M39250 79200l-251 800" svg:viewBox="0 0 252 801">
          <text:p/>
        </draw:connector>
        <draw:connector draw:style-name="gr2" draw:text-style-name="P1" draw:layer="layout" draw:type="line" svg:x1="40.499cm" svg:y1="79.4cm" svg:x2="41.25cm" svg:y2="73cm" draw:start-shape="id131" draw:start-glue-point="0" draw:end-shape="id33" draw:end-glue-point="5" svg:d="M40499 79400l751-6400" svg:viewBox="0 0 752 6401">
          <text:p/>
        </draw:connector>
        <draw:connector draw:style-name="gr1" draw:text-style-name="P1" draw:layer="layout" draw:type="line" svg:x1="26.5cm" svg:y1="73cm" svg:x2="38.75cm" svg:y2="81.4cm" draw:start-shape="id105" draw:start-glue-point="1" draw:end-shape="id132" svg:d="M26500 73000l12250 8400" svg:viewBox="0 0 12251 8401">
          <text:p/>
        </draw:connector>
        <draw:connector draw:style-name="gr1" draw:text-style-name="P1" draw:layer="layout" draw:type="line" svg:x1="40.499cm" svg:y1="80.6cm" svg:x2="40.25cm" svg:y2="80.8cm" draw:start-shape="id131" draw:end-shape="id132" svg:d="M40499 80600l-249 200" svg:viewBox="0 0 250 201">
          <text:p/>
        </draw:connector>
        <draw:connector draw:style-name="gr1" draw:text-style-name="P1" draw:layer="layout" draw:type="line" svg:x1="26.5cm" svg:y1="73cm" svg:x2="39.999cm" svg:y2="82.8cm" draw:start-shape="id105" draw:start-glue-point="1" draw:end-shape="id133" draw:end-glue-point="3" svg:d="M26500 73000l13499 9800" svg:viewBox="0 0 13500 9801">
          <text:p/>
        </draw:connector>
        <draw:connector draw:style-name="gr2" draw:text-style-name="P1" draw:layer="layout" draw:type="line" svg:x1="41.499cm" svg:y1="82.2cm" svg:x2="41.25cm" svg:y2="73cm" draw:start-shape="id133" draw:start-glue-point="0" draw:end-shape="id33" draw:end-glue-point="5" svg:d="M41499 82200l-249-9200" svg:viewBox="0 0 250 9201">
          <text:p/>
        </draw:connector>
        <draw:connector draw:style-name="gr1" draw:text-style-name="P1" draw:layer="layout" draw:type="line" svg:x1="40.499cm" svg:y1="80.6cm" svg:x2="41.499cm" svg:y2="82.2cm" draw:start-shape="id131" draw:end-shape="id133" svg:d="M40499 80600l1000 1600" svg:viewBox="0 0 1001 1601">
          <text:p/>
        </draw:connector>
        <draw:connector draw:style-name="gr1" draw:text-style-name="P1" draw:layer="layout" draw:type="line" svg:x1="31.5cm" svg:y1="75.8cm" svg:x2="37.75cm" svg:y2="78.6cm" draw:start-shape="id129" draw:end-shape="id120" svg:d="M31500 75800l6250 2800" svg:viewBox="0 0 6251 2801">
          <text:p/>
        </draw:connector>
        <draw:connector draw:style-name="gr1" draw:text-style-name="P1" draw:layer="layout" draw:type="line" svg:x1="32.5cm" svg:y1="78.6cm" svg:x2="37.75cm" svg:y2="78.6cm" draw:start-shape="id130" draw:start-glue-point="1" draw:end-shape="id120" svg:d="M32500 78600h5250" svg:viewBox="0 0 5251 1">
          <text:p/>
        </draw:connector>
        <draw:connector draw:style-name="gr1" draw:text-style-name="P1" draw:layer="layout" draw:type="line" svg:x1="19.999cm" svg:y1="59.6cm" svg:x2="23.501cm" svg:y2="73cm" draw:start-shape="id3" draw:start-glue-point="2" draw:end-shape="id105" draw:end-glue-point="3" svg:d="M19999 59600l3502 13400" svg:viewBox="0 0 3503 13401">
          <text:p/>
        </draw:connector>
        <draw:connector draw:style-name="gr2" draw:text-style-name="P1" draw:layer="layout" draw:type="line" svg:x1="40.25cm" svg:y1="80.8cm" svg:x2="41.25cm" svg:y2="73cm" draw:start-shape="id132" draw:start-glue-point="0" draw:end-shape="id33" draw:end-glue-point="5" svg:d="M40250 80800l1000-7800" svg:viewBox="0 0 1001 7801">
          <text:p/>
        </draw:connector>
        <draw:custom-shape draw:style-name="gr19" draw:text-style-name="P8" xml:id="id64" draw:id="id64" draw:layer="layout" svg:width="3.001cm" svg:height="1.2cm" svg:x="31.749cm" svg:y="69.6cm">
          <text:p><text:span text:style-name="T2">RFC 3226</text:span><text:span text:style-name="T3"> / PS</text:span></text:p>
          <text:p><text:span text:style-name="T2">DNSSEC and IPv6 A6 aware server/resolver message size require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6.5cm" svg:y1="73cm" svg:x2="31.749cm" svg:y2="70.2cm" draw:start-shape="id105" draw:start-glue-point="1" draw:end-shape="id64" draw:end-glue-point="3" svg:d="M26500 73000l5249-2800" svg:viewBox="0 0 5250 2801">
          <text:p/>
        </draw:connector>
        <draw:custom-shape draw:style-name="gr19" draw:text-style-name="P8" xml:id="id66" draw:id="id66" draw:layer="layout" svg:width="3.001cm" svg:height="1.2cm" svg:x="45.499cm" svg:y="59.8cm">
          <text:p text:style-name="P7"><text:span text:style-name="T2">RFC 4592 / PS</text:span></text:p>
          <text:p text:style-name="P7"><text:span text:style-name="T2">The Role of Wildcards in the Domain Name Sys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5cm" svg:y1="56.2cm" svg:x2="45.499cm" svg:y2="60.4cm" draw:start-shape="id4" draw:start-glue-point="1" draw:end-shape="id66" draw:end-glue-point="3" svg:d="M5000 56200l40499 4200" svg:viewBox="0 0 40500 4201">
          <text:p/>
        </draw:connector>
        <draw:connector draw:style-name="gr1" draw:text-style-name="P1" draw:layer="layout" draw:type="line" svg:x1="34.75cm" svg:y1="70.2cm" svg:x2="41.25cm" svg:y2="73cm" draw:start-shape="id64" draw:start-glue-point="1" draw:end-shape="id33" draw:end-glue-point="5" svg:d="M34750 70200l6500 2800" svg:viewBox="0 0 6501 2801">
          <text:p/>
        </draw:connector>
        <draw:connector draw:style-name="gr1" draw:text-style-name="P1" draw:layer="layout" draw:type="line" svg:x1="26.5cm" svg:y1="73cm" svg:x2="34.751cm" svg:y2="74.4cm" draw:start-shape="id105" draw:end-shape="id134" svg:d="M26500 73000l8251 1400" svg:viewBox="0 0 8252 1401">
          <text:p/>
        </draw:connector>
        <draw:connector draw:style-name="gr1" draw:text-style-name="P1" draw:layer="layout" draw:type="line" svg:x1="26.5cm" svg:y1="73cm" svg:x2="37.501cm" svg:y2="75.8cm" draw:start-shape="id105" draw:start-glue-point="1" draw:end-shape="id135" draw:end-glue-point="3" svg:d="M26500 73000l11001 2800" svg:viewBox="0 0 11002 2801">
          <text:p/>
        </draw:connector>
        <draw:connector draw:style-name="gr2" draw:text-style-name="P1" draw:layer="layout" draw:type="line" svg:x1="39cm" svg:y1="75.2cm" svg:x2="41.25cm" svg:y2="73cm" draw:start-shape="id135" draw:start-glue-point="0" draw:end-shape="id33" draw:end-glue-point="5" svg:d="M39000 75200l2250-2200" svg:viewBox="0 0 2251 2201">
          <text:p/>
        </draw:connector>
        <draw:connector draw:style-name="gr2" draw:text-style-name="P1" draw:layer="layout" draw:type="line" svg:x1="37.75cm" svg:y1="74.4cm" svg:x2="41.25cm" svg:y2="73cm" draw:start-shape="id134" draw:end-shape="id33" draw:end-glue-point="5" svg:d="M37750 74400l3500-1400" svg:viewBox="0 0 3501 1401">
          <text:p/>
        </draw:connector>
        <draw:connector draw:style-name="gr1" draw:text-style-name="P1" draw:layer="layout" draw:type="line" svg:x1="21.5cm" svg:y1="59cm" svg:x2="41.25cm" svg:y2="73cm" draw:start-shape="id3" draw:end-shape="id33" draw:end-glue-point="5" svg:d="M21500 59000l19750 14000" svg:viewBox="0 0 19751 14001">
          <text:p/>
        </draw:connector>
        <draw:connector draw:style-name="gr1" draw:text-style-name="P1" draw:layer="layout" draw:type="line" svg:x1="5cm" svg:y1="56.2cm" svg:x2="20.751cm" svg:y2="60.4cm" draw:start-shape="id4" draw:end-shape="id14" draw:end-glue-point="3" svg:d="M5000 56200l15751 4200" svg:viewBox="0 0 15752 4201">
          <text:p/>
        </draw:connector>
        <draw:connector draw:style-name="gr1" draw:text-style-name="P1" draw:layer="layout" draw:type="line" svg:x1="5cm" svg:y1="57.6cm" svg:x2="20.751cm" svg:y2="60.4cm" draw:start-shape="id1" draw:end-shape="id14" svg:d="M5000 57600l15751 2800" svg:viewBox="0 0 15752 2801">
          <text:p/>
        </draw:connector>
        <draw:custom-shape draw:style-name="gr22" draw:text-style-name="P8" xml:id="id39" draw:id="id39" draw:layer="layout" svg:width="2.999cm" svg:height="1.2cm" svg:x="62.751cm" svg:y="57cm">
          <text:p text:style-name="P7"><text:span text:style-name="T2">RFC 6604 / PS</text:span></text:p>
          <text:p text:style-name="P7"><text:span text:style-name="T2">xNAME RCODE and Status Bits Clar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3.75cm" svg:y1="60.4cm" svg:x2="41.25cm" svg:y2="73cm" draw:start-shape="id14" draw:start-glue-point="1" draw:end-shape="id33" draw:end-glue-point="5" svg:d="M23750 60400l17500 12600" svg:viewBox="0 0 17501 12601">
          <text:p/>
        </draw:connector>
        <draw:custom-shape draw:style-name="gr19" draw:text-style-name="P8" xml:id="id136" draw:id="id136" draw:layer="layout" svg:width="3.001cm" svg:height="1.2cm" svg:x="31.749cm" svg:y="71cm">
          <text:p><text:span text:style-name="T2">RFC 3225</text:span><text:span text:style-name="T3"> / PS</text:span></text:p>
          <text:p><text:span text:style-name="T2">Indicating Resolver Support of DNSS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4.75cm" svg:y1="71.6cm" svg:x2="41.25cm" svg:y2="73cm" draw:start-shape="id136" draw:end-shape="id33" draw:end-glue-point="5" svg:d="M34750 71600l6500 1400" svg:viewBox="0 0 6501 1401">
          <text:p/>
        </draw:connector>
        <draw:connector draw:style-name="gr1" draw:text-style-name="P1" draw:layer="layout" draw:type="line" svg:x1="5cm" svg:y1="56.2cm" svg:x2="18.499cm" svg:y2="59cm" draw:start-shape="id4" draw:start-glue-point="1" draw:end-shape="id3" draw:end-glue-point="3" svg:d="M5000 56200l13499 2800" svg:viewBox="0 0 13500 2801">
          <text:p/>
        </draw:connector>
        <draw:connector draw:style-name="gr1" draw:text-style-name="P1" draw:layer="layout" draw:type="line" svg:x1="5cm" svg:y1="57.6cm" svg:x2="18.499cm" svg:y2="59cm" draw:start-shape="id1" draw:start-glue-point="1" draw:end-shape="id3" draw:end-glue-point="3" svg:d="M5000 57600l13499 1400" svg:viewBox="0 0 13500 1401">
          <text:p/>
        </draw:connector>
        <draw:custom-shape draw:style-name="gr84" draw:text-style-name="P21" xml:id="id102" draw:id="id102" draw:layer="layout" svg:width="3.002cm" svg:height="1.2cm" svg:x="3.748cm" svg:y="58.4cm">
          <text:p text:style-name="P7"><text:span text:style-name="T2">RFC 1123 / STD 3</text:span></text:p>
          <text:p text:style-name="P7"><text:span text:style-name="T2">Requirements for Internet Hosts -- Application and Sup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6.75cm" svg:y1="59cm" svg:x2="18.499cm" svg:y2="59cm" draw:start-shape="id102" draw:start-glue-point="1" draw:end-shape="id3" svg:d="M6750 59000h11749" svg:viewBox="0 0 11750 1">
          <text:p/>
        </draw:connector>
        <draw:connector draw:style-name="gr1" draw:text-style-name="P1" draw:layer="layout" draw:type="line" svg:x1="5cm" svg:y1="57.6cm" svg:x2="57.75cm" svg:y2="59cm" draw:start-shape="id1" draw:start-glue-point="1" draw:end-shape="id103" svg:d="M5000 57600l52750 1400" svg:viewBox="0 0 52751 1401">
          <text:p/>
        </draw:connector>
        <draw:connector draw:style-name="gr1" draw:text-style-name="P1" draw:layer="layout" draw:type="line" svg:x1="21.5cm" svg:y1="59cm" svg:x2="44.001cm" svg:y2="59cm" draw:start-shape="id3" draw:start-glue-point="1" draw:end-shape="id137" svg:d="M21500 59000h22501" svg:viewBox="0 0 22502 1">
          <text:p/>
        </draw:connector>
        <draw:connector draw:style-name="gr1" draw:text-style-name="P1" draw:layer="layout" draw:type="line" svg:x1="5cm" svg:y1="57.6cm" svg:x2="44.001cm" svg:y2="59cm" draw:start-shape="id1" draw:start-glue-point="1" draw:end-shape="id137" draw:end-glue-point="3" svg:d="M5000 57600l39001 1400" svg:viewBox="0 0 39002 1401">
          <text:p/>
        </draw:connector>
        <draw:connector draw:style-name="gr1" draw:text-style-name="P1" draw:layer="layout" draw:type="line" svg:x1="5cm" svg:y1="56.2cm" svg:x2="44.001cm" svg:y2="59cm" draw:start-shape="id4" draw:end-shape="id137" svg:d="M5000 56200l39001 2800" svg:viewBox="0 0 39002 2801">
          <text:p/>
        </draw:connector>
        <draw:connector draw:style-name="gr1" draw:text-style-name="P1" draw:layer="layout" draw:type="line" svg:x1="5cm" svg:y1="57.6cm" svg:x2="44.001cm" svg:y2="59cm" draw:start-shape="id1" draw:end-shape="id137" svg:d="M5000 57600l39001 1400" svg:viewBox="0 0 39002 1401">
          <text:p/>
        </draw:connector>
        <draw:custom-shape draw:style-name="gr19" draw:text-style-name="P8" xml:id="id101" draw:id="id101" draw:layer="layout" svg:width="3.001cm" svg:height="1.2cm" svg:x="52.999cm" svg:y="61.2cm">
          <text:p text:style-name="P7"><text:span text:style-name="T2">RFC 5452 / PS</text:span></text:p>
          <text:p text:style-name="P7"><text:span text:style-name="T2">Measures for Making DNS More Resilient against Forged Answ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xml:id="id104" draw:id="id104" draw:layer="layout" svg:width="2.999cm" svg:height="1.2cm" svg:x="57.251cm" svg:y="56.4cm">
          <text:p text:style-name="P7"><text:span text:style-name="T2">RFC 5936 / PS</text:span></text:p>
          <text:p text:style-name="P7"><text:span text:style-name="T2">DNS Zone Transfer Protocol (AXF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5cm" svg:y1="57.6cm" svg:x2="57.251cm" svg:y2="57cm" draw:start-shape="id1" draw:end-shape="id104" draw:end-glue-point="3" svg:d="M5000 57600l52251-600" svg:viewBox="0 0 52252 601">
          <text:p/>
        </draw:connector>
        <draw:connector draw:style-name="gr1" draw:text-style-name="P1" draw:layer="layout" draw:type="line" svg:x1="30cm" svg:y1="63.2cm" svg:x2="37.248cm" svg:y2="63.2cm" draw:start-shape="id99" draw:start-glue-point="1" draw:end-shape="id138" svg:d="M30000 63200h7248" svg:viewBox="0 0 7249 1">
          <text:p/>
        </draw:connector>
        <draw:custom-shape draw:style-name="gr22" draw:text-style-name="P8" xml:id="id139" draw:id="id139" draw:layer="layout" svg:width="2.999cm" svg:height="1.2cm" svg:x="45.751cm" svg:y="64cm">
          <text:p text:style-name="P7"><text:span text:style-name="T2">RFC 4635 / PS</text:span></text:p>
          <text:p text:style-name="P7"><text:span text:style-name="T2">HMAC SHA TSIG Algorithm Identifi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0cm" svg:y1="63.2cm" svg:x2="45.751cm" svg:y2="64.6cm" draw:start-shape="id99" draw:start-glue-point="1" draw:end-shape="id139" draw:end-glue-point="3" svg:d="M30000 63200l15751 1400" svg:viewBox="0 0 15752 1401">
          <text:p/>
        </draw:connector>
        <draw:connector draw:style-name="gr1" draw:text-style-name="P1" draw:layer="layout" draw:type="line" svg:x1="5cm" svg:y1="57.6cm" svg:x2="34.499cm" svg:y2="61.8cm" draw:start-shape="id1" draw:end-shape="id140" draw:end-glue-point="3" svg:d="M5000 57600l29499 4200" svg:viewBox="0 0 29500 4201">
          <text:p/>
        </draw:connector>
        <draw:custom-shape draw:style-name="gr85" draw:text-style-name="P25" xml:id="id33" draw:id="id33" draw:layer="layout" svg:width="0.25cm" svg:height="4cm" svg:x="41.25cm" svg:y="71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1013.246688327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2" draw:text-style-name="P8" xml:id="id108" draw:id="id108" draw:layer="layout" svg:width="2.999cm" svg:height="1.2cm" svg:x="23.501cm" svg:y="73.8cm">
          <text:p text:style-name="P7"><text:span text:style-name="T2">RFC 2536</text:span><text:span text:style-name="T3"> / PS</text:span></text:p>
          <text:p text:style-name="P7"><text:span text:style-name="T2">DSA KEYs and SIGs in the Domain Name System (DN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xml:id="id114" draw:id="id114" draw:layer="layout" svg:width="2.999cm" svg:height="1.2cm" svg:x="23.501cm" svg:y="78cm">
          <text:p text:style-name="P7"><text:span text:style-name="T2">RFC 2539</text:span><text:span text:style-name="T3"> / PS</text:span></text:p>
          <text:p text:style-name="P7"><text:span text:style-name="T2">Storage of Diffie-Hellman Keys in the Domain Name System (DN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12" draw:layer="layout" svg:width="2.999cm" svg:height="1.2cm" svg:x="23.501cm" svg:y="79.4cm">
          <text:p text:style-name="P7"><text:span text:style-name="T2">RFC 2540 / Experimental</text:span></text:p>
          <text:p text:style-name="P7"><text:span text:style-name="T2">Detached Domain Name System (DNS)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9" xml:id="id141" draw:id="id141" draw:layer="layout" svg:width="2.999cm" svg:height="1.2cm" svg:x="23.501cm" svg:y="75.2cm">
          <text:p><text:span text:style-name="T2">RFC 2537</text:span><text:span text:style-name="T3"> / PS</text:span></text:p>
          <text:p><text:span text:style-name="T2">RSA/MD5 KEYs and SIGs in the Domain Name System (DN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8" xml:id="id115" draw:id="id115" draw:layer="layout" svg:width="2.998cm" svg:height="1.2cm" svg:x="30.002cm" svg:y="79.4cm">
          <text:p text:style-name="P7"><text:span text:style-name="T2">RFC 3110</text:span><text:span text:style-name="T3"> / PS</text:span></text:p>
          <text:p text:style-name="P7"><text:span text:style-name="T2">RSA/SHA-1 SIGs and RSA KEYs in the Domain Name System (DN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26.5cm" svg:y1="75.8cm" svg:x2="30.002cm" svg:y2="80cm" draw:start-shape="id141" draw:start-glue-point="1" draw:end-shape="id115" draw:end-glue-point="3" svg:d="M26500 75800l3502 4200" svg:viewBox="0 0 3503 4201">
          <text:p/>
        </draw:connector>
        <draw:custom-shape draw:style-name="gr60" draw:text-style-name="P9" xml:id="id142" draw:id="id142" draw:layer="layout" svg:width="2.999cm" svg:height="1.2cm" svg:x="23.501cm" svg:y="76.6cm">
          <text:p><text:span text:style-name="T2">RFC 2538</text:span><text:span text:style-name="T3"> / PS</text:span></text:p>
          <text:p><text:span text:style-name="T2">Storing Certificates in the Domain Name System (DN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10" draw:id="id110" draw:layer="layout" svg:width="3.001cm" svg:height="1.2cm" svg:x="44.499cm" svg:y="76.6cm">
          <text:p text:style-name="P7"><text:span text:style-name="T2">RFC 4398</text:span><text:span text:style-name="T3"> / PS</text:span></text:p>
          <text:p text:style-name="P7"><text:span text:style-name="T2">Storing Certificates in the Domain Name System (DN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26.5cm" svg:y1="77.2cm" svg:x2="44.499cm" svg:y2="77.2cm" draw:start-shape="id142" draw:start-glue-point="1" draw:end-shape="id110" draw:end-glue-point="3" svg:d="M26500 77200h17999" svg:viewBox="0 0 18000 1">
          <text:p/>
        </draw:connector>
        <draw:custom-shape draw:style-name="gr60" draw:text-style-name="P9" xml:id="id143" draw:id="id143" draw:layer="layout" svg:width="2.999cm" svg:height="1.2cm" svg:x="23.501cm" svg:y="83.6cm">
          <text:p><text:span text:style-name="T2">RFC 2541 / Informational</text:span></text:p>
          <text:p><text:span text:style-name="T2">DNS Security Operational Consid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18" draw:id="id118" draw:layer="layout" svg:width="3cm" svg:height="1.2cm" svg:x="46cm" svg:y="83.6cm">
          <text:p text:style-name="P7"><text:span text:style-name="T2">RFC 4641 / </text:span><text:span text:style-name="T3"><text:s/>Informational</text:span></text:p>
          <text:p text:style-name="P7"><text:span text:style-name="T2">DNSSEC Operational Practi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26.5cm" svg:y1="84.2cm" svg:x2="46cm" svg:y2="84.2cm" draw:start-shape="id143" draw:start-glue-point="1" draw:end-shape="id118" svg:d="M26500 84200h19500" svg:viewBox="0 0 19501 1">
          <text:p/>
        </draw:connector>
        <draw:custom-shape draw:style-name="gr21" draw:text-style-name="P10" draw:layer="layout" svg:width="3cm" svg:height="1.2cm" svg:x="30.25cm" svg:y="80.8cm">
          <text:p><text:span text:style-name="T2">RFC 3130 / Informational</text:span></text:p>
          <text:p><text:span text:style-name="T2">Notes from the State-Of-The-Technology: DNSS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12" draw:layer="layout" svg:width="2.25cm" svg:height="1.2cm" svg:x="46cm" svg:y="82.2cm">
          <text:p><text:span text:style-name="T2">RFC 4471 / Experimental</text:span></text:p>
          <text:p><text:span text:style-name="T2">Derivation of DNS Name Predecessor and Success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draw:layer="layout" svg:width="2.999cm" svg:height="1.2cm" svg:x="45.001cm" svg:y="78cm">
          <text:p><text:span text:style-name="T2">RFC 4509 / PS</text:span></text:p>
          <text:p><text:span text:style-name="T2">Use of SHA-256 in DNSSEC Delegation Signer (DS) Resource Records (RR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draw:layer="layout" svg:width="3.002cm" svg:height="1.2cm" svg:x="48.498cm" svg:y="75.1cm">
          <text:p><text:span text:style-name="T2">RFC 4955 / PS</text:span></text:p>
          <text:p><text:span text:style-name="T2">DNS Security (DNSSEC) Experi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2" draw:layer="layout" svg:width="3.002cm" svg:height="1.2cm" svg:x="48.498cm" svg:y="82.2cm">
          <text:p><text:span text:style-name="T2">RFC 4956 / Experimental</text:span></text:p>
          <text:p><text:span text:style-name="T2">DNS Security (DNSSEC) Opt-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48.75cm" svg:y="76.6cm">
          <text:p><text:span text:style-name="T2">RFC 4986 / Informational</text:span></text:p>
          <text:p><text:span text:style-name="T2">Requirements Related to DNS Security (DNSSEC) Trust Anchor Rollo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8" xml:id="id111" draw:id="id111" draw:layer="layout" svg:width="2.998cm" svg:height="1.2cm" svg:x="50.502cm" svg:y="69.6cm">
          <text:p><text:span text:style-name="T2">RFC 5155 / PS</text:span></text:p>
          <text:p><text:span text:style-name="T2">DNS Security (DNSSEC) Hashed Authenticated Denial of Existe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xml:id="id112" draw:id="id112" draw:layer="layout" svg:width="2.999cm" svg:height="1.2cm" svg:x="55.251cm" svg:y="75.2cm">
          <text:p><text:span text:style-name="T2">RFC 5702 / PS</text:span></text:p>
          <text:p><text:span text:style-name="T2">Use of SHA-2 Algorithms with RSA in DNSKEY and RRSIG Resource Records for DNSS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xml:id="id145" draw:id="id145" draw:layer="layout" svg:width="2.999cm" svg:height="1.2cm" svg:x="57.001cm" svg:y="80.8cm">
          <text:p><text:span text:style-name="T2">RFC 5910 / PS</text:span></text:p>
          <text:p><text:span text:style-name="T2">Domain Name System (DNS) Security Extensions Mapping for the Extensible Provisioning Protocol (EPP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44" draw:id="id144" draw:layer="layout" svg:width="3cm" svg:height="1.2cm" svg:x="43.5cm" svg:y="80.8cm">
          <text:p><text:span text:style-name="T2">RFC 4310 / PS</text:span></text:p>
          <text:p><text:span text:style-name="T2">Domain Name System (DNS) Security Extensions Mapping for the Extensible Provisioning Protocol (EPP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46.5cm" svg:y1="81.4cm" svg:x2="57.001cm" svg:y2="81.4cm" draw:start-shape="id144" draw:start-glue-point="1" draw:end-shape="id145" draw:end-glue-point="3" svg:d="M46500 81400h10501" svg:viewBox="0 0 10502 1">
          <text:p/>
        </draw:connector>
        <draw:custom-shape draw:style-name="gr25" draw:text-style-name="P8" xml:id="id116" draw:id="id116" draw:layer="layout" svg:width="3cm" svg:height="1.2cm" svg:x="57.5cm" svg:y="76.6cm">
          <text:p><text:span text:style-name="T2">RFC 5933 / PS</text:span></text:p>
          <text:p><text:span text:style-name="T2">Use of GOST Signature Algorithms in DNSKEY and RRSIG Resource Records for DNSS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draw:layer="layout" svg:width="2.999cm" svg:height="1.2cm" svg:x="62.751cm" svg:y="75.2cm">
          <text:p><text:span text:style-name="T2">RFC 6605 / PS</text:span></text:p>
          <text:p><text:span text:style-name="T2">Elliptic Curve Digital Signature Algorithm (DSA) for DNSS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3" draw:id="id3" draw:layer="layout" svg:width="3.001cm" svg:height="1.2cm" svg:x="18.499cm" svg:y="58.4cm">
          <text:p text:style-name="P7"><text:span text:style-name="T2">RFC 2181 / PS</text:span></text:p>
          <text:p text:style-name="P7"><text:span text:style-name="T2">Clarifications to the DNS Spec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xml:id="id14" draw:id="id14" draw:layer="layout" svg:width="2.999cm" svg:height="1.2cm" svg:x="20.751cm" svg:y="59.8cm">
          <text:p text:style-name="P7"><text:span text:style-name="T2">RFC 2308</text:span><text:span text:style-name="T3"> / PS</text:span></text:p>
          <text:p text:style-name="P7"><text:span text:style-name="T2">Negative Caching of DNS Queries (DNS NCACH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126" draw:id="id126" draw:layer="layout" svg:width="3cm" svg:height="1.2cm" svg:x="28.5cm" svg:y="65.4cm">
          <text:p text:style-name="P7"><text:span text:style-name="T2">RFC 3007</text:span><text:span text:style-name="T3"> / PS</text:span></text:p>
          <text:p text:style-name="P7"><text:span text:style-name="T2">Secure Domain Name System (DNS) Dynamic Upd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28" draw:id="id128" draw:layer="layout" svg:width="3.001cm" svg:height="1.2cm" svg:x="17.749cm" svg:y="64cm">
          <text:p text:style-name="P7"><text:span text:style-name="T2">RFC 2136</text:span><text:span text:style-name="T3"> / PS</text:span></text:p>
          <text:p text:style-name="P7"><text:span text:style-name="T2">Dynamic Updates in the Domain Name System (DNS UPDAT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xml:id="id99" draw:id="id99" draw:layer="layout" svg:width="3.002cm" svg:height="1.2cm" svg:x="26.998cm" svg:y="62.6cm">
          <text:p text:style-name="P7"><text:span text:style-name="T2">RFC 2845</text:span><text:span text:style-name="T3"> / PS</text:span></text:p>
          <text:p text:style-name="P7"><text:span text:style-name="T2">Secret Key Transaction Authentication for DNS (TSI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xml:id="id106" draw:id="id106" draw:layer="layout" svg:width="3.002cm" svg:height="1.2cm" svg:x="27.998cm" svg:y="64cm">
          <text:p text:style-name="P7"><text:span text:style-name="T2">RFC 2930</text:span><text:span text:style-name="T3"> / PS</text:span></text:p>
          <text:p text:style-name="P7"><text:span text:style-name="T2">Secret Key Establishment for DNS (TKEY R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9" xml:id="id127" draw:id="id127" draw:layer="layout" svg:width="3.001cm" svg:height="1.2cm" svg:x="17.749cm" svg:y="65.4cm">
          <text:p><text:span text:style-name="T2">RFC 2137</text:span><text:span text:style-name="T3"> / PS</text:span></text:p>
          <text:p><text:span text:style-name="T2">Secure Domain Name System Dynamic Upd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07" draw:id="id107" draw:layer="layout" svg:width="3cm" svg:height="1.2cm" svg:x="24.75cm" svg:y="54.2cm">
          <text:p text:style-name="P7"><text:span text:style-name="T2">RFC 2671</text:span><text:span text:style-name="T3"> / PS</text:span></text:p>
          <text:p text:style-name="P7"><text:span text:style-name="T2">Extension Mechanisms for DNS (EDNS0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5" draw:layer="layout" svg:width="77.6cm" svg:height="16.3cm" svg:x="15.5cm" svg:y="68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29" draw:id="id129" draw:layer="layout" svg:width="3cm" svg:height="1.2cm" svg:x="28.5cm" svg:y="75.2cm">
          <text:p><text:span text:style-name="T2">RFC 3008</text:span><text:span text:style-name="T3"> / PS</text:span></text:p>
          <text:p><text:span text:style-name="T2">Domain Name System Security (DNSSEC) Signing Author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20" draw:id="id120" draw:layer="layout" svg:width="3cm" svg:height="1.2cm" svg:x="37.75cm" svg:y="78cm">
          <text:p><text:span text:style-name="T2">RFC 3658</text:span><text:span text:style-name="T3"> / PS</text:span></text:p>
          <text:p><text:span text:style-name="T2">Delegation Signer (DS) Resource Record (R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30" draw:id="id130" draw:layer="layout" svg:width="3cm" svg:height="1.2cm" svg:x="29.5cm" svg:y="78cm">
          <text:p><text:span text:style-name="T2">RFC 3090</text:span><text:span text:style-name="T3"> / PS</text:span></text:p>
          <text:p><text:span text:style-name="T2">DNS Security Extension Clarification on Zone Stat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9" xml:id="id131" draw:id="id131" draw:layer="layout" svg:width="3.001cm" svg:height="1.2cm" svg:x="38.999cm" svg:y="79.4cm">
          <text:p><text:span text:style-name="T2">RFC 3755 / PS</text:span></text:p>
          <text:p><text:span text:style-name="T2">Legacy Resolver Compatibility for Delegation Signer (D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32" draw:id="id132" draw:layer="layout" svg:width="3cm" svg:height="1.2cm" svg:x="38.75cm" svg:y="80.8cm">
          <text:p><text:span text:style-name="T2">RFC 3757</text:span><text:span text:style-name="T3"> / PS</text:span></text:p>
          <text:p><text:span text:style-name="T2">Domain Name System KEY (DNSKEY) Resource Record (RR) Secure Entry Point (SEP) Fla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9" xml:id="id133" draw:id="id133" draw:layer="layout" svg:width="3.001cm" svg:height="1.2cm" svg:x="39.999cm" svg:y="82.2cm">
          <text:p><text:span text:style-name="T2">RFC 3845</text:span><text:span text:style-name="T3"> / PS</text:span></text:p>
          <text:p><text:span text:style-name="T2">DNS Security (DNSSEC) NextSECure (NSEC) RDATA Form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9" xml:id="id134" draw:id="id134" draw:layer="layout" svg:width="2.999cm" svg:height="1.2cm" svg:x="34.751cm" svg:y="73.8cm">
          <text:p><text:span text:style-name="T2">RFC 3445</text:span><text:span text:style-name="T3"> / PS</text:span></text:p>
          <text:p><text:span text:style-name="T2">Limiting the Scope of the KEY Resource Record (R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9" xml:id="id135" draw:id="id135" draw:layer="layout" svg:width="2.999cm" svg:height="1.2cm" svg:x="37.501cm" svg:y="75.2cm">
          <text:p><text:span text:style-name="T2">RFC 3655</text:span><text:span text:style-name="T3"> / PS</text:span></text:p>
          <text:p><text:span text:style-name="T13">Redefinition of DNS Authenticated Data (AD) bi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15" draw:layer="layout" svg:width="3.624cm" svg:height="1.1cm" svg:x="17.25cm" svg:y="83.2cm">
          <text:p text:style-name="P3"><text:span text:style-name="T5">DNSSEC</text:span></text:p>
          <draw:enhanced-geometry svg:viewBox="0 0 21600 21600" draw:type="rectangle" draw:enhanced-path="M 0 0 L 21600 0 21600 21600 0 21600 0 0 Z N"/>
        </draw:custom-shape>
        <draw:custom-shape draw:style-name="gr60" draw:text-style-name="P9" xml:id="id105" draw:id="id105" draw:layer="layout" svg:width="2.999cm" svg:height="1.2cm" svg:x="23.501cm" svg:y="72.4cm">
          <text:p><text:span text:style-name="T2">RFC 2535</text:span><text:span text:style-name="T3"> / PS</text:span></text:p>
          <text:p><text:span text:style-name="T2">Domain Name System Security 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9" xml:id="id124" draw:id="id124" draw:layer="layout" svg:width="2.999cm" svg:height="1.2cm" svg:x="17.001cm" svg:y="72.4cm">
          <text:p><text:span text:style-name="T2">RFC 2065</text:span><text:span text:style-name="T3"> / PS</text:span></text:p>
          <text:p><text:span text:style-name="T2">Domain Name System Security 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30" draw:id="id30" draw:layer="layout" svg:width="3cm" svg:height="1.2cm" svg:x="37cm" svg:y="65.4cm">
          <text:p text:style-name="P7"><text:span text:style-name="T2">RFC 3597</text:span><text:span text:style-name="T3"> / PS</text:span></text:p>
          <text:p text:style-name="P7"><text:span text:style-name="T2">Handling of Unknown DNS Resource Record (RR) Typ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xml:id="id138" draw:id="id138" draw:layer="layout" svg:width="3.002cm" svg:height="1.2cm" svg:x="37.248cm" svg:y="62.6cm">
          <text:p text:style-name="P7"><text:span text:style-name="T2">RFC 3645 / PS</text:span></text:p>
          <text:p text:style-name="P7"><text:span text:style-name="T2">Generic Security Service Algorithm for Secret Key Transaction Authentication for DNS (GSS-TSI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98" draw:id="id98" draw:layer="layout" svg:width="3.001cm" svg:height="1.2cm" svg:x="15.749cm" svg:y="61.2cm">
          <text:p text:style-name="P7"><text:span text:style-name="T2">RFC 1995 / PS</text:span></text:p>
          <text:p text:style-name="P7"><text:span text:style-name="T2">Incremental Zone Transfer in D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97" draw:id="id97" draw:layer="layout" svg:width="3.001cm" svg:height="1.2cm" svg:x="15.749cm" svg:y="62.6cm">
          <text:p text:style-name="P7"><text:span text:style-name="T2">RFC 1996 / PS</text:span></text:p>
          <text:p text:style-name="P7"><text:span text:style-name="T2">A Mechanism for Prompt Notification of Zone Changes (DNS NOTIFY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00" draw:id="id100" draw:layer="layout" svg:width="3.001cm" svg:height="1.2cm" svg:x="15.749cm" svg:y="59.8cm">
          <text:p text:style-name="P7"><text:span text:style-name="T2">RFC 1982 / PS</text:span></text:p>
          <text:p text:style-name="P7"><text:span text:style-name="T2">Serial Number Arithmeti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9" xml:id="id121" draw:id="id121" draw:layer="layout" svg:width="3.002cm" svg:height="1.2cm" svg:x="27.998cm" svg:y="66.8cm">
          <text:p><text:span text:style-name="T2">RFC 2929 / BCP 42</text:span></text:p>
          <text:p><text:span text:style-name="T14">Domain Name System (DNS) </text:span><text:span text:style-name="T2">IANA Conside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9" xml:id="id61" draw:id="id61" draw:layer="layout" svg:width="2.999cm" svg:height="1.2cm" svg:x="52.501cm" svg:y="66.8cm">
          <text:p text:style-name="P7"><text:span text:style-name="T2">RFC 5395 / BCP 42</text:span></text:p>
          <text:p text:style-name="P7"><text:span text:style-name="T2">Domain Name System (DNS) IANA Conside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40" draw:id="id140" draw:layer="layout" svg:width="3.001cm" svg:height="1.2cm" svg:x="34.499cm" svg:y="61.2cm">
          <text:p text:style-name="P7"><text:span text:style-name="T2">RFC 3425</text:span><text:span text:style-name="T3"> / PS</text:span></text:p>
          <text:p text:style-name="P7"><text:span text:style-name="T2">Obsoleting I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5" draw:layer="layout" svg:width="92.1cm" svg:height="18.8cm" svg:x="1cm" svg:y="49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6" draw:layer="layout" svg:width="3.748cm" svg:height="1cm" svg:x="2.002cm" svg:y="66.2cm">
          <text:p text:style-name="P3"><text:span text:style-name="T5">Basic DNS</text:span></text:p>
          <text:p text:style-name="P3"><text:span text:style-name="T5">Specif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8" draw:layer="layout" svg:width="2.999cm" svg:height="1.2cm" svg:x="63.751cm" svg:y="76.6cm">
          <text:p><text:span text:style-name="T2">RFC 6725 / PS</text:span></text:p>
          <text:p><text:span text:style-name="T2">DNS Security (DNSSEC) DNSKEY Algorithm IANA Registry Upd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xml:id="id137" draw:id="id137" draw:layer="layout" svg:width="2.999cm" svg:height="1.2cm" svg:x="44.001cm" svg:y="58.4cm">
          <text:p text:style-name="P7"><text:span text:style-name="T2">RFC 4343 / PS</text:span></text:p>
          <text:p text:style-name="P7"><text:span text:style-name="T2">Domain Name System (DNS) Case Insensitivity Clar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xml:id="id119" draw:id="id119" draw:layer="layout" svg:width="2.999cm" svg:height="1.2cm" svg:x="64.751cm" svg:y="83.6cm">
          <text:p text:style-name="P7"><text:span text:style-name="T2">RFC 6781 / </text:span><text:span text:style-name="T3"><text:s/>Informational</text:span></text:p>
          <text:p text:style-name="P24"><text:span text:style-name="T12">DNSSEC Operational Practices, Versio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xml:id="id9" draw:id="id9" draw:layer="layout" svg:width="3.002cm" svg:height="1.2cm" svg:x="65.248cm" svg:y="71cm">
          <text:p><text:span text:style-name="T2">RFC 6840 / PS</text:span></text:p>
          <text:p><text:span text:style-name="T2">Clarifications and Implementation Notes for DNS Security (DNSSE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64.999cm" svg:y="69.6cm">
          <text:p><text:span text:style-name="T2">RFC 6841 / Informational</text:span></text:p>
          <text:p><text:span text:style-name="T2">A Framework for DNSSEC Policies and DNSSEC Practice State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draw:layer="layout" svg:width="3cm" svg:height="1.2cm" svg:x="66.5cm" svg:y="73.8cm">
          <text:p><text:span text:style-name="T2">RFC 6975 / PS</text:span></text:p>
          <text:p text:style-name="P24"><text:span text:style-name="T12">Signaling Cryptographic Algorithm Understanding in DNS Security Extensions (DNSSE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1" xml:id="id54" draw:id="id54" draw:layer="layout" svg:width="3cm" svg:height="1.2cm" svg:x="65.75cm" svg:y="54.2cm">
          <text:p text:style-name="P7"><text:span text:style-name="T2">RFC 6891 / STD 75</text:span></text:p>
          <text:p text:style-name="P7"><text:span text:style-name="T2">Extension Mechanisms for DNS (EDNS(0)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xml:id="id52" draw:id="id52" draw:layer="layout" svg:width="3cm" svg:height="1.2cm" svg:x="65.75cm" svg:y="66.8cm">
          <text:p text:style-name="P7"><text:span text:style-name="T2">RFC 6895 / BCP 42</text:span></text:p>
          <text:p text:style-name="P7"><text:span text:style-name="T2">Domain Name System (DNS) IANA Conside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62.5cm" svg:y1="67.4cm" svg:x2="65.75cm" svg:y2="67.4cm" draw:start-shape="id62" draw:end-shape="id52" draw:end-glue-point="3" svg:d="M62500 67400h3250" svg:viewBox="0 0 3251 1">
          <text:p/>
        </draw:connector>
        <draw:custom-shape draw:style-name="gr92" draw:text-style-name="P14" draw:layer="layout" svg:width="92.1cm" svg:height="10.6cm" svg:x="1cm" svg:y="11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15" draw:layer="layout" svg:width="5.501cm" svg:height="1cm" svg:x="1.299cm" svg:y="19.4cm">
          <text:p text:style-name="P3"><text:span text:style-name="T5">Operations and the others</text:span></text:p>
          <draw:enhanced-geometry svg:viewBox="0 0 21600 21600" draw:type="rectangle" draw:enhanced-path="M 0 0 L 21600 0 21600 21600 0 21600 0 0 Z N"/>
        </draw:custom-shape>
        <draw:custom-shape draw:style-name="gr74" draw:text-style-name="P8" xml:id="id125" draw:id="id125" draw:layer="layout" svg:width="3.002cm" svg:height="1.2cm" svg:x="27.998cm" svg:y="69.6cm">
          <text:p text:style-name="P7"><text:span text:style-name="T2">RFC 2931</text:span><text:span text:style-name="T3"> / PS</text:span></text:p>
          <text:p text:style-name="P7"><text:span text:style-name="T2">DNS Request and Transaction Signatures ( SIG(0)s 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27" draw:layer="layout" svg:width="9.25cm" svg:height="0.9cm" svg:x="1cm" svg:y="1cm">
          <text:p text:style-name="P3"><text:span text:style-name="T15">DNS RF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0" draw:layer="layout" svg:width="2.999cm" svg:height="1.2cm" svg:x="65.501cm" svg:y="30.4cm">
          <text:p text:style-name="P7"><text:span text:style-name="T2">RFC 6927 / Informational</text:span></text:p>
          <text:p text:style-name="P7"><text:span text:style-name="T2">Variants in Second-Level Names Registered in Top-Level Domai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67.75cm" svg:y="16.4cm">
          <text:p text:style-name="P7"><text:span text:style-name="T2">RFC 7085 / Informational</text:span></text:p>
          <text:p text:style-name="P7"><text:span text:style-name="T2">Top-Level Domains That Are Already Dotl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3.001cm" svg:height="1.2cm" svg:x="52.249cm" svg:y="59.8cm">
          <text:p text:style-name="P7"><text:span text:style-name="T2">RFC 5358 / BCP 140</text:span></text:p>
          <text:p text:style-name="P7"><text:span text:style-name="T2">Preventing Use of Recursive Nameservers in Reflector Attack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2" draw:layer="layout" svg:width="3cm" svg:height="1.2cm" svg:x="21cm" svg:y="16.4cm">
          <text:p text:style-name="P7"><text:span text:style-name="T2">RFC 2345 / Experimental</text:span></text:p>
          <text:p text:style-name="P7"><text:span text:style-name="T2">Domain Names and Company Name Retriev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1" draw:layer="layout" svg:width="3cm" svg:height="1.2cm" svg:x="49cm" svg:y="78cm">
          <text:p><text:span text:style-name="T2">RFC 5011 / STD 74</text:span></text:p>
          <text:p><text:span text:style-name="T2">Automated Updates of DNS Security (DNSSEC) Trust Anch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2" draw:layer="layout" svg:width="3cm" svg:height="1.2cm" svg:x="6.874cm" svg:y="20.6cm">
          <text:p text:style-name="P7"><text:span text:style-name="T2">RFC 1383 / Experimental</text:span></text:p>
          <text:p text:style-name="P7"><text:span text:style-name="T2">An Experiment in DNS Based IP 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46" draw:id="id146" draw:layer="layout" svg:width="3cm" svg:height="1.2cm" svg:x="9.75cm" svg:y="45.8cm">
          <text:p text:style-name="P7"><text:span text:style-name="T2">RFC 1664 / Experimental</text:span></text:p>
          <text:p text:style-name="P7"><text:span text:style-name="T2">Using the Internet DNS to Distribute RFC1327 Mail Address Mapping Tab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12.75cm" svg:y1="46.4cm" svg:x2="20cm" svg:y2="46.4cm" draw:start-shape="id146" draw:end-shape="id29" svg:d="M12750 46400h7250" svg:viewBox="0 0 7251 1">
          <text:p/>
        </draw:connector>
        <draw:custom-shape draw:style-name="gr25" draw:text-style-name="P8" xml:id="id29" draw:id="id29" draw:layer="layout" svg:width="3cm" svg:height="1.2cm" svg:x="20cm" svg:y="45.8cm">
          <text:p text:style-name="P7"><text:span text:style-name="T2">RFC 2163 / PS</text:span></text:p>
          <text:p text:style-name="P7"><text:span text:style-name="T2">Using the Internet DNS to Distribute MIXER Conformant Global Address Mapping (MCGAM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19.499cm" svg:y="43cm">
          <text:p text:style-name="P7"><text:span text:style-name="T2">RFC 2230 / Informational </text:span></text:p>
          <text:p text:style-name="P7"><text:span text:style-name="T2">Key Exchange Delegation Record for the 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38.249cm" svg:y="19.2cm">
          <text:p text:style-name="P7"><text:span text:style-name="T2">RFC 3696 / Informational</text:span></text:p>
          <text:p text:style-name="P7"><text:span text:style-name="T2">Application Techniques for Checking and Transformation of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draw:layer="layout" svg:width="2.998cm" svg:height="1.2cm" svg:x="68.252cm" svg:y="75.19cm">
          <text:p><text:span text:style-name="T2">RFC 7129 / Informational</text:span></text:p>
          <text:p><text:span text:style-name="T2">Authenticated Denial of Existence in the D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5" draw:text-style-name="P28" draw:layer="layout" svg:width="10.124cm" svg:height="2.477cm" svg:x="1cm" svg:y="3.841cm">
          <draw:text-box>
            <text:p><text:span text:style-name="T16">(c) 2013-2020 by Takashi Takizawa</text:span></text:p>
            <text:p>This diagram is licensed under the Creative Commons Attribution 4.0 International License. To view a copy of this license, visit http://creativecommons.org/licenses/by/4.0/.</text:p>
            <text:p/>
            <text:p>Edition: 2020-08-29</text:p>
            <text:p>To get the latest edition, visit https://emaillab.jp/dns/dns-rfc/.</text:p>
          </draw:text-box>
        </draw:frame>
        <draw:custom-shape draw:style-name="gr56" draw:text-style-name="P8" xml:id="id147" draw:id="id147" draw:layer="layout" svg:width="3.251cm" svg:height="1.2cm" svg:x="68.749cm" svg:y="89.2cm">
          <text:p text:style-name="P7"><text:span text:style-name="T2">RFC 7218 / PS</text:span></text:p>
          <text:p text:style-name="P7"><text:span text:style-name="T2">Adding Acronyms to Simplify Conversations about DNS-Based Authentication of Named Entities (DAN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67.25cm" svg:y1="89.8cm" svg:x2="68.749cm" svg:y2="89.8cm" draw:start-shape="id11" draw:end-shape="id147" svg:d="M67250 89800h1499" svg:viewBox="0 0 1500 1">
          <text:p/>
        </draw:connector>
        <draw:custom-shape draw:style-name="gr19" draw:text-style-name="P8" draw:layer="layout" svg:width="3.001cm" svg:height="1.2cm" svg:x="68.749cm" svg:y="113cm">
          <text:p text:style-name="P7"><text:span text:style-name="T2">RFC 7216 / PS</text:span></text:p>
          <text:p text:style-name="P7"><text:span text:style-name="T2">Location Information Server (LIS) Discovery Using IP Addresses and Reverse DNS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48" draw:id="id148" draw:layer="layout" svg:width="3.001cm" svg:height="1.2cm" svg:x="68.749cm" svg:y="107.4cm">
          <text:p><text:span text:style-name="T2">RFC </text:span><text:span text:style-name="T10">7208</text:span><text:span text:style-name="T2"> <text:s/>/ PS</text:span></text:p>
          <text:p><text:span text:style-name="T17">Sender Policy Framework (SPF) for Authorizing Use of Domains in Email, Version 1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47.75cm" svg:y1="108cm" svg:x2="68.749cm" svg:y2="108cm" draw:start-shape="id34" draw:start-glue-point="1" draw:end-shape="id148" svg:d="M47750 108000h20999" svg:viewBox="0 0 21000 1">
          <text:p/>
        </draw:connector>
        <draw:custom-shape draw:style-name="gr36" draw:text-style-name="P9" xml:id="id34" draw:id="id34" draw:layer="layout" svg:width="3.002cm" svg:height="1.2cm" svg:x="44.748cm" svg:y="107.4cm">
          <text:p text:style-name="P7"><text:span text:style-name="T12">RFC 4408 / Experimental</text:span></text:p>
          <text:p text:style-name="P7"><text:span text:style-name="T2">Sender Policy Framework (SPF) for Authorizing Use of Domains in E-Mail, Versio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42" draw:id="id42" draw:layer="layout" svg:width="3cm" svg:height="1.2cm" svg:x="53.75cm" svg:y="103.2cm">
          <text:p text:style-name="P7"><text:span text:style-name="T2">RFC 5451 / Informational</text:span></text:p>
          <text:p text:style-name="P24"><text:span text:style-name="T12">Message Header Field for Indicating Message Authentication Stat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0" xml:id="id20" draw:id="id20" draw:layer="layout" svg:width="3.002cm" svg:height="1.2cm" svg:x="69.999cm" svg:y="76.6cm">
          <text:p><text:span text:style-name="T2">RFC 7344 / Informational</text:span></text:p>
          <text:p><text:span text:style-name="T10">Automating DNSSEC Delegation Trust Mainten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8" draw:layer="layout" svg:width="3.249cm" svg:height="1.2cm" svg:x="47.751cm" svg:y="110.2cm">
          <text:p text:style-name="P7"><text:span text:style-name="T2">RFC 4848 / PS</text:span></text:p>
          <text:p><text:span text:style-name="T17">Domain-Based Application Service Location Using URIs and the Dynamic Delegation Discovery Service (DDD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8" draw:layer="layout" svg:width="3.501cm" svg:height="1.2cm" svg:x="40.999cm" svg:y="111.6cm">
          <text:p text:style-name="P7"><text:span text:style-name="T2">RFC 3958 / PS</text:span></text:p>
          <text:p><text:span text:style-name="T17">Domain-Based Application Service Location Using SRV RRs and the Dynamic Delegation Discovery Service (DDD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10" draw:layer="layout" svg:width="4cm" svg:height="1.2cm" svg:x="53.75cm" svg:y="111.6cm">
          <text:p text:style-name="P7"><text:span text:style-name="T7">RFC 5526 / Informational</text:span></text:p>
          <text:p><text:span text:style-name="T17">The E.164 to Uniform Resource Identifiers (URI) Dynamic Delegation Discovery System (DDDS) Application for Infrastructure EN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11" draw:layer="layout" svg:width="3.251cm" svg:height="1.2cm" svg:x="34.249cm" svg:y="115.8cm">
          <text:p text:style-name="P7"><text:span text:style-name="T2">RFC 3405 / BCP 65</text:span></text:p>
          <text:p text:style-name="P7"><text:span text:style-name="T2">Dynamic Delegation Discovery System (DDDS) Part Five: URI.ARPA Assignment Proced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8" xml:id="id60" draw:id="id60" draw:layer="layout" svg:width="3.251cm" svg:height="1.2cm" svg:x="34.249cm" svg:y="114.4cm">
          <text:p text:style-name="P7"><text:span text:style-name="T2">RFC 3404 / PS</text:span></text:p>
          <text:p text:style-name="P17"><text:span text:style-name="T7">Dynamic Delegation Discovery System (DDDS) Part Four: The Uniform Resource Identifiers (URI) Resolution 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8" xml:id="id149" draw:id="id149" draw:layer="layout" svg:width="3.5cm" svg:height="1.2cm" svg:x="38.75cm" svg:y="114.4cm">
          <text:p text:style-name="P7"><text:span text:style-name="T2">RFC 3762 / PS</text:span></text:p>
          <text:p><text:span text:style-name="T17">Telephone Number Mapping (ENUM) Service Registration for H.32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2.25cm" svg:y1="115cm" svg:x2="59.499cm" svg:y2="115cm" draw:start-shape="id149" draw:start-glue-point="1" draw:end-shape="id150" svg:d="M42250 115000h17249" svg:viewBox="0 0 17250 1">
          <text:p/>
        </draw:connector>
        <draw:custom-shape draw:style-name="gr97" draw:text-style-name="P10" draw:layer="layout" svg:width="4cm" svg:height="1.2cm" svg:x="53.75cm" svg:y="115.8cm">
          <text:p text:style-name="P7"><text:span text:style-name="T7">RFC 5527 / Informational</text:span></text:p>
          <text:p><text:span text:style-name="T17">Combined User and Infrastructure ENUM in the e164.arpa Tr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8" xml:id="id150" draw:id="id150" draw:layer="layout" svg:width="3.501cm" svg:height="1.2cm" svg:x="59.499cm" svg:y="114.4cm">
          <text:p text:style-name="P7"><text:span text:style-name="T2">RFC 6118 / PS</text:span></text:p>
          <text:p><text:span text:style-name="T17">Update of Legacy IANA Registrations of Enumser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draw:layer="layout" svg:width="3cm" svg:height="1.2cm" svg:x="69.75cm" svg:y="114.4cm">
          <text:p text:style-name="P7"><text:span text:style-name="T2">RFC 7336 / PS</text:span></text:p>
          <text:p><text:span text:style-name="T10">Framework for Content Distribution Network Interconnection (CDN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5" draw:layer="layout" svg:width="29.599cm" svg:height="5.8cm" svg:x="63.501cm" svg:y="111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8" draw:layer="layout" svg:width="2.167cm" svg:height="0.6cm" svg:x="67cm" svg:y="116.2cm">
          <text:p text:style-name="P3"><text:span text:style-name="T5">MISC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0" draw:layer="layout" svg:width="3cm" svg:height="1.2cm" svg:x="70.5cm" svg:y="115.8cm">
          <text:p text:style-name="P7"><text:span text:style-name="T2">RFC 7393 / Informational</text:span></text:p>
          <text:p><text:span text:style-name="T10">Using the Port Control Protocol (PCP) to Update Dynamic 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3cm" svg:height="1.2cm" svg:x="69.5cm" svg:y="19.2cm">
          <text:p text:style-name="P7"><text:span text:style-name="T2">RFC 7304 / Informational</text:span></text:p>
          <text:p><text:span text:style-name="T10">A Method for Mitigating Namespace Colli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0" draw:layer="layout" svg:width="3.002cm" svg:height="1.2cm" svg:x="62.498cm" svg:y="44.4cm">
          <text:p><text:span text:style-name="T2">RFC </text:span><text:span text:style-name="T10">6563</text:span><text:span text:style-name="T2"> / Informational</text:span></text:p>
          <text:p><text:span text:style-name="T10">Moving A6 to Historic Stat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2" draw:text-style-name="P5" draw:layer="layout" svg:width="3.408cm" svg:height="1.191cm" svg:x="1.25cm" svg:y="2.509cm">
          <draw:image xlink:href="Pictures/10000201000001930000008D92A15B402B704D25.png" xlink:type="simple" xlink:show="embed" xlink:actuate="onLoad">
            <text:p/>
          </draw:image>
        </draw:frame>
        <draw:custom-shape draw:style-name="gr64" draw:text-style-name="P22" xml:id="id94" draw:id="id94" draw:layer="layout" svg:width="2.999cm" svg:height="1.2cm" svg:x="67.251cm" svg:y="3.8cm">
          <text:p text:style-name="P7"><text:span text:style-name="T11">RFC 921</text:span></text:p>
          <text:p text:style-name="P7"><text:span text:style-name="T11">Domain Name System Implementation Schedule - Revis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3" draw:text-style-name="P6" draw:layer="layout" svg:width="2.497cm" svg:height="15.5cm" svg:x="2.503cm" svg:y="73.5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29" draw:layer="layout" svg:width="2.497cm" svg:height="1.227cm" svg:x="2.503cm" svg:y="81.173cm">
            <text:p text:style-name="P7"><text:span text:style-name="T18">Information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5" draw:text-style-name="P30" draw:layer="layout" svg:width="2.497cm" svg:height="1.2cm" svg:x="2.503cm" svg:y="79.7cm">
            <text:p text:style-name="P7"><text:span text:style-name="T18">Best Current Practi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6" draw:text-style-name="P31" draw:layer="layout" svg:width="2.497cm" svg:height="1.2cm" svg:x="2.503cm" svg:y="76.7cm">
            <text:p text:style-name="P7"><text:span text:style-name="T18">Draft Standa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32" draw:layer="layout" svg:width="2.497cm" svg:height="1.2cm" svg:x="2.503cm" svg:y="78.2cm">
            <text:p text:style-name="P7"><text:span text:style-name="T18">Proposed Standa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8" draw:text-style-name="P33" draw:layer="layout" svg:width="2.497cm" svg:height="1.2cm" svg:x="2.503cm" svg:y="75.2cm">
            <text:p text:style-name="P7"><text:span text:style-name="T18">Standa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9" draw:text-style-name="P34" draw:layer="layout" svg:width="2.497cm" svg:height="1.2cm" svg:x="2.503cm" svg:y="82.7cm">
            <text:p text:style-name="P7"><text:span text:style-name="T18">Experiment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0" draw:text-style-name="P35" draw:layer="layout" svg:width="2.497cm" svg:height="1.2cm" svg:x="2.503cm" svg:y="84.2cm">
            <text:p text:style-name="P7"><text:span text:style-name="T18">Histori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1" draw:text-style-name="P36" draw:layer="layout" svg:width="2.497cm" svg:height="1.2cm" svg:x="2.503cm" svg:y="73.7cm">
            <text:p text:style-name="P7"><text:span text:style-name="T19">Unknow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2" draw:text-style-name="P37" draw:layer="layout" svg:width="2.497cm" svg:height="1.2cm" svg:x="2.503cm" svg:y="85.7cm">
            <text:p text:style-name="P7"><text:span text:style-name="T18">Obsole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13" draw:text-style-name="P38" draw:layer="layout" draw:type="line" svg:x1="2.503cm" svg:y1="88.7cm" svg:x2="5cm" svg:y2="88.7cm" svg:d="M2503 88700h2497" svg:viewBox="0 0 2498 1">
            <text:p text:style-name="P3"><text:span text:style-name="T20">Obsolete</text:span></text:p>
          </draw:connector>
          <draw:connector draw:style-name="gr114" draw:text-style-name="P38" draw:layer="layout" draw:type="line" svg:x1="2.503cm" svg:y1="87.838cm" svg:x2="5cm" svg:y2="87.838cm" svg:d="M2503 87838h2497" svg:viewBox="0 0 2498 1">
            <text:p text:style-name="P3"><text:span text:style-name="T20">Update</text:span></text:p>
          </draw:connector>
        </draw:g>
        <draw:connector draw:style-name="gr2" draw:text-style-name="P1" draw:layer="layout" draw:type="line" svg:x1="37.748cm" svg:y1="24cm" svg:x2="72.002cm" svg:y2="24cm" draw:start-shape="id151" draw:start-glue-point="1" draw:end-shape="id152" draw:end-glue-point="3" svg:d="M37748 24000h34254" svg:viewBox="0 0 34255 1">
          <text:p/>
        </draw:connector>
        <draw:custom-shape draw:style-name="gr43" draw:text-style-name="P9" xml:id="id151" draw:id="id151" draw:layer="layout" svg:width="2.998cm" svg:height="1.2cm" svg:x="34.75cm" svg:y="23.4cm">
          <text:p text:style-name="P7"><text:span text:style-name="T2">RFC 3454 / PS</text:span></text:p>
          <text:p text:style-name="P7"><text:span text:style-name="T2">Preparation of Internationalized Strings ("stringprep"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8" draw:layer="layout" svg:width="3.25cm" svg:height="1.2cm" svg:x="61.5cm" svg:y="27.6cm">
          <text:p><text:span text:style-name="T2">RFC </text:span><text:span text:style-name="T10">6452</text:span><text:span text:style-name="T2"> / PS</text:span></text:p>
          <text:p><text:span text:style-name="T10">The Unicode Code Points and Internationalized Domain Names for Applications (IDNA) - Unicode 6.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0" draw:layer="layout" svg:width="3.75cm" svg:height="1.2cm" svg:x="65.5cm" svg:y="24.8cm">
          <text:p text:style-name="P7"><text:span text:style-name="T2">RFC 6885 / Informational</text:span></text:p>
          <text:p><text:span text:style-name="T10">Stringprep Revision and Problem Statement for the Preparation and Comparison of Internationalized Strings (PRECI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draw:layer="layout" svg:width="2.998cm" svg:height="1.2cm" svg:x="72.25cm" svg:y="47.2cm">
          <text:p text:style-name="P7"><text:span text:style-name="T2">RFC 7553 / Informational</text:span></text:p>
          <text:p text:style-name="P24"><text:span text:style-name="T12">The Uniform Resource Identifier (URI) DNS Resource Reco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72cm" svg:y="13.6cm">
          <text:p text:style-name="P7"><text:span text:style-name="T2">RFC 7535 / Informational</text:span></text:p>
          <text:p text:style-name="P7"><text:span text:style-name="T2">AS112 Redirection Using DN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xml:id="id26" draw:id="id26" draw:layer="layout" svg:width="3.001cm" svg:height="1.2cm" svg:x="72cm" svg:y="12.2cm">
          <text:p text:style-name="P7"><text:span text:style-name="T2">RFC 7534 / Informational</text:span></text:p>
          <text:p text:style-name="P7"><text:span text:style-name="T2">AS112 Nameserver 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9" xml:id="id25" draw:id="id25" draw:layer="layout" svg:width="2.998cm" svg:height="1.2cm" svg:x="60.5cm" svg:y="12.2cm">
          <text:p text:style-name="P7"><text:span text:style-name="T2">RFC 6304 / Informational</text:span></text:p>
          <text:p text:style-name="P7"><text:span text:style-name="T2">AS112 Nameserver Ope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4" draw:layer="layout" svg:width="15.25cm" svg:height="2.8cm" svg:x="60cm" svg:y="12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39" draw:layer="layout" svg:width="2.633cm" svg:height="0.6cm" svg:x="68.75cm" svg:y="13.9cm">
          <text:p text:style-name="P3"><text:span text:style-name="T21">AS1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0" draw:layer="layout" svg:width="2.998cm" svg:height="1.2cm" svg:x="71.502cm" svg:y="45.8cm">
          <text:p text:style-name="P7"><text:span text:style-name="T2">RFC 7479 / Informational</text:span></text:p>
          <text:p text:style-name="P24"><text:span text:style-name="T12">Using Ed25519 in SSHFP Resource Reco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8" draw:layer="layout" svg:width="2.999cm" svg:height="1.2cm" svg:x="71.501cm" svg:y="57cm">
          <text:p text:style-name="P7"><text:span text:style-name="T2">RFC 7477 / PS</text:span></text:p>
          <text:p text:style-name="P7"><text:span text:style-name="T2">Child-to-Parent Synchronization in D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5" draw:layer="layout" svg:width="33.85cm" svg:height="6.1cm" svg:x="59.25cm" svg:y="86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15" draw:layer="layout" svg:width="3.624cm" svg:height="1.1cm" svg:x="59.75cm" svg:y="89.7cm">
          <text:p text:style-name="P3"><text:span text:style-name="T5">DANE</text:span>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3cm" svg:height="1.2cm" svg:x="74.5cm" svg:y="64cm">
          <text:p><text:span text:style-name="T2">RFC </text:span><text:span text:style-name="T10">7816</text:span><text:span text:style-name="T2"> / Experimental</text:span></text:p>
          <text:p><text:span text:style-name="T10">DNS Query Name Minimisation to Improve Privac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53" draw:id="id153" draw:layer="layout" svg:width="3.001cm" svg:height="1.2cm" svg:x="74.5cm" svg:y="58.4cm">
          <text:p><text:span text:style-name="T2">RFC </text:span><text:span text:style-name="T10">7766</text:span><text:span text:style-name="T2"> / PS</text:span></text:p>
          <text:p><text:span text:style-name="T10">DNS Transport over TCP - Implementation Require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03" draw:id="id103" draw:layer="layout" svg:width="3cm" svg:height="1.2cm" svg:x="57.75cm" svg:y="58.4cm">
          <text:p text:style-name="P7"><text:span text:style-name="T2">RFC 5966 / PS</text:span></text:p>
          <text:p text:style-name="P7"><text:span text:style-name="T2">DNS Transport over TCP - Implementation Require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60.75cm" svg:y1="59cm" svg:x2="74.5cm" svg:y2="59cm" draw:start-shape="id103" draw:end-shape="id153" draw:end-glue-point="3" svg:d="M60750 59000h13750" svg:viewBox="0 0 13751 1">
          <text:p/>
        </draw:connector>
        <draw:custom-shape draw:style-name="gr31" draw:text-style-name="P10" draw:layer="layout" svg:width="3.001cm" svg:height="1.2cm" svg:x="73.999cm" svg:y="17.8cm">
          <text:p><text:span text:style-name="T2">RFC </text:span><text:span text:style-name="T10">7745</text:span><text:span text:style-name="T2"> / Informational</text:span></text:p>
          <text:p><text:span text:style-name="T10">XML Schemas for Reverse DNS 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1" xml:id="id28" draw:id="id28" draw:layer="layout" svg:width="2.999cm" svg:height="1.2cm" svg:x="73.75cm" svg:y="20.6cm">
          <text:p><text:span text:style-name="T2">RFC </text:span><text:span text:style-name="T10">7720</text:span><text:span text:style-name="T2"> / BCP 40</text:span></text:p>
          <text:p><text:span text:style-name="T10">DNS Root Name Service Protocol and Deployment Require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27" draw:id="id27" draw:layer="layout" svg:width="3cm" svg:height="1.2cm" svg:x="27.25cm" svg:y="20.6cm">
          <text:p text:style-name="P7"><text:span text:style-name="T2">RFC 2870 / BCP 40</text:span></text:p>
          <text:p text:style-name="P7"><text:span text:style-name="T2">Root Name Server Operational 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draw:layer="layout" svg:width="3.002cm" svg:height="1.2cm" svg:x="73.25cm" svg:y="38.8cm">
          <text:p><text:span text:style-name="T2">RFC </text:span><text:span text:style-name="T10">7686</text:span><text:span text:style-name="T2"> / PS</text:span></text:p>
          <text:p><text:span text:style-name="T10">The ".onion" Special-Use Domain Na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8" xml:id="id24" draw:id="id24" draw:layer="layout" svg:width="3.501cm" svg:height="1.2cm" svg:x="73.249cm" svg:y="87.8cm">
          <text:p><text:span text:style-name="T2">RFC </text:span><text:span text:style-name="T10">7671</text:span><text:span text:style-name="T2"> / PS</text:span></text:p>
          <text:p><text:span text:style-name="T10">The DNS-Based Authentication of Named Entities (DANE) Protocol: Updates and Operational Guid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8" draw:layer="layout" svg:width="3.501cm" svg:height="1.2cm" svg:x="73.249cm" svg:y="89.2cm">
          <text:p><text:span text:style-name="T2">RFC </text:span><text:span text:style-name="T10">7672</text:span><text:span text:style-name="T2"> / PS</text:span></text:p>
          <text:p><text:span text:style-name="T10">SMTP Security via Opportunistic DNS-Based Authentication of Named Entities (DANE) Transport Layer Security (TL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8" draw:layer="layout" svg:width="3.251cm" svg:height="1.2cm" svg:x="73.249cm" svg:y="90.6cm">
          <text:p><text:span text:style-name="T2">RFC </text:span><text:span text:style-name="T10">7673</text:span><text:span text:style-name="T2"> / PS</text:span></text:p>
          <text:p><text:span text:style-name="T10">Using DNS-Based Authentication of Named Entities (DANE) TLSA Records with SRV Reco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0" draw:layer="layout" svg:width="3.002cm" svg:height="1.2cm" svg:x="72.998cm" svg:y="78cm">
          <text:p><text:span text:style-name="T2">RFC </text:span><text:span text:style-name="T10">7646</text:span><text:span text:style-name="T2"> / Informational</text:span></text:p>
          <text:p><text:span text:style-name="T10">Definition and Use of DNSSEC Negative Trust Ancho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layer="layout" svg:width="3cm" svg:height="1.2cm" svg:x="72.75cm" svg:y="62.6cm">
          <text:p><text:span text:style-name="T2">RFC </text:span><text:span text:style-name="T10">7626</text:span><text:span text:style-name="T2"> / BCP 42</text:span></text:p>
          <text:p><text:span text:style-name="T10">DNS Privacy Consid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0" draw:layer="layout" svg:width="3.002cm" svg:height="1.2cm" svg:x="73.248cm" svg:y="79.4cm">
          <text:p><text:span text:style-name="T2">RFC </text:span><text:span text:style-name="T10">7583</text:span><text:span text:style-name="T2"> / Informational</text:span></text:p>
          <text:p><text:span text:style-name="T10">DNSSEC Key Rollover Timing Conside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0" draw:layer="layout" svg:width="3.251cm" svg:height="1.2cm" svg:x="72.499cm" svg:y="93.4cm">
          <text:p><text:span text:style-name="T2">RFC </text:span><text:span text:style-name="T10">7558</text:span><text:span text:style-name="T2"> / Informational</text:span></text:p>
          <text:p><text:span text:style-name="T10">Requirements for Scalable DNS-Based Service Discovery (DNS-SD) / Multicast DNS (mDNS)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0" draw:layer="layout" svg:width="2.999cm" svg:height="1.2cm" svg:x="71.5cm" svg:y="108.8cm">
          <text:p><text:span text:style-name="T2">RFC </text:span><text:span text:style-name="T10">7489</text:span><text:span text:style-name="T2"> / Informational</text:span></text:p>
          <text:p><text:span text:style-name="T22">Domain-based Message Authentication, Reporting, and Conformance (DMAR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5" draw:layer="layout" svg:width="12cm" svg:height="1.4cm" svg:x="71cm" svg:y="108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18" draw:layer="layout" svg:width="2.25cm" svg:height="0.6cm" svg:x="80.4cm" svg:y="109cm">
          <text:p text:style-name="P3"><text:span text:style-name="T5">DMAR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14" draw:layer="layout" svg:width="29.1cm" svg:height="2.8cm" svg:x="64cm" svg:y="93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6" draw:layer="layout" svg:width="2.998cm" svg:height="1.2cm" svg:x="54.752cm" svg:y="99cm">
          <text:p text:style-name="P7"><text:span text:style-name="T6">RFC 5617 / Historic</text:span></text:p>
          <text:p text:style-name="P17"><text:span text:style-name="T7">DomainKeys Identified Mail (DKIM) Author Domain Signing Practices (ADSP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6" xml:id="id96" draw:id="id96" draw:layer="layout" svg:width="2.998cm" svg:height="1.2cm" svg:x="48.002cm" svg:y="99cm">
          <text:p text:style-name="P7"><text:span text:style-name="T23">RFC 4870 / Informational</text:span></text:p>
          <text:p text:style-name="P24"><text:span text:style-name="T12">Domain-Based Email Authentication Using Public Keys Advertised in the DNS (DomainKey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6" xml:id="id53" draw:id="id53" draw:layer="layout" svg:width="3cm" svg:height="1.2cm" svg:x="24.75cm" svg:y="50cm">
          <text:p text:style-name="P7"><text:span text:style-name="T2">RFC 2673 / Historic</text:span></text:p>
          <text:p text:style-name="P7"><text:span text:style-name="T2">Binary Labels in the Domain Name Sys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10" draw:layer="layout" svg:width="3.818cm" svg:height="1.2cm" svg:x="74.182cm" svg:y="24.771cm">
          <text:p><text:span text:style-name="T2">RFC </text:span><text:span text:style-name="T10">7790</text:span><text:span text:style-name="T2"> / Informational</text:span></text:p>
          <text:p><text:span text:style-name="T10">Mapping Characters for Classes of the Preparation, Enforcement, and Comparison of Internationalized Strings (PRECI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14" draw:layer="layout" svg:width="17.75cm" svg:height="2.9cm" svg:x="65cm" svg:y="2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14" draw:layer="layout" svg:width="3.75cm" svg:height="9cm" svg:x="57.75cm" svg:y="24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40" draw:layer="layout" svg:width="2.102cm" svg:height="0.4cm" svg:x="58.65cm" svg:y="24.2cm">
          <text:p text:style-name="P3"><text:span text:style-name="T24">IDNA200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40" draw:layer="layout" svg:width="2.102cm" svg:height="0.4cm" svg:x="65.5cm" svg:y="23.4cm">
          <text:p text:style-name="P3"><text:span text:style-name="T24">PREC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14" draw:layer="layout" svg:width="4.5cm" svg:height="6.5cm" svg:x="34.5cm" svg:y="2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40" draw:layer="layout" svg:width="2.102cm" svg:height="0.4cm" svg:x="35.6cm" svg:y="29cm">
          <text:p text:style-name="P3"><text:span text:style-name="T24">IDNA200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0" draw:layer="layout" svg:width="2.998cm" svg:height="1.2cm" svg:x="7cm" svg:y="13.6cm">
          <text:p><text:span text:style-name="T2">RFC </text:span><text:span text:style-name="T10">1401</text:span><text:span text:style-name="T2"> / Informational</text:span></text:p>
          <text:p><text:span text:style-name="T10">Correspondence between the IAB and DISA on the use of DNS. Internet Architecture 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7" draw:text-style-name="P11" xml:id="id23" draw:id="id23" draw:layer="layout" svg:width="4.25cm" svg:height="1.2cm" svg:x="60.7cm" svg:y="43cm">
          <text:p><text:span text:style-name="T2">RFC </text:span><text:span text:style-name="T10">6335</text:span><text:span text:style-name="T2"> / BCP 165</text:span></text:p>
          <text:p><text:span text:style-name="T25">Internet Assigned Numbers Authority (IANA) Procedures for the Management of the Service Name and Transport Protocol Port Number Regist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xml:id="id36" draw:id="id36" draw:layer="layout" svg:width="3cm" svg:height="1.2cm" svg:x="3.25cm" svg:y="45.8cm">
          <text:p text:style-name="P7"><text:span text:style-name="T4">RFC 1101 / Unknown</text:span></text:p>
          <text:p text:style-name="P7"><text:span text:style-name="T4">DNS Encoding of Network Names and Other Typ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5" draw:layer="layout" svg:width="13.75cm" svg:height="5.7cm" svg:x="72.25cm" svg:y="6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1" draw:layer="layout" svg:width="2.999cm" svg:height="1.2cm" svg:x="75cm" svg:y="37.4cm">
          <text:p><text:span text:style-name="T2">RFC </text:span><text:span text:style-name="T10">7793 </text:span><text:span text:style-name="T2">/ BCP 163</text:span></text:p>
          <text:p><text:span text:style-name="T10">Adding 100.64.0.0/10 Prefixes to the IPv4 Locally-Served DNS Zones Regist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2" draw:layer="layout" svg:width="3cm" svg:height="1.2cm" svg:x="69.501cm" svg:y="54.191cm">
          <text:p><text:span text:style-name="T2">RFC </text:span><text:span text:style-name="T10">7314</text:span><text:span text:style-name="T2"> / Experimental</text:span></text:p>
          <text:p><text:span text:style-name="T10">Extension Mechanisms for DNS (EDNS) EXPIRE Option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3.001cm" svg:height="1.2cm" svg:x="74.749cm" svg:y="59.8cm">
          <text:p><text:span text:style-name="T2">RFC </text:span><text:span text:style-name="T10">7828</text:span><text:span text:style-name="T2"> / PS</text:span></text:p>
          <text:p><text:span text:style-name="T10">The edns-tcp-keepalive EDNS0 Op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3.001cm" svg:height="1.2cm" svg:x="75cm" svg:y="65.4cm">
          <text:p><text:span text:style-name="T2">RFC </text:span><text:span text:style-name="T10">7830</text:span><text:span text:style-name="T2"> / PS</text:span></text:p>
          <text:p><text:span text:style-name="T10">The EDNS(0) Padding O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75" draw:id="id175" draw:layer="layout" svg:width="3.001cm" svg:height="1.2cm" svg:x="75cm" svg:y="66.8cm">
          <text:p><text:span text:style-name="T10">RFC 7858 / PS</text:span></text:p>
          <text:p><text:span text:style-name="T10">Specification for DNS over Transport Layer Security (TL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75cm" svg:y="16.4cm">
          <text:p><text:span text:style-name="T2">RFC </text:span><text:span text:style-name="T10">7871</text:span><text:span text:style-name="T2"> / Informational</text:span></text:p>
          <text:p><text:span text:style-name="T10">Client Subnet in DNS Quer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3.001cm" svg:height="1.2cm" svg:x="75cm" svg:y="61.2cm">
          <text:p><text:span text:style-name="T10">RFC 7873 / PS</text:span></text:p>
          <text:p><text:span text:style-name="T10">Domain Name System (DNS) Cook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2" draw:layer="layout" svg:width="3cm" svg:height="1.2cm" svg:x="75.25cm" svg:y="54.2cm">
          <text:p><text:span text:style-name="T2">RFC </text:span><text:span text:style-name="T10">7901</text:span><text:span text:style-name="T2"> / Experimental</text:span></text:p>
          <text:p text:style-name="P24"><text:span text:style-name="T10">CHAIN Query Requests in D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layer="layout" svg:width="3cm" svg:height="1.2cm" svg:x="76.5cm" svg:y="8cm">
          <text:p text:style-name="P7"><text:span text:style-name="T4">RFC 1031</text:span></text:p>
          <text:p text:style-name="P24"><text:span text:style-name="T26">MILNET NAME DOMAIN TRANSI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2" draw:layer="layout" svg:width="2.999cm" svg:height="1.2cm" svg:x="58.001cm" svg:y="3.8cm">
          <text:p text:style-name="P7"><text:span text:style-name="T11">RFC 799</text:span></text:p>
          <text:p text:style-name="P7"><text:span text:style-name="T11">Internet Name Domai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22" draw:layer="layout" svg:width="2.999cm" svg:height="0.8cm" svg:x="34.75cm" svg:y="5.8cm">
          <text:p text:style-name="P7"><text:span text:style-name="T11">RFC 606</text:span></text:p>
          <text:p><text:span text:style-name="T27">Host names on-li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xml:id="id155" draw:id="id155" draw:layer="layout" svg:width="2.998cm" svg:height="1.2cm" svg:x="9.252cm" svg:y="36cm">
          <text:p><text:span text:style-name="T2">RFC </text:span><text:span text:style-name="T10">1480</text:span><text:span text:style-name="T2"> / Informational</text:span></text:p>
          <text:p><text:span text:style-name="T10">The US Dom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8.4cm" svg:y1="37.4cm" svg:x2="9.252cm" svg:y2="36.6cm" draw:start-shape="id154" draw:start-glue-point="0" draw:end-shape="id155" svg:d="M8400 37400l852-800" svg:viewBox="0 0 853 801">
          <text:p/>
        </draw:connector>
        <draw:custom-shape draw:style-name="gr20" draw:text-style-name="P9" xml:id="id154" draw:id="id154" draw:layer="layout" svg:width="3cm" svg:height="1.2cm" svg:x="6.9cm" svg:y="37.4cm">
          <text:p><text:span text:style-name="T2">RFC </text:span><text:span text:style-name="T10">1386</text:span><text:span text:style-name="T2"> / Informational</text:span></text:p>
          <text:p><text:span text:style-name="T10">The US Dom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56" draw:id="id156" draw:layer="layout" svg:width="3cm" svg:height="1.2cm" svg:x="12.25cm" svg:y="38.8cm">
          <text:p><text:span text:style-name="T2">RFC </text:span><text:span text:style-name="T10">1811</text:span><text:span text:style-name="T2"> / Informational</text:span></text:p>
          <text:p><text:span text:style-name="T10">U.S. Government Internet Domain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57" draw:id="id157" draw:layer="layout" svg:width="3cm" svg:height="1.2cm" svg:x="12.75cm" svg:y="37.4cm">
          <text:p><text:span text:style-name="T2">RFC </text:span><text:span text:style-name="T10">1816</text:span><text:span text:style-name="T2"> / Informational</text:span></text:p>
          <text:p><text:span text:style-name="T10">U.S. Government Internet Domain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13.75cm" svg:y1="38.8cm" svg:x2="14.25cm" svg:y2="38.6cm" draw:start-shape="id156" draw:start-glue-point="0" draw:end-shape="id157" draw:end-glue-point="2" svg:d="M13750 38800l500-200" svg:viewBox="0 0 501 201">
          <text:p/>
        </draw:connector>
        <draw:custom-shape draw:style-name="gr24" draw:text-style-name="P10" xml:id="id158" draw:id="id158" draw:layer="layout" svg:width="2.998cm" svg:height="1.2cm" svg:x="18.002cm" svg:y="37.4cm">
          <text:p><text:span text:style-name="T2">RFC </text:span><text:span text:style-name="T10">2146</text:span><text:span text:style-name="T2"> / Informational</text:span></text:p>
          <text:p><text:span text:style-name="T10">U.S. Government Internet Domain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15.75cm" svg:y1="38cm" svg:x2="18.002cm" svg:y2="38cm" draw:start-shape="id157" draw:start-glue-point="1" draw:end-shape="id158" svg:d="M15750 38000h2252" svg:viewBox="0 0 2253 1">
          <text:p/>
        </draw:connector>
        <draw:custom-shape draw:style-name="gr24" draw:text-style-name="P10" draw:layer="layout" svg:width="2.998cm" svg:height="1.2cm" svg:x="15.252cm" svg:y="36cm">
          <text:p><text:span text:style-name="T2">RFC </text:span><text:span text:style-name="T10">1956</text:span><text:span text:style-name="T2"> / Informational</text:span></text:p>
          <text:p><text:span text:style-name="T10">Registration in the MIL Dom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draw:layer="layout" svg:width="2.998cm" svg:height="1.2cm" svg:x="16.25cm" svg:y="38.8cm">
          <text:p><text:span text:style-name="T2">RFC </text:span><text:span text:style-name="T10">2053</text:span><text:span text:style-name="T2"> / Informational</text:span></text:p>
          <text:p><text:span text:style-name="T10">The AM (Armenia) Dom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59" draw:id="id159" draw:layer="layout" svg:width="3cm" svg:height="1.2cm" svg:x="19.5cm" svg:y="36cm">
          <text:p><text:span text:style-name="T2">RFC </text:span><text:span text:style-name="T10">2240</text:span><text:span text:style-name="T2"> / Informational</text:span></text:p>
          <text:p><text:span text:style-name="T10">A Legal Basis for Domain Name Allo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xml:id="id160" draw:id="id160" draw:layer="layout" svg:width="2.998cm" svg:height="1.2cm" svg:x="21cm" svg:y="34.6cm">
          <text:p><text:span text:style-name="T2">RFC </text:span><text:span text:style-name="T10">2352</text:span><text:span text:style-name="T2"> / Informational</text:span></text:p>
          <text:p><text:span text:style-name="T10">A Convention For Using Legal Names as Domain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21cm" svg:y1="36cm" svg:x2="22.499cm" svg:y2="35.8cm" draw:start-shape="id159" draw:start-glue-point="0" draw:end-shape="id160" draw:end-glue-point="2" svg:d="M21000 36000l1499-200" svg:viewBox="0 0 1500 201">
          <text:p/>
        </draw:connector>
        <draw:custom-shape draw:style-name="gr19" draw:text-style-name="P8" xml:id="id22" draw:id="id22" draw:layer="layout" svg:width="3.001cm" svg:height="1.2cm" svg:x="76.499cm" svg:y="55.6cm">
          <text:p><text:span text:style-name="T10">RFC 8020 / PS</text:span></text:p>
          <text:p text:style-name="P24"><text:span text:style-name="T10">NXDOMAIN: There Really Is Nothing Underne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0" draw:layer="layout" svg:width="3.002cm" svg:height="1.2cm" svg:x="75.748cm" svg:y="76.6cm">
          <text:p><text:span text:style-name="T2">RFC </text:span><text:span text:style-name="T10">7958</text:span><text:span text:style-name="T2"> / Informational</text:span></text:p>
          <text:p text:style-name="P24"><text:span text:style-name="T10">DNSSEC Trust Anchor Publication for the Root Z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14" draw:layer="layout" svg:width="92.1cm" svg:height="6.6cm" svg:x="1cm" svg:y="34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15" draw:layer="layout" svg:width="3.8cm" svg:height="1cm" svg:x="1.45cm" svg:y="39cm">
          <text:p text:style-name="P3"><text:span text:style-name="T5">Domain Name</text:span></text:p>
          <draw:enhanced-geometry svg:viewBox="0 0 21600 21600" draw:type="rectangle" draw:enhanced-path="M 0 0 L 21600 0 21600 21600 0 21600 0 0 Z N"/>
        </draw:custom-shape>
        <draw:custom-shape draw:style-name="gr79" draw:text-style-name="P18" draw:layer="layout" svg:width="2.63cm" svg:height="0.6cm" svg:x="80cm" svg:y="95.1cm">
          <text:p text:style-name="P3"><text:span text:style-name="T5">DNS-S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0" draw:layer="layout" svg:width="3cm" svg:height="1.2cm" svg:x="68cm" svg:y="15cm">
          <text:p><text:span text:style-name="T2">RFC </text:span><text:span text:style-name="T10">7108</text:span><text:span text:style-name="T2"> / Informational</text:span></text:p>
          <text:p><text:span text:style-name="T10">A Summary of Various Mechanisms Deployed at L-Root for the Identification of Anycast No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2" draw:layer="layout" svg:width="3.001cm" svg:height="1.2cm" svg:x="75.75cm" svg:y="86.4cm">
          <text:p><text:span text:style-name="T2">RFC </text:span><text:span text:style-name="T10">7929</text:span><text:span text:style-name="T2"> / Experimental</text:span></text:p>
          <text:p><text:span text:style-name="T10">DNS-Based Authentication of Named Entities (DANE) Bindings for OpenPG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2" draw:text-style-name="P10" draw:layer="layout" svg:width="4.25cm" svg:height="1.2cm" svg:x="76cm" svg:y="108.8cm">
          <text:p><text:span text:style-name="T2">RFC </text:span><text:span text:style-name="T10">7960</text:span><text:span text:style-name="T2"> / Informational</text:span></text:p>
          <text:p><text:span text:style-name="T22">Interoperability Issues between Domain-based Message Authentication, Reporting, and Conformance (DMARC) and Indirect Email Flow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40" draw:layer="layout" svg:width="2.852cm" svg:height="0.4cm" svg:x="81.25cm" svg:y="62.8cm">
          <text:p text:style-name="P3"><text:span text:style-name="T24">DNS Privac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8" xml:id="id162" draw:id="id162" draw:layer="layout" svg:width="3.002cm" svg:height="1.2cm" svg:x="76.248cm" svg:y="41.6cm">
          <text:p><text:span text:style-name="T2">RFC </text:span><text:span text:style-name="T10">8005</text:span><text:span text:style-name="T2"> / PS</text:span></text:p>
          <text:p><text:span text:style-name="T10">Host Identity Protocol (HIP) Domain Name System (DNS) Ext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61" draw:id="id161" draw:layer="layout" svg:width="3cm" svg:height="1.2cm" svg:x="50.75cm" svg:y="41.6cm">
          <text:p text:style-name="P7"><text:span text:style-name="T2">RFC 5205 / Experimental</text:span></text:p>
          <text:p text:style-name="P7"><text:span text:style-name="T2">Host Identity Protocol (HIP) Domain Name System (DNS) Ext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53.75cm" svg:y1="42.2cm" svg:x2="76.248cm" svg:y2="42.2cm" draw:start-shape="id161" draw:start-glue-point="1" draw:end-shape="id162" svg:d="M53750 42200h22498" svg:viewBox="0 0 22499 1">
          <text:p/>
        </draw:connector>
        <draw:custom-shape draw:style-name="gr61" draw:text-style-name="P9" xml:id="id163" draw:id="id163" draw:layer="layout" svg:width="2.995cm" svg:height="0.8cm" svg:x="28.005cm" svg:y="1.8cm">
          <text:p text:style-name="P7"><text:span text:style-name="T2">RFC 226</text:span></text:p>
          <text:p><text:span text:style-name="T10">Standardization of host mnemon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22" xml:id="id164" draw:id="id164" draw:layer="layout" svg:width="2.999cm" svg:height="0.8cm" svg:x="28.251cm" svg:y="2.8cm">
          <text:p text:style-name="P7"><text:span text:style-name="T11">RFC </text:span><text:span text:style-name="T27">247</text:span></text:p>
          <text:p><text:span text:style-name="T27">Proffered set of standard host 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line" svg:x1="29.502cm" svg:y1="2.6cm" svg:x2="29.75cm" svg:y2="2.8cm" draw:start-shape="id163" draw:start-glue-point="2" draw:end-shape="id164" svg:d="M29502 2600l248 200" svg:viewBox="0 0 249 201">
          <text:p/>
        </draw:connector>
        <draw:custom-shape draw:style-name="gr61" draw:text-style-name="P9" xml:id="id165" draw:id="id165" draw:layer="layout" svg:width="2.995cm" svg:height="0.8cm" svg:x="28cm" svg:y="3.8cm">
          <text:p text:style-name="P7"><text:span text:style-name="T2">RFC 229</text:span></text:p>
          <text:p><text:span text:style-name="T10">Standard host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22" xml:id="id166" draw:id="id166" draw:layer="layout" svg:width="2.999cm" svg:height="0.8cm" svg:x="28cm" svg:y="4.8cm">
          <text:p text:style-name="P7"><text:span text:style-name="T11">RFC </text:span><text:span text:style-name="T27">236</text:span></text:p>
          <text:p><text:span text:style-name="T27">Standard host 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line" svg:x1="29.497cm" svg:y1="4.6cm" svg:x2="29.499cm" svg:y2="4.8cm" draw:start-shape="id165" draw:start-glue-point="2" draw:end-shape="id166" svg:d="M29497 4600l2 200" svg:viewBox="0 0 3 201">
          <text:p/>
        </draw:connector>
        <draw:custom-shape draw:style-name="gr129" draw:text-style-name="P22" draw:layer="layout" svg:width="2.999cm" svg:height="0.8cm" svg:x="28cm" svg:y="5.8cm">
          <text:p text:style-name="P7"><text:span text:style-name="T11">RFC </text:span><text:span text:style-name="T27">239</text:span></text:p>
          <text:p><text:span text:style-name="T27">Host mnemonics proposed in RFC 22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22" xml:id="id168" draw:id="id168" draw:layer="layout" svg:width="2.999cm" svg:height="0.8cm" svg:x="28.25cm" svg:y="7.8cm">
          <text:p text:style-name="P7"><text:span text:style-name="T11">RFC </text:span><text:span text:style-name="T27">273</text:span></text:p>
          <text:p><text:span text:style-name="T27">More on standard host 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9" xml:id="id167" draw:id="id167" draw:layer="layout" svg:width="2.995cm" svg:height="0.8cm" svg:x="28.255cm" svg:y="6.8cm">
          <text:p text:style-name="P7"><text:span text:style-name="T2">RFC </text:span><text:span text:style-name="T10">237</text:span></text:p>
          <text:p><text:span text:style-name="T10">NIC view of standard host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line" svg:x1="29.752cm" svg:y1="7.6cm" svg:x2="29.749cm" svg:y2="7.8cm" draw:start-shape="id167" draw:start-glue-point="2" draw:end-shape="id168" draw:end-glue-point="0" svg:d="M29752 7600l-3 200" svg:viewBox="0 0 4 201">
          <text:p/>
        </draw:connector>
        <draw:custom-shape draw:style-name="gr134" draw:text-style-name="P22" draw:layer="layout" svg:width="2cm" svg:height="0.8cm" svg:x="28.5cm" svg:y="8.8cm">
          <text:p text:style-name="P7"><text:span text:style-name="T11">RFC </text:span><text:span text:style-name="T27">280</text:span></text:p>
          <text:p><text:span text:style-name="T27">A Draft of Host 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9" xml:id="id169" draw:id="id169" draw:layer="layout" svg:width="2.995cm" svg:height="0.8cm" svg:x="28.755cm" svg:y="9.8cm">
          <text:p text:style-name="P7"><text:span text:style-name="T2">RFC </text:span><text:span text:style-name="T10">289</text:span></text:p>
          <text:p><text:span text:style-name="T10">What we hope is an official list of host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5" draw:text-style-name="P22" xml:id="id170" draw:id="id170" draw:layer="layout" svg:width="2.999cm" svg:height="1cm" svg:x="30.751cm" svg:y="8.7cm">
          <text:p text:style-name="P7"><text:span text:style-name="T11">RFC </text:span><text:span text:style-name="T27">384</text:span></text:p>
          <text:p><text:span text:style-name="T27">Official site idents for organizations in the ARPA Netwo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line" svg:x1="31.75cm" svg:y1="10.2cm" svg:x2="32.25cm" svg:y2="9.7cm" draw:start-shape="id169" draw:start-glue-point="1" draw:end-shape="id170" svg:d="M31750 10200l500-500" svg:viewBox="0 0 501 501">
          <text:p/>
        </draw:connector>
        <draw:custom-shape draw:style-name="gr129" draw:text-style-name="P22" xml:id="id171" draw:id="id171" draw:layer="layout" svg:width="2.999cm" svg:height="0.8cm" svg:x="34.751cm" svg:y="1.8cm">
          <text:p text:style-name="P7"><text:span text:style-name="T11">RFC </text:span><text:span text:style-name="T27">597</text:span></text:p>
          <text:p><text:span text:style-name="T27">Host stat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22" xml:id="id172" draw:id="id172" draw:layer="layout" svg:width="2.999cm" svg:height="0.8cm" svg:x="34.751cm" svg:y="2.8cm">
          <text:p text:style-name="P7"><text:span text:style-name="T11">RFC </text:span><text:span text:style-name="T27">603</text:span></text:p>
          <text:p><text:span text:style-name="T27">Response to RFC 597: Host stat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6.25cm" svg:y1="2.6cm" svg:x2="36.25cm" svg:y2="2.8cm" draw:start-shape="id171" draw:end-shape="id172" draw:end-glue-point="0" svg:d="M36250 2600v200" svg:viewBox="0 0 1 201">
          <text:p/>
        </draw:connector>
        <draw:custom-shape draw:style-name="gr129" draw:text-style-name="P22" xml:id="id173" draw:id="id173" draw:layer="layout" svg:width="2.999cm" svg:height="0.8cm" svg:x="35.001cm" svg:y="3.8cm">
          <text:p text:style-name="P7"><text:span text:style-name="T11">RFC </text:span><text:span text:style-name="T27">613</text:span></text:p>
          <text:p><text:span text:style-name="T27">Network connectivity: A response to RFC 60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6.25cm" svg:y1="3.6cm" svg:x2="36.5cm" svg:y2="3.8cm" draw:start-shape="id172" draw:start-glue-point="2" draw:end-shape="id173" svg:d="M36250 3600l250 200" svg:viewBox="0 0 251 201">
          <text:p/>
        </draw:connector>
        <draw:custom-shape draw:style-name="gr129" draw:text-style-name="P22" draw:layer="layout" svg:width="2.999cm" svg:height="0.8cm" svg:x="35.25cm" svg:y="7.8cm">
          <text:p text:style-name="P7"><text:span text:style-name="T11">RFC </text:span><text:span text:style-name="T27">623</text:span></text:p>
          <text:p><text:span text:style-name="T27">Comments on on-line host name 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22" draw:layer="layout" svg:width="2.999cm" svg:height="0.8cm" svg:x="35.501cm" svg:y="8.8cm">
          <text:p text:style-name="P7"><text:span text:style-name="T11">RFC </text:span><text:span text:style-name="T27">625</text:span></text:p>
          <text:p><text:span text:style-name="T27">On-line hostnames 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22" draw:layer="layout" svg:width="2.999cm" svg:height="0.8cm" svg:x="35.501cm" svg:y="9.8cm">
          <text:p text:style-name="P7"><text:span text:style-name="T11">RFC </text:span><text:span text:style-name="T27">627</text:span></text:p>
          <text:p><text:span text:style-name="T27">ASCII text file of host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2" draw:layer="layout" svg:width="2.999cm" svg:height="1.2cm" svg:x="51.501cm" svg:y="2.4cm">
          <text:p text:style-name="P7"><text:span text:style-name="T11">RFC </text:span><text:span text:style-name="T27">756</text:span></text:p>
          <text:p><text:span text:style-name="T27">NIC name server - a datagram-based information util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layer="layout" svg:width="3cm" svg:height="1.2cm" svg:x="76.5cm" svg:y="69.6cm">
          <text:p><text:span text:style-name="T2">RFC </text:span><text:span text:style-name="T10">8027</text:span><text:span text:style-name="T2"> / BCP 207</text:span></text:p>
          <text:p><text:span text:style-name="T10">DNSSEC Roadblock Avoid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21" draw:id="id21" draw:layer="layout" svg:width="3cm" svg:height="1.2cm" svg:x="77.5cm" svg:y="78cm">
          <text:p><text:span text:style-name="T2">RFC </text:span><text:span text:style-name="T10">8078</text:span><text:span text:style-name="T2"> / PS</text:span></text:p>
          <text:p><text:span text:style-name="T22">Managing DS Records from the Parent via CDS/CDNSKE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2" draw:layer="layout" svg:width="3cm" svg:height="1.2cm" svg:x="77.25cm" svg:y="62.6cm">
          <text:p><text:span text:style-name="T2">RFC </text:span><text:span text:style-name="T10">8094</text:span><text:span text:style-name="T2"> / Experimental</text:span></text:p>
          <text:p><text:span text:style-name="T10">DNS over Datagram Transport Layer Security (DTL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layer="layout" svg:width="3cm" svg:height="1.2cm" svg:x="77.5cm" svg:y="19.2cm">
          <text:p><text:span text:style-name="T2">RFC </text:span><text:span text:style-name="T10">8109</text:span><text:span text:style-name="T2"> / BCP 209</text:span></text:p>
          <text:p><text:span text:style-name="T10">Initializing a DNS Resolver with Priming Que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draw:layer="layout" svg:width="3cm" svg:height="1.2cm" svg:x="77.75cm" svg:y="79.4cm">
          <text:p><text:span text:style-name="T2">RFC </text:span><text:span text:style-name="T10">8145</text:span><text:span text:style-name="T2"> / PS</text:span></text:p>
          <text:p><text:span text:style-name="T22">Signaling Trust Anchor Knowledge in DNS Security Extensions (DNSSE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77.499cm" svg:y="115.8cm">
          <text:p><text:span text:style-name="T2">RFC </text:span><text:span text:style-name="T10">8117</text:span><text:span text:style-name="T2"> / Informational</text:span></text:p>
          <text:p><text:span text:style-name="T10">Current Hostname Practice Considered Harmfu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77.5cm" svg:y="17.8cm">
          <text:p><text:span text:style-name="T2">RFC </text:span><text:span text:style-name="T10">8128</text:span><text:span text:style-name="T2"> / Informational</text:span></text:p>
          <text:p><text:span text:style-name="T10">IETF Appointment Procedures for the ICANN Root Zone Evolution Review Committe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draw:layer="layout" svg:width="3cm" svg:height="1.2cm" svg:x="77.25cm" svg:y="75.2cm">
          <text:p><text:span text:style-name="T2">RFC </text:span><text:span text:style-name="T10">8080</text:span><text:span text:style-name="T2"> / PS</text:span></text:p>
          <text:p><text:span text:style-name="T22">Edwards-Curve Digital Security Algorithm (EdDSA) for DNSS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2" draw:layer="layout" svg:width="3.001cm" svg:height="1.2cm" svg:x="77.999cm" svg:y="87.8cm">
          <text:p><text:span text:style-name="T2">RFC </text:span><text:span text:style-name="T10">8162</text:span><text:span text:style-name="T2"> / Experimental</text:span></text:p>
          <text:p><text:span text:style-name="T10">Using Secure DNS to Associate Certificates with Domain Names for S/M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1" xml:id="id32" draw:id="id32" draw:layer="layout" svg:width="3cm" svg:height="1.2cm" svg:x="37.251cm" svg:y="52.801cm">
          <text:p text:style-name="P7"><text:span text:style-name="T2">RFC 3596 / STD 88</text:span></text:p>
          <text:p text:style-name="P7"><text:span text:style-name="T2">DNS Extensions to Support IP Version 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8" xml:id="id174" draw:id="id174" draw:layer="layout" svg:width="3.5cm" svg:height="1.199cm" svg:x="79.25cm" svg:y="23.4cm">
          <text:p><text:span text:style-name="T2">RFC </text:span><text:span text:style-name="T28">8264</text:span><text:span text:style-name="T2"> / PS</text:span></text:p>
          <text:p text:style-name="P24"><text:span text:style-name="T28">PRECIS Framework: Preparation, Enforcement, and Comparison of Internationalized Strings in Application Protoco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9" xml:id="id152" draw:id="id152" draw:layer="layout" svg:width="3.498cm" svg:height="1.2cm" svg:x="72.002cm" svg:y="23.4cm">
          <text:p><text:span text:style-name="T2">RFC </text:span><text:span text:style-name="T28">7564</text:span><text:span text:style-name="T2"> / PS</text:span></text:p>
          <text:p text:style-name="P24"><text:span text:style-name="T28">PRECIS Framework: Preparation, Enforcement, and Comparison of Internationalized Strings in Application Protoco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75.5cm" svg:y1="24cm" svg:x2="79.25cm" svg:y2="23.999cm" draw:start-shape="id152" draw:start-glue-point="1" draw:end-shape="id174" svg:d="M75500 24000l3750-1" svg:viewBox="0 0 3751 2">
          <text:p/>
        </draw:connector>
        <draw:custom-shape draw:style-name="gr24" draw:text-style-name="P10" draw:layer="layout" svg:width="2.998cm" svg:height="1.2cm" svg:x="79.303cm" svg:y="38.801cm">
          <text:p><text:span text:style-name="T2">RFC </text:span><text:span text:style-name="T10">8244</text:span><text:span text:style-name="T2"> / Informational</text:span></text:p>
          <text:p><text:span text:style-name="T22">Special-Use Domain Names Problem Sta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0" draw:layer="layout" svg:width="3.251cm" svg:height="1.2cm" svg:x="79cm" svg:y="93.4cm">
          <text:p><text:span text:style-name="T2">RFC </text:span><text:span text:style-name="T10">8222</text:span><text:span text:style-name="T2"> / Informational</text:span></text:p>
          <text:p><text:span text:style-name="T10">Selecting Labels for Use with Conventional DNS and Other Resolution Systems in DNS-Based Service Discov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19" draw:id="id19" draw:layer="layout" svg:width="3cm" svg:height="1.2cm" svg:x="78.5cm" svg:y="80.8cm">
          <text:p><text:span text:style-name="T2">RFC </text:span><text:span text:style-name="T10">8198</text:span><text:span text:style-name="T2"> / PS</text:span></text:p>
          <text:p><text:span text:style-name="T22">Aggressive Use of DNSSEC-Validated Cach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10" draw:layer="layout" svg:width="3.5cm" svg:height="1.2cm" svg:x="80.25cm" svg:y="15cm">
          <text:p><text:span text:style-name="T2">RFC </text:span><text:span text:style-name="T10">8324</text:span><text:span text:style-name="T2"> / Informational</text:span></text:p>
          <text:p><text:span text:style-name="T10">DNS Privacy, Authorization, Special Uses, Encoding, Characters, Matching, and Root Structure: Time for Another Look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draw:layer="layout" svg:width="3.002cm" svg:height="1.2cm" svg:x="80.998cm" svg:y="37.5cm">
          <text:p><text:span text:style-name="T2">RFC </text:span><text:span text:style-name="T10">8375</text:span><text:span text:style-name="T2"> / PS</text:span></text:p>
          <text:p><text:span text:style-name="T10">Special-Use Domain 'home.arpa.'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81.499cm" svg:y="51.4cm">
          <text:p><text:span text:style-name="T2">RFC </text:span><text:span text:style-name="T10">8427</text:span><text:span text:style-name="T2"> / Informational</text:span></text:p>
          <text:p><text:span text:style-name="T10">Representing DNS Messages in J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77" draw:id="id177" draw:layer="layout" svg:width="3.001cm" svg:height="1.2cm" svg:x="82cm" svg:y="97.6cm">
          <text:p><text:span text:style-name="T2">RFC </text:span><text:span text:style-name="T10">8463</text:span><text:span text:style-name="T2"> / PS</text:span></text:p>
          <text:p><text:span text:style-name="T17">A New Cryptographic Signature Method for DomainKeys Identified Mail (DKIM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2" draw:layer="layout" svg:width="3cm" svg:height="1.2cm" svg:x="82.251cm" svg:y="65.401cm">
          <text:p><text:span text:style-name="T2">RFC </text:span><text:span text:style-name="T10">8467</text:span><text:span text:style-name="T2"> / Experimental</text:span></text:p>
          <text:p><text:span text:style-name="T10">Padding Policies for Extension Mechanisms for DNS (EDNS(0)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82.249cm" svg:y="16.4cm">
          <text:p><text:span text:style-name="T2">RFC </text:span><text:span text:style-name="T10">8483</text:span><text:span text:style-name="T2"> / Informational</text:span></text:p>
          <text:p><text:span text:style-name="T10">Yeti DNS Testb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3.001cm" svg:height="1.2cm" svg:x="82.5cm" svg:y="64cm">
          <text:p><text:span text:style-name="T2">RFC </text:span><text:span text:style-name="T10">8484</text:span><text:span text:style-name="T2"> / PS</text:span></text:p>
          <text:p><text:span text:style-name="T10">DNS Queries over HTTPS (Do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76" draw:id="id176" draw:layer="layout" svg:width="3.001cm" svg:height="1.2cm" svg:x="80.5cm" svg:y="66.801cm">
          <text:p><text:span text:style-name="T2">RFC </text:span><text:span text:style-name="T10">8310</text:span><text:span text:style-name="T2"> / PS</text:span></text:p>
          <text:p><text:span text:style-name="T10">Usage Profiles for DNS over TLS and DNS over DT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78.001cm" svg:y1="67.4cm" svg:x2="80.5cm" svg:y2="67.401cm" draw:start-shape="id175" draw:end-shape="id176" draw:end-glue-point="3" svg:d="M78001 67400l2499 1" svg:viewBox="0 0 2500 2">
          <text:p/>
        </draw:connector>
        <draw:connector draw:style-name="gr1" draw:text-style-name="P1" draw:layer="layout" draw:type="line" svg:x1="64cm" svg:y1="98.2cm" svg:x2="82cm" svg:y2="98.2cm" draw:start-shape="id47" draw:start-glue-point="1" draw:end-shape="id177" draw:end-glue-point="3" svg:d="M64000 98200h18000" svg:viewBox="0 0 18001 1">
          <text:p/>
        </draw:connector>
        <draw:line draw:style-name="gr16" draw:text-style-name="P5" draw:layer="measurelines" svg:x1="83cm" svg:y1="1.1cm" svg:x2="83cm" svg:y2="10.7cm">
          <text:p/>
        </draw:line>
        <draw:line draw:style-name="gr17" draw:text-style-name="P5" draw:layer="measurelines" svg:x1="83cm" svg:y1="11.3cm" svg:x2="83cm" svg:y2="117.6cm">
          <text:p/>
        </draw:line>
        <draw:custom-shape draw:style-name="gr5" draw:text-style-name="P4" draw:layer="measurelines" svg:width="1.501cm" svg:height="0.5cm" svg:x="82.999cm" svg:y="11.301cm">
          <text:p text:style-name="P3"><text:span text:style-name="T1">201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5" draw:layer="measurelines" svg:x1="86cm" svg:y1="11.3cm" svg:x2="86cm" svg:y2="117.6cm">
          <text:p/>
        </draw:line>
        <draw:custom-shape draw:style-name="gr5" draw:text-style-name="P4" draw:layer="measurelines" svg:width="1.501cm" svg:height="0.5cm" svg:x="83cm" svg:y="117.201cm">
          <text:p text:style-name="P3"><text:span text:style-name="T1">201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85.999cm" svg:y="11.302cm">
          <text:p text:style-name="P3"><text:span text:style-name="T1">202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5" draw:layer="measurelines" svg:x1="89cm" svg:y1="11.3cm" svg:x2="89cm" svg:y2="117.6cm">
          <text:p/>
        </draw:line>
        <draw:custom-shape draw:style-name="gr5" draw:text-style-name="P4" draw:layer="measurelines" svg:width="1.501cm" svg:height="0.5cm" svg:x="86cm" svg:y="117.202cm">
          <text:p text:style-name="P3"><text:span text:style-name="T1">202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7" draw:id="id17" draw:layer="layout" svg:width="3.001cm" svg:height="1.2cm" svg:x="83cm" svg:y="59.8cm">
          <text:p><text:span text:style-name="T2">RFC </text:span><text:span text:style-name="T10">8482</text:span><text:span text:style-name="T2"> / PS</text:span></text:p>
          <text:p><text:span text:style-name="T10">Providing Minimal-Sized Responses to DNS Queries That Have QTYPE=A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16" draw:id="id16" draw:layer="layout" svg:width="3.001cm" svg:height="1.2cm" svg:x="83.5cm" svg:y="58.4cm">
          <text:p><text:span text:style-name="T2">RFC </text:span><text:span text:style-name="T10">8490</text:span><text:span text:style-name="T2"> / PS</text:span></text:p>
          <text:p><text:span text:style-name="T10">DNS Stateful 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77.501cm" svg:y1="59cm" svg:x2="83.5cm" svg:y2="59cm" draw:start-shape="id153" draw:start-glue-point="1" draw:end-shape="id16" draw:end-glue-point="3" svg:d="M77501 59000h5999" svg:viewBox="0 0 6000 1">
          <text:p/>
        </draw:connector>
        <draw:connector draw:style-name="gr2" draw:text-style-name="P1" draw:layer="layout" draw:type="line" svg:x1="76.75cm" svg:y1="50.6cm" svg:x2="83.001cm" svg:y2="50.6cm" draw:start-shape="id178" draw:end-shape="id15" svg:d="M76750 50600h6251" svg:viewBox="0 0 6252 1">
          <text:p/>
        </draw:connector>
        <draw:custom-shape draw:style-name="gr50" draw:text-style-name="P11" xml:id="id15" draw:id="id15" draw:layer="layout" svg:width="2.999cm" svg:height="1.2cm" svg:x="83.001cm" svg:y="50cm">
          <text:p text:style-name="P41"><text:span text:style-name="T10">RFC 8499 / BCP 219</text:span></text:p>
          <text:p><text:span text:style-name="T10">DNS Terminolog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82.499cm" svg:y="17.8cm">
          <text:p><text:span text:style-name="T2">RFC </text:span><text:span text:style-name="T10">8501</text:span><text:span text:style-name="T2"> / Informational</text:span></text:p>
          <text:p><text:span text:style-name="T10">Reverse DNS in IPv6 for Internet Service Provid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draw:layer="layout" svg:width="3cm" svg:height="1.2cm" svg:x="79.75cm" svg:y="82.2cm">
          <text:p><text:span text:style-name="T2">RFC </text:span><text:span text:style-name="T10">8509</text:span><text:span text:style-name="T2"> / PS</text:span></text:p>
          <text:p><text:span text:style-name="T22">A Root Key Trust Anchor Sentinel for DNSS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42" draw:layer="layout" svg:width="2.999cm" svg:height="1.2cm" svg:x="83.5cm" svg:y="19.2cm">
          <text:p><text:span text:style-name="T10">RFC 8552 / BCP 222</text:span></text:p>
          <text:p><text:span text:style-name="T10">Scoped Interpretation of DNS Resource Records through "Underscored" Naming of Attribute Leav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42" xml:id="id13" draw:id="id13" draw:layer="layout" svg:width="2.999cm" svg:height="1.2cm" svg:x="83.501cm" svg:y="20.6cm">
          <text:p><text:span text:style-name="T10">RFC 8553 / BCP 222</text:span></text:p>
          <text:p><text:span text:style-name="T10">DNS Attrleaf Changes: Fixing Specifications That Use Underscored Node Nam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draw:layer="layout" svg:width="3.001cm" svg:height="1.2cm" svg:x="83.749cm" svg:y="115.8cm">
          <text:p><text:span text:style-name="T2">RFC </text:span><text:span text:style-name="T10">8567</text:span><text:span text:style-name="T2"> / Informational</text:span></text:p>
          <text:p><text:span text:style-name="T10">/ 1 April 2019</text:span><text:span text:style-name="T10"><text:line-break/></text:span><text:span text:style-name="T10">Customer Management DNS Resource Recor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draw:layer="layout" svg:width="3cm" svg:height="1.2cm" svg:x="85cm" svg:y="114.4cm">
          <text:p><text:span text:style-name="T2">RFC </text:span><text:span text:style-name="T10">8618</text:span><text:span text:style-name="T2"> / PS</text:span></text:p>
          <text:p><text:span text:style-name="T10">Compacted-DNS (C-DNS): A Format for DNS Packet Cap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179" draw:id="id179" draw:layer="layout" svg:width="3cm" svg:height="1.2cm" svg:x="84.25cm" svg:y="72.4cm">
          <text:p><text:span text:style-name="T2">RFC </text:span><text:span text:style-name="T10">8624</text:span><text:span text:style-name="T2"> / PS</text:span></text:p>
          <text:p><text:span text:style-name="T10">Algorithm Implementation Requirements and Usage Guidance for DNSS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109" draw:id="id109" draw:layer="layout" svg:width="3cm" svg:height="1.2cm" svg:x="65.75cm" svg:y="72.4cm">
          <text:p text:style-name="P41"><text:span text:style-name="T2">RFC 6944 / PS</text:span></text:p>
          <text:p><text:span text:style-name="T2">Applicability Statement: DNS Security (DNSSEC) DNSKEY Algorithm Implementation Stat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68.75cm" svg:y1="73cm" svg:x2="84.25cm" svg:y2="73cm" draw:start-shape="id109" draw:start-glue-point="1" draw:end-shape="id179" draw:end-glue-point="3" svg:d="M68750 73000h15500" svg:viewBox="0 0 15501 1">
          <text:p/>
        </draw:connector>
        <draw:custom-shape draw:style-name="gr20" draw:text-style-name="P9" xml:id="id178" draw:id="id178" draw:layer="layout" svg:width="3cm" svg:height="1.2cm" svg:x="73.75cm" svg:y="50cm">
          <text:p text:style-name="P43"><text:span text:style-name="T2">RFC </text:span><text:span text:style-name="T10">7719</text:span><text:span text:style-name="T2"> / Informational</text:span></text:p>
          <text:p text:style-name="P7"><text:span text:style-name="T10">DNS Terminolog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8" draw:layer="layout" svg:width="3.502cm" svg:height="1.8cm" svg:x="85.498cm" svg:y="44.4cm">
          <text:p text:style-name="P7"><text:span text:style-name="T2">RFC 8657 / PS</text:span></text:p>
          <text:p><text:span text:style-name="T10">Certification Authority Authorization (CAA) Record Extensions for Account URI and Automatic Certificate Management Environment (ACME) Method Bin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xml:id="id181" draw:id="id181" draw:layer="layout" svg:width="3.002cm" svg:height="1.2cm" svg:x="85.498cm" svg:y="43cm">
          <text:p><text:span text:style-name="T2">RFC </text:span><text:span text:style-name="T10">8659</text:span><text:span text:style-name="T2"> / PS</text:span></text:p>
          <text:p><text:span text:style-name="T10">DNS Certification Authority Authorization (CAA) Resource Reco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68.25cm" svg:y1="43.6cm" svg:x2="85.498cm" svg:y2="43.6cm" draw:start-shape="id180" draw:end-shape="id181" draw:end-glue-point="3" svg:d="M68250 43600h17248" svg:viewBox="0 0 17249 1">
          <text:p/>
        </draw:connector>
        <draw:custom-shape draw:style-name="gr20" draw:text-style-name="P44" xml:id="id180" draw:id="id180" draw:layer="layout" svg:width="3cm" svg:height="1.2cm" svg:x="65.25cm" svg:y="43cm">
          <text:p text:style-name="P43"><text:span text:style-name="T10">RFC 6844 / PS</text:span></text:p>
          <text:p text:style-name="P43"><text:span text:style-name="T10">DNS Certification Authority Authorization (CAA) Resource Rec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5" draw:layer="measurelines" svg:x1="92cm" svg:y1="11.3cm" svg:x2="92cm" svg:y2="117.6cm">
          <text:p/>
        </draw:line>
        <draw:custom-shape draw:style-name="gr5" draw:text-style-name="P4" draw:layer="measurelines" svg:width="1.501cm" svg:height="0.5cm" svg:x="88.999cm" svg:y="11.303cm">
          <text:p text:style-name="P3"><text:span text:style-name="T1">20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measurelines" svg:width="1.501cm" svg:height="0.5cm" svg:x="89cm" svg:y="117.203cm">
          <text:p text:style-name="P3"><text:span text:style-name="T1">20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8" xml:id="id10" draw:id="id10" draw:layer="layout" svg:width="3cm" svg:height="1.2cm" svg:x="86.5cm" svg:y="79.4cm">
          <text:p><text:span text:style-name="T2">RFC </text:span><text:span text:style-name="T10">8749</text:span><text:span text:style-name="T2"> / PS</text:span></text:p>
          <text:p text:style-name="P45"><text:span text:style-name="T10">Moving DNSSEC Lookaside Validation (DLV) to Historic Stat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6" draw:layer="layout" svg:width="3cm" svg:height="1.2cm" svg:x="44.25cm" svg:y="79.4cm">
          <text:p text:style-name="P43"><text:span text:style-name="T6">RFC 4431 / Histric</text:span></text:p>
          <text:p text:style-name="P7"><text:span text:style-name="T6">The DNSSEC Lookaside Validation (DLV) DNS Resource Rec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46" draw:layer="layout" svg:width="3cm" svg:height="1.2cm" svg:x="49.5cm" svg:y="79.4cm">
          <text:p text:style-name="P43"><text:span text:style-name="T6">RFC 5074 / Histric</text:span></text:p>
          <text:p text:style-name="P43"><text:span text:style-name="T6">DNSSEC Lookaside Validation (DLV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8" xml:id="id8" draw:id="id8" draw:layer="layout" svg:width="3cm" svg:height="1.199cm" svg:x="86.75cm" svg:y="29cm">
          <text:p><text:span text:style-name="T2">RFC </text:span><text:span text:style-name="T28">8753</text:span><text:span text:style-name="T2"> / PS</text:span></text:p>
          <text:p text:style-name="P45"><text:span text:style-name="T28">Internationalized Domain Names for Applications (IDNA) Review for New Unicode Ver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3.001cm" svg:height="1.2cm" svg:x="87.251cm" svg:y="93.4cm">
          <text:p><text:span text:style-name="T2">RFC </text:span><text:span text:style-name="T10">8765</text:span><text:span text:style-name="T2"> / PS</text:span></text:p>
          <text:p text:style-name="P45"><text:span text:style-name="T17">DNS Push Notif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3.001cm" svg:height="1.2cm" svg:x="87.251cm" svg:y="94.8cm">
          <text:p text:style-name="P45"><text:span text:style-name="T2">RFC </text:span><text:span text:style-name="T10">8766</text:span><text:span text:style-name="T2"> / PS</text:span></text:p>
          <text:p text:style-name="P45"><text:span text:style-name="T2">Discovery Proxy for Multicast DNS-Based Service Discov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xml:id="id2" draw:id="id2" draw:layer="layout" svg:width="3.001cm" svg:height="1.2cm" svg:x="86.5cm" svg:y="57cm">
          <text:p><text:span text:style-name="T2">RFC </text:span><text:span text:style-name="T10">8767</text:span><text:span text:style-name="T2"> / PS</text:span></text:p>
          <text:p text:style-name="P45"><text:span text:style-name="T10">Serving Stale Data to Improve DNS Resili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" draw:layer="layout" svg:width="3.002cm" svg:height="1.2cm" svg:x="86.748cm" svg:y="41.6cm">
          <text:p><text:span text:style-name="T2">RFC </text:span><text:span text:style-name="T10">8777</text:span><text:span text:style-name="T2"> / PS</text:span></text:p>
          <text:p text:style-name="P45"><text:span text:style-name="T10">DNS Reverse IP Automatic Multicast Tunneling (AMT) Discov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0" xml:id="id6" draw:id="id6" draw:layer="layout" svg:width="3.001cm" svg:height="1.2cm" svg:x="87.249cm" svg:y="17.8cm">
          <text:p><text:span text:style-name="T2">RFC </text:span><text:span text:style-name="T10">8806</text:span><text:span text:style-name="T2"> / Informational</text:span></text:p>
          <text:p text:style-name="P45"><text:span text:style-name="T10">Running a Root Server Local to a Resol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9" xml:id="id5" draw:id="id5" draw:layer="layout" svg:width="2.998cm" svg:height="1.2cm" svg:x="73.502cm" svg:y="19.2cm">
          <text:p text:style-name="P41"><text:span text:style-name="T28">RFC </text:span><text:span text:style-name="T10">7706</text:span><text:span text:style-name="T28"> / Informational</text:span></text:p>
          <text:p><text:span text:style-name="T10">Decreasing Access Time to Root Servers by Running One on Loopba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Grande" svg:font-family="LucidaGrande"/>
    <style:font-face style:name="‚lＳ Ｐゴシック" svg:font-family="'‚lＳ Ｐゴシック'"/>
    <style:font-face style:name="MS-PGothic" svg:font-family="MS-PGothic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marker draw:name="線の終点_20_1" draw:display-name="線の終点 1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left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8pt" fo:font-style="normal" fo:text-shadow="none" style:text-underline-style="none" fo:font-weight="normal" style:letter-kerning="true" style:font-name-asian="Arial2" style:font-family-asian="Arial" style:font-style-name-asian="標準" style:font-family-generic-asian="swiss" style:font-pitch-asian="variable" style:font-size-asian="8pt" style:language-asian="zxx" style:country-asian="none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9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15T22:58:05</meta:creation-date>
    <dc:date>2014-02-15T10:06:54.140403000</dc:date>
    <meta:editing-duration>P2DT11H41M55S</meta:editing-duration>
    <meta:editing-cycles>763</meta:editing-cycles>
    <meta:generator>LibreOffice/6.0.7.3$MacOSX_X86_64 LibreOffice_project/dc89aa7a9eabfd848af146d5086077aeed2ae4a5</meta:generator>
    <dc:title>DNS RFCs</dc:title>
    <meta:document-statistic meta:object-count="791"/>
  </office:meta>
</office:document-meta>
</file>