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1930000008D233F8F1EE30C500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Grande2" svg:font-family="LucidaGrande"/>
    <style:font-face style:name="LucidaGrande1" svg:font-family="LucidaGrande" style:font-adornments="標準"/>
    <style:font-face style:name="‚lＳ Ｐゴシック1" svg:font-family="'‚lＳ Ｐゴシック'"/>
    <style:font-face style:name="‚lＳ Ｐゴシック4" svg:font-family="'‚lＳ Ｐゴシック'" style:font-adornments="標準"/>
    <style:font-face style:name="Arial4" svg:font-family="Arial" style:font-family-generic="swiss"/>
    <style:font-face style:name="MS-PGothic2" svg:font-family="MS-PGothic" style:font-family-generic="swiss"/>
    <style:font-face style:name="MS-PGothic1" svg:font-family="MS-PGothic" style:font-adornments="標準" style:font-family-generic="swiss"/>
    <style:font-face style:name="‚lＳ Ｐゴシック2" svg:font-family="'‚lＳ Ｐゴシック'" style:font-family-generic="swiss"/>
    <style:font-face style:name="Monaco2" svg:font-family="Monaco" style:font-family-generic="modern" style:font-pitch="fixed"/>
    <style:font-face style:name="Monaco1" svg:font-family="Monaco" style:font-adornments="標準" style:font-family-generic="modern" style:font-pitch="fixed"/>
    <style:font-face style:name="Arial3" svg:font-family="Arial" style:font-pitch="variable"/>
    <style:font-face style:name="Arial7" svg:font-family="Arial" style:font-adornments="標準" style:font-pitch="variable"/>
    <style:font-face style:name="Lucida Sans1" svg:font-family="'Lucida Sans'" style:font-pitch="variable"/>
    <style:font-face style:name="LucidaGrande3" svg:font-family="LucidaGrande" style:font-pitch="variable"/>
    <style:font-face style:name="LucidaGrande" svg:font-family="LucidaGrande" style:font-adornments="標準" style:font-pitch="variable"/>
    <style:font-face style:name="‚lＳ Ｐゴシック" svg:font-family="'‚lＳ Ｐゴシック'" style:font-pitch="variable"/>
    <style:font-face style:name="‚lＳ Ｐゴシック3" svg:font-family="'‚lＳ Ｐゴシック'" style:font-adornments="標準" style:font-pitch="variable"/>
    <style:font-face style:name="Arial8" svg:font-family="Arial" style:font-adornments="標準" style:font-family-generic="modern" style:font-pitch="variable"/>
    <style:font-face style:name="Lucida Sans3" svg:font-family="'Lucida Sans'" style:font-family-generic="modern" style:font-pitch="variable"/>
    <style:font-face style:name="Monaco3" svg:font-family="Monaco" style:font-family-generic="modern" style:font-pitch="variable"/>
    <style:font-face style:name="Monaco" svg:font-family="Monaco" style:font-adornments="標準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標準" style:font-family-generic="swiss" style:font-pitch="variable"/>
    <style:font-face style:name="Lucida Sans2" svg:font-family="'Lucida Sans'" style:font-family-generic="swiss" style:font-pitch="variable"/>
    <style:font-face style:name="MS-PGothic3" svg:font-family="MS-PGothic" style:font-family-generic="swiss" style:font-pitch="variable"/>
    <style:font-face style:name="MS-PGothic" svg:font-family="MS-PGothic" style:font-adornments="標準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標準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ヒラギノ明朝 ProN" svg:font-family="'ヒラギノ明朝 ProN'" style:font-family-generic="system" style:font-pitch="variable"/>
    <style:font-face style:name="ＭＳ Ｐゴシック1" svg:font-family="'ＭＳ Ｐゴシック'" style:font-family-generic="system" style:font-pitch="variable"/>
    <style:font-face style:name="ＭＳ Ｐゴシック" svg:font-family="'ＭＳ Ｐゴシック'" style:font-adornments="標準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ff" draw:marker-start-width="0.275cm" draw:marker-end="線の終点_20_1" draw:marker-end-width="0.27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663300" draw:marker-start-width="0.275cm" draw:marker-end="線の終点_20_1" draw:marker-end-width="0.275cm" draw:fill="solid" draw:fill-color="#663300" fo:padding-top="0.15cm" fo:padding-bottom="0.15cm" fo:padding-left="0.275cm" fo:padding-right="0.275cm"/>
    </style:style>
    <style:style style:name="gr3" style:family="graphic" style:parent-style-name="objectwithoutfill">
      <style:graphic-properties draw:stroke="dash" draw:stroke-dash="Ultrafine_20_Dashed" svg:stroke-color="#808080" draw:fill="none"/>
    </style:style>
    <style:style style:name="gr4" style:family="graphic" style:parent-style-name="objectwithoutfill">
      <style:graphic-properties svg:stroke-width="0.05cm" svg:stroke-color="#666666" draw:marker-start-width="0.275cm" draw:marker-end-width="0.275cm" draw:fill="non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1cm" draw:marker-start-width="0.35cm" draw:marker-end-width="0.35cm" draw:fill="none" fo:padding-top="0.175cm" fo:padding-bottom="0.175cm" fo:padding-left="0.3cm" fo:padding-right="0.3cm"/>
    </style:style>
    <style:style style:name="gr6" style:family="graphic" style:parent-style-name="standard">
      <style:graphic-properties draw:fill="solid" draw:fill-color="#333333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333333" draw:textarea-horizontal-align="justify" draw:textarea-vertical-align="middle" draw:auto-grow-height="false" fo:min-height="0.202cm" fo:min-width="0.352cm" fo:padding-left="0.05cm" fo:padding-right="0.05cm"/>
    </style:style>
    <style:style style:name="gr8" style:family="graphic" style:parent-style-name="standard">
      <style:graphic-properties draw:fill="solid" draw:fill-color="#333333" draw:textarea-horizontal-align="justify" draw:textarea-vertical-align="middle" draw:auto-grow-height="false" fo:min-height="0.202cm" fo:min-width="0.652cm"/>
    </style:style>
    <style:style style:name="gr9" style:family="graphic" style:parent-style-name="standard">
      <style:graphic-properties svg:stroke-width="0.05cm" svg:stroke-color="#663300" draw:marker-start-width="0.275cm" draw:marker-end="線の終点_20_1" draw:marker-end-width="0.275cm" fo:padding-top="0.15cm" fo:padding-bottom="0.15cm" fo:padding-left="0.275cm" fo:padding-right="0.275cm"/>
    </style:style>
    <style:style style:name="gr10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704cm" fo:min-width="2.204cm" fo:padding-top="0.1cm" fo:padding-bottom="0.1cm" fo:padding-left="0.1cm" fo:padding-right="0.1cm" draw:shadow-opacity="80%"/>
    </style:style>
    <style:style style:name="gr11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1.084cm" fo:min-width="2.384cm" fo:padding-top="0cm" fo:padding-bottom="0cm" fo:padding-left="0cm" fo:padding-right="0cm" draw:shadow-opacity="80%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84cm" fo:min-width="2.184cm" fo:padding-top="0.1cm" fo:padding-bottom="0.1cm" fo:padding-left="0.1cm" fo:padding-right="0.1cm" draw:shadow-opacity="80%"/>
    </style:style>
    <style:style style:name="gr14" style:family="graphic" style:parent-style-name="standard">
      <style:graphic-properties draw:stroke="solid" draw:stroke-dash="Ultrafine_20_Dashed" svg:stroke-width="0.1cm" svg:stroke-color="#996633" draw:marker-start-width="0.35cm" draw:marker-end-width="0.35cm" draw:fill="none" draw:textarea-horizontal-align="justify" draw:textarea-vertical-align="middle" draw:auto-grow-height="false" fo:min-height="7.45cm" fo:min-width="70.75cm" fo:padding-top="0.175cm" fo:padding-bottom="0.175cm" fo:padding-left="0.3cm" fo:padding-right="0.3cm"/>
    </style:style>
    <style:style style:name="gr15" style:family="graphic" style:parent-style-name="standard">
      <style:graphic-properties draw:fill="solid" draw:fill-color="#cc6633" draw:opacity="80%" draw:textarea-horizontal-align="justify" draw:textarea-vertical-align="middle" draw:auto-grow-height="false" fo:padding-top="0.1cm" fo:padding-bottom="0.1cm" fo:padding-left="0.1cm" fo:padding-right="0.1cm" draw:shadow-opacity="80%"/>
    </style:style>
    <style:style style:name="gr16" style:family="graphic" style:parent-style-name="standard">
      <style:graphic-properties draw:fill="solid" draw:fill-color="#4c1900" draw:opacity="80%" draw:textarea-horizontal-align="justify" draw:textarea-vertical-align="middle" draw:auto-grow-height="false" fo:padding-top="0.1cm" fo:padding-bottom="0.1cm" fo:padding-left="0.1cm" fo:padding-right="0.1cm" draw:shadow-opacity="80%"/>
    </style:style>
    <style:style style:name="gr17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2.184cm" fo:padding-top="0.1cm" fo:padding-bottom="0.1cm" fo:padding-left="0.1cm" fo:padding-right="0.1cm" draw:shadow-opacity="80%"/>
    </style:style>
    <style:style style:name="gr18" style:family="graphic" style:parent-style-name="standard">
      <style:graphic-properties draw:fill="solid" draw:fill-color="#0000ff" draw:opacity="80%" draw:textarea-horizontal-align="justify" draw:textarea-vertical-align="middle" draw:auto-grow-height="false" fo:padding-top="0.1cm" fo:padding-bottom="0.1cm" fo:padding-left="0.1cm" fo:padding-right="0.1cm" draw:shadow-opacity="80%"/>
    </style:style>
    <style:style style:name="gr19" style:family="graphic" style:parent-style-name="standard">
      <style:graphic-properties draw:fill="solid" draw:fill-color="#008000" draw:opacity="80%" draw:textarea-horizontal-align="justify" draw:textarea-vertical-align="middle" draw:auto-grow-height="false" fo:padding-top="0.1cm" fo:padding-bottom="0.1cm" fo:padding-left="0.1cm" fo:padding-right="0.1cm" draw:shadow-opacity="80%"/>
    </style:style>
    <style:style style:name="gr20" style:family="graphic" style:parent-style-name="standard">
      <style:graphic-properties draw:fill="solid" draw:fill-color="#800080" draw:opacity="80%" draw:textarea-horizontal-align="justify" draw:textarea-vertical-align="middle" draw:auto-grow-height="false" fo:padding-top="0.1cm" fo:padding-bottom="0.1cm" fo:padding-left="0.1cm" fo:padding-right="0.1cm" draw:shadow-opacity="80%"/>
    </style:style>
    <style:style style:name="gr21" style:family="graphic" style:parent-style-name="standard">
      <style:graphic-properties draw:fill="solid" draw:fill-color="#b3b300" draw:opacity="80%" draw:textarea-horizontal-align="justify" draw:textarea-vertical-align="middle" draw:auto-grow-height="false" fo:padding-top="0.1cm" fo:padding-bottom="0.1cm" fo:padding-left="0.1cm" fo:padding-right="0.1cm" draw:shadow-opacity="80%"/>
    </style:style>
    <style:style style:name="gr22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3.684cm" fo:padding-top="0.1cm" fo:padding-bottom="0.1cm" fo:padding-left="0.1cm" fo:padding-right="0.1cm" draw:shadow-opacity="80%"/>
    </style:style>
    <style:style style:name="gr23" style:family="graphic" style:parent-style-name="standard">
      <style:graphic-properties draw:fill="solid" draw:fill-color="#b3b300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24" style:family="graphic" style:parent-style-name="standard">
      <style:graphic-properties draw:fill="solid" draw:fill-color="#008000" draw:textarea-horizontal-align="justify" draw:textarea-vertical-align="middle" draw:auto-grow-height="false" draw:shadow="visible"/>
    </style:style>
    <style:style style:name="gr25" style:family="graphic" style:parent-style-name="standard">
      <style:graphic-properties draw:fill="solid" draw:fill-color="#008000" draw:textarea-horizontal-align="justify" draw:textarea-vertical-align="middle" draw:auto-grow-height="false" fo:min-height="0.65cm" fo:min-width="8.25cm" draw:shadow="visible"/>
    </style:style>
    <style:style style:name="gr26" style:family="graphic" style:parent-style-name="塗りつぶしなし線なしオブジェクト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fo:min-height="2.192cm"/>
    </style:style>
    <style:style style:name="gr28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84cm" fo:min-width="1.684cm" fo:padding-top="0.1cm" fo:padding-bottom="0.1cm" fo:padding-left="0.1cm" fo:padding-right="0.1cm" draw:shadow-opacity="80%"/>
    </style:style>
    <style:style style:name="gr29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84cm" fo:min-width="0.934cm" fo:padding-top="0.1cm" fo:padding-bottom="0.1cm" fo:padding-left="0.1cm" fo:padding-right="0.1cm" draw:shadow-opacity="80%"/>
    </style:style>
    <style:style style:name="gr30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84cm" fo:min-width="1.434cm" fo:padding-top="0.1cm" fo:padding-bottom="0.1cm" fo:padding-left="0.1cm" fo:padding-right="0.1cm" draw:shadow-opacity="80%"/>
    </style:style>
    <style:style style:name="gr31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884cm" fo:min-width="1.684cm" fo:padding-top="0.1cm" fo:padding-bottom="0.1cm" fo:padding-left="0.1cm" fo:padding-right="0.1cm" draw:shadow-opacity="80%"/>
    </style:style>
    <style:style style:name="gr32" style:family="graphic" style:parent-style-name="standard">
      <style:graphic-properties draw:fill="solid" draw:fill-color="#4c4c4c" draw:textarea-horizontal-align="justify" draw:textarea-vertical-align="middle" draw:auto-grow-height="false" fo:min-height="0.35cm" fo:min-width="1cm" draw:shadow="visible" draw:shadow-offset-x="0.1cm" draw:shadow-offset-y="0.1cm"/>
    </style:style>
    <style:style style:name="gr33" style:family="graphic" style:parent-style-name="standard">
      <style:graphic-properties draw:fill="solid" draw:fill-color="#4c4c4c" draw:textarea-horizontal-align="justify" draw:textarea-vertical-align="middle" draw:auto-grow-height="false" fo:min-height="0.35cm" fo:min-width="2.105cm" draw:shadow="visible" draw:shadow-offset-x="0.1cm" draw:shadow-offset-y="0.1cm"/>
    </style:style>
    <style:style style:name="gr34" style:family="graphic" style:parent-style-name="standard">
      <style:graphic-properties draw:fill="solid" draw:fill-color="#4c4c4c" draw:textarea-horizontal-align="justify" draw:textarea-vertical-align="middle" draw:auto-grow-height="false" draw:shadow="visible" draw:shadow-offset-x="0.1cm" draw:shadow-offset-y="0.1cm"/>
    </style:style>
    <style:style style:name="gr35" style:family="graphic" style:parent-style-name="standard">
      <style:graphic-properties draw:fill="solid" draw:fill-color="#198a8a" draw:opacity="80%" draw:textarea-horizontal-align="justify" draw:textarea-vertical-align="middle" draw:auto-grow-height="false" fo:padding-top="0.1cm" fo:padding-bottom="0.1cm" fo:padding-left="0.1cm" fo:padding-right="0.1cm" draw:shadow-opacity="80%"/>
    </style:style>
    <style:style style:name="gr36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3.85cm" fo:min-width="1.5cm"/>
    </style:style>
    <style:style style:name="gr37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08cm" fo:min-width="1.692cm" fo:padding-top="0.1cm" fo:padding-bottom="0.1cm" fo:padding-left="0.1cm" fo:padding-right="0.1cm" draw:shadow-opacity="80%"/>
    </style:style>
    <style:style style:name="gr38" style:family="graphic" style:parent-style-name="standard">
      <style:graphic-properties draw:fill="solid" draw:fill-color="#800080" draw:opacity="80%" draw:textarea-horizontal-align="justify" draw:textarea-vertical-align="middle" draw:auto-grow-height="false" fo:min-height="0.786cm" fo:min-width="1.694cm" fo:padding-top="0.1cm" fo:padding-bottom="0.1cm" fo:padding-left="0.1cm" fo:padding-right="0.1cm" draw:shadow-opacity="80%"/>
    </style:style>
    <style:style style:name="gr39" style:family="graphic" style:parent-style-name="standard">
      <style:graphic-properties draw:fill="solid" draw:fill-color="#198a8a" draw:opacity="80%" draw:textarea-horizontal-align="justify" draw:textarea-vertical-align="middle" draw:auto-grow-height="false" fo:min-height="0.786cm" fo:min-width="1.694cm" fo:padding-top="0.1cm" fo:padding-bottom="0.1cm" fo:padding-left="0.1cm" fo:padding-right="0.1cm" draw:shadow-opacity="80%"/>
    </style:style>
    <style:style style:name="gr40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786cm" fo:min-width="1.694cm" fo:padding-top="0.1cm" fo:padding-bottom="0.1cm" fo:padding-left="0.1cm" fo:padding-right="0.1cm" draw:shadow-opacity="80%"/>
    </style:style>
    <style:style style:name="gr41" style:family="graphic" style:parent-style-name="standard">
      <style:graphic-properties draw:fill="solid" draw:fill-color="#008000" draw:opacity="80%" draw:textarea-horizontal-align="justify" draw:textarea-vertical-align="middle" draw:auto-grow-height="false" fo:min-height="0.786cm" fo:min-width="1.694cm" fo:padding-top="0.1cm" fo:padding-bottom="0.1cm" fo:padding-left="0.1cm" fo:padding-right="0.1cm" draw:shadow-opacity="80%"/>
    </style:style>
    <style:style style:name="gr42" style:family="graphic" style:parent-style-name="standard">
      <style:graphic-properties draw:fill="solid" draw:fill-color="#b3b300" draw:opacity="80%" draw:textarea-horizontal-align="justify" draw:textarea-vertical-align="middle" draw:auto-grow-height="false" fo:min-height="0.786cm" fo:min-width="1.694cm" fo:padding-top="0.1cm" fo:padding-bottom="0.1cm" fo:padding-left="0.1cm" fo:padding-right="0.1cm" draw:shadow-opacity="80%"/>
    </style:style>
    <style:style style:name="gr43" style:family="graphic" style:parent-style-name="standard">
      <style:graphic-properties draw:fill="solid" draw:fill-color="#808080" draw:opacity="80%" draw:textarea-horizontal-align="justify" draw:textarea-vertical-align="middle" draw:auto-grow-height="false" fo:min-height="0.785cm" fo:min-width="1.694cm" fo:padding-top="0.1cm" fo:padding-bottom="0.1cm" fo:padding-left="0.1cm" fo:padding-right="0.1cm" draw:shadow-opacity="80%"/>
    </style:style>
    <style:style style:name="gr44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786cm" fo:min-width="1.694cm" fo:padding-top="0.1cm" fo:padding-bottom="0.1cm" fo:padding-left="0.1cm" fo:padding-right="0.1cm" draw:shadow-opacity="80%"/>
    </style:style>
    <style:style style:name="gr45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786cm" fo:min-width="1.694cm" fo:padding-top="0.1cm" fo:padding-bottom="0.1cm" fo:padding-left="0.1cm" fo:padding-right="0.1cm" draw:shadow-opacity="80%"/>
    </style:style>
    <style:style style:name="gr46" style:family="graphic" style:parent-style-name="standard">
      <style:graphic-properties svg:stroke-width="0.05cm" svg:stroke-color="#663300" draw:marker-start-width="0.275cm" draw:marker-end="線の終点_20_1" draw:marker-end-width="0.275cm" fo:padding-top="0.15cm" fo:padding-bottom="0.15cm" fo:padding-left="0.275cm" fo:padding-right="0.275cm"/>
    </style:style>
    <style:style style:name="gr47" style:family="graphic" style:parent-style-name="standard">
      <style:graphic-properties svg:stroke-width="0.05cm" svg:stroke-color="#0000ff" draw:marker-start-width="0.275cm" draw:marker-end="線の終点_20_1" draw:marker-end-width="0.275cm" fo:padding-top="0.15cm" fo:padding-bottom="0.15cm" fo:padding-left="0.275cm" fo:padding-right="0.275cm"/>
    </style:style>
    <style:style style:name="gr48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49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704cm" fo:min-width="2.454cm" fo:padding-top="0.1cm" fo:padding-bottom="0.1cm" fo:padding-left="0.1cm" fo:padding-right="0.1cm" draw:shadow-opacity="80%"/>
    </style:style>
    <style:style style:name="gr50" style:family="graphic" style:parent-style-name="standard">
      <style:graphic-properties draw:fill="solid" draw:fill-color="#808080" draw:opacity="80%" draw:textarea-horizontal-align="justify" draw:textarea-vertical-align="middle" draw:auto-grow-height="false" fo:min-height="0.704cm" fo:min-width="2.454cm" fo:padding-top="0.1cm" fo:padding-bottom="0.1cm" fo:padding-left="0.1cm" fo:padding-right="0.1cm" draw:shadow-opacity="80%"/>
    </style:style>
    <style:style style:name="gr51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84cm" fo:min-width="2.084cm" fo:padding-top="0.1cm" fo:padding-bottom="0.1cm" fo:padding-left="0.1cm" fo:padding-right="0.1cm" draw:shadow-opacity="80%"/>
    </style:style>
    <style:style style:name="gr52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53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884cm" fo:min-width="1.934cm" fo:padding-top="0.1cm" fo:padding-bottom="0.1cm" fo:padding-left="0.1cm" fo:padding-right="0.1cm" draw:shadow-opacity="80%"/>
    </style:style>
    <style:style style:name="gr54" style:family="graphic" style:parent-style-name="standard">
      <style:graphic-properties draw:fill="solid" draw:fill-color="#b3b300" draw:opacity="80%" draw:textarea-horizontal-align="justify" draw:textarea-vertical-align="middle" draw:auto-grow-height="false" fo:min-height="0.704cm" fo:min-width="2.454cm" fo:padding-top="0.1cm" fo:padding-bottom="0.1cm" fo:padding-left="0.1cm" fo:padding-right="0.1cm" draw:shadow-opacity="80%"/>
    </style:style>
    <style:style style:name="gr55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2.434cm" fo:padding-top="0.1cm" fo:padding-bottom="0.1cm" fo:padding-left="0.1cm" fo:padding-right="0.1cm" draw:shadow-opacity="80%"/>
    </style:style>
    <style:style style:name="gr56" style:family="graphic" style:parent-style-name="standard">
      <style:graphic-properties draw:fill="solid" draw:fill-color="#808080" draw:opacity="80%" draw:textarea-horizontal-align="justify" draw:textarea-vertical-align="middle" draw:auto-grow-height="false" fo:min-height="0.884cm" fo:min-width="2.184cm" fo:padding-top="0.1cm" fo:padding-bottom="0.1cm" fo:padding-left="0.1cm" fo:padding-right="0.1cm" draw:shadow-opacity="80%"/>
    </style:style>
    <style:style style:name="gr57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84cm" fo:min-width="2.434cm" fo:padding-top="0.1cm" fo:padding-bottom="0.1cm" fo:padding-left="0.1cm" fo:padding-right="0.1cm" draw:shadow-opacity="80%"/>
    </style:style>
    <style:style style:name="gr58" style:family="graphic" style:parent-style-name="standard">
      <style:graphic-properties draw:fill="solid" draw:fill-color="#800000" draw:textarea-horizontal-align="justify" draw:textarea-vertical-align="middle" draw:auto-grow-height="false" draw:shadow="visible" draw:shadow-offset-x="0.1cm" draw:shadow-offset-y="0.1cm"/>
    </style:style>
    <style:style style:name="gr59" style:family="graphic" style:parent-style-name="standard">
      <style:graphic-properties draw:fill="solid" draw:fill-color="#ff0000" draw:textarea-horizontal-align="justify" draw:textarea-vertical-align="middle" draw:auto-grow-height="false" draw:shadow="visible" draw:shadow-offset-x="0.1cm" draw:shadow-offset-y="0.1cm"/>
    </style:style>
    <style:style style:name="gr60" style:family="graphic" style:parent-style-name="standard">
      <style:graphic-properties draw:fill="solid" draw:fill-color="#808080" draw:opacity="80%" draw:textarea-horizontal-align="justify" draw:textarea-vertical-align="middle" draw:auto-grow-height="false" fo:padding-top="0.1cm" fo:padding-bottom="0.1cm" fo:padding-left="0.1cm" fo:padding-right="0.1cm" draw:shadow-opacity="80%"/>
    </style:style>
    <style:style style:name="gr61" style:family="graphic" style:parent-style-name="objectwithoutfill">
      <style:graphic-properties draw:fill="none"/>
    </style:style>
    <style:style style:name="gr62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704cm" fo:min-width="1.704cm" fo:padding-top="0.1cm" fo:padding-bottom="0.1cm" fo:padding-left="0.1cm" fo:padding-right="0.1cm" draw:shadow-opacity="80%"/>
    </style:style>
    <style:style style:name="gr63" style:family="graphic" style:parent-style-name="standard">
      <style:graphic-properties draw:fill="solid" draw:fill-color="#008000" draw:textarea-horizontal-align="justify" draw:textarea-vertical-align="middle" draw:auto-grow-height="false" fo:min-height="0.75cm" fo:min-width="5.75cm" draw:shadow="visible"/>
    </style:style>
    <style:style style:name="gr64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1.684cm" fo:padding-top="0.1cm" fo:padding-bottom="0.1cm" fo:padding-left="0.1cm" fo:padding-right="0.1cm" draw:shadow-opacity="80%"/>
    </style:style>
    <style:style style:name="gr65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614cm" fo:min-width="2.714cm" fo:padding-top="0.1cm" fo:padding-bottom="0.1cm" fo:padding-left="0.1cm" fo:padding-right="0.1cm" draw:shadow-opacity="80%"/>
    </style:style>
    <style:style style:name="gr66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614cm" fo:min-width="2.714cm" fo:padding-top="0.1cm" fo:padding-bottom="0.1cm" fo:padding-left="0.1cm" fo:padding-right="0.1cm" draw:shadow-opacity="80%"/>
    </style:style>
    <style:style style:name="gr67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614cm" fo:min-width="2.714cm" fo:padding-top="0.1cm" fo:padding-bottom="0.1cm" fo:padding-left="0.1cm" fo:padding-right="0.1cm" draw:shadow-opacity="80%"/>
    </style:style>
    <style:style style:name="gr68" style:family="graphic" style:parent-style-name="standard">
      <style:graphic-properties draw:fill="solid" draw:fill-color="#008000" draw:textarea-horizontal-align="justify" draw:textarea-vertical-align="middle" draw:auto-grow-height="false" fo:min-height="0.75cm" fo:min-width="2.5cm" draw:shadow="visible"/>
    </style:style>
    <style:style style:name="gr69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704cm" fo:min-width="2.954cm" fo:padding-top="0.1cm" fo:padding-bottom="0.1cm" fo:padding-left="0.1cm" fo:padding-right="0.1cm" draw:shadow-opacity="80%"/>
    </style:style>
    <style:style style:name="gr70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704cm" fo:min-width="2.704cm" fo:padding-top="0.1cm" fo:padding-bottom="0.1cm" fo:padding-left="0.1cm" fo:padding-right="0.1cm" draw:shadow-opacity="80%"/>
    </style:style>
    <style:style style:name="gr71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704cm" fo:min-width="3.204cm" fo:padding-top="0.1cm" fo:padding-bottom="0.1cm" fo:padding-left="0.1cm" fo:padding-right="0.1cm" draw:shadow-opacity="80%"/>
    </style:style>
    <style:style style:name="gr72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704cm" fo:min-width="2.204cm" fo:padding-top="0.1cm" fo:padding-bottom="0.1cm" fo:padding-left="0.1cm" fo:padding-right="0.1cm" draw:shadow-opacity="80%"/>
    </style:style>
    <style:style style:name="gr73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704cm" fo:min-width="1.454cm" fo:padding-top="0.1cm" fo:padding-bottom="0.1cm" fo:padding-left="0.1cm" fo:padding-right="0.1cm" draw:shadow-opacity="80%"/>
    </style:style>
    <style:style style:name="gr74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704cm" fo:min-width="1.704cm" fo:padding-top="0.1cm" fo:padding-bottom="0.1cm" fo:padding-left="0.1cm" fo:padding-right="0.1cm" draw:shadow-opacity="80%"/>
    </style:style>
    <style:style style:name="gr75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704cm" fo:min-width="2.454cm" fo:padding-top="0.1cm" fo:padding-bottom="0.1cm" fo:padding-left="0.1cm" fo:padding-right="0.1cm" draw:shadow-opacity="80%"/>
    </style:style>
    <style:style style:name="gr76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522cm" fo:min-width="2.222cm" fo:padding-top="0.1cm" fo:padding-bottom="0.1cm" fo:padding-left="0.1cm" fo:padding-right="0.1cm" draw:shadow-opacity="80%"/>
    </style:style>
    <style:style style:name="gr77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522cm" fo:min-width="2.472cm" fo:padding-top="0.1cm" fo:padding-bottom="0.1cm" fo:padding-left="0.1cm" fo:padding-right="0.1cm" draw:shadow-opacity="80%"/>
    </style:style>
    <style:style style:name="gr78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522cm" fo:min-width="2.972cm" fo:padding-top="0.1cm" fo:padding-bottom="0.1cm" fo:padding-left="0.1cm" fo:padding-right="0.1cm" draw:shadow-opacity="80%"/>
    </style:style>
    <style:style style:name="gr79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522cm" fo:min-width="2.722cm" fo:padding-top="0.1cm" fo:padding-bottom="0.1cm" fo:padding-left="0.1cm" fo:padding-right="0.1cm" draw:shadow-opacity="80%"/>
    </style:style>
    <style:style style:name="gr80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522cm" fo:min-width="2.722cm" fo:padding-top="0.1cm" fo:padding-bottom="0.1cm" fo:padding-left="0.1cm" fo:padding-right="0.1cm" draw:shadow-opacity="80%"/>
    </style:style>
    <style:style style:name="gr81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522cm" fo:min-width="3.222cm" fo:padding-top="0.1cm" fo:padding-bottom="0.1cm" fo:padding-left="0.1cm" fo:padding-right="0.1cm" draw:shadow-opacity="80%"/>
    </style:style>
    <style:style style:name="gr82" style:family="graphic" style:parent-style-name="standard">
      <style:graphic-properties draw:fill="solid" draw:fill-color="#ffffff" draw:opacity="80%" draw:textarea-horizontal-align="justify" draw:textarea-vertical-align="middle" draw:auto-grow-height="false" fo:padding-top="0.1cm" fo:padding-bottom="0.1cm" fo:padding-left="0.1cm" fo:padding-right="0.1cm" draw:shadow-opacity="80%"/>
    </style:style>
    <style:style style:name="gr83" style:family="graphic" style:parent-style-name="standard">
      <style:graphic-properties draw:stroke="solid" draw:stroke-dash="Ultrafine_20_Dashed" svg:stroke-width="0.1cm" svg:stroke-color="#008000" draw:marker-start-width="0.35cm" draw:marker-end-width="0.35cm" draw:fill="none" draw:textarea-horizontal-align="justify" draw:textarea-vertical-align="middle" draw:auto-grow-height="false" fo:min-height="20.65cm" fo:min-width="81.5cm" fo:padding-top="0.175cm" fo:padding-bottom="0.175cm" fo:padding-left="0.3cm" fo:padding-right="0.3cm"/>
    </style:style>
    <style:style style:name="gr84" style:family="graphic" style:parent-style-name="standard">
      <style:graphic-properties draw:fill="solid" draw:fill-color="#808080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85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84cm" fo:min-width="2.934cm" fo:padding-top="0.1cm" fo:padding-bottom="0.1cm" fo:padding-left="0.1cm" fo:padding-right="0.1cm" draw:shadow-opacity="80%"/>
    </style:style>
    <style:style style:name="gr86" style:family="graphic" style:parent-style-name="standard">
      <style:graphic-properties draw:fill="solid" draw:fill-color="#4c4c4c" draw:textarea-horizontal-align="justify" draw:textarea-vertical-align="middle" draw:auto-grow-height="false" fo:min-height="0.35cm" fo:min-width="1.105cm" draw:shadow="visible" draw:shadow-offset-x="0.1cm" draw:shadow-offset-y="0.1cm"/>
    </style:style>
    <style:style style:name="gr87" style:family="graphic" style:parent-style-name="objectwithoutfill">
      <style:graphic-properties draw:stroke="dash" draw:stroke-dash="Ultrafine_20_Dashed" svg:stroke-width="0.1cm" svg:stroke-color="#ff0000" draw:marker-start-width="0.35cm" draw:marker-end-width="0.35cm" draw:fill="none" fo:padding-top="0.175cm" fo:padding-bottom="0.175cm" fo:padding-left="0.3cm" fo:padding-right="0.3cm"/>
    </style:style>
    <style:style style:name="gr88" style:family="graphic" style:parent-style-name="objectwithoutfill">
      <style:graphic-properties draw:stroke="dash" draw:stroke-dash="Ultrafine_20_Dashed" svg:stroke-width="0.1cm" svg:stroke-color="#800000" draw:marker-start-width="0.35cm" draw:marker-end-width="0.35cm" draw:fill="none" fo:padding-top="0.175cm" fo:padding-bottom="0.175cm" fo:padding-left="0.3cm" fo:padding-right="0.3cm"/>
    </style:style>
    <style:style style:name="gr89" style:family="graphic" style:parent-style-name="objectwithoutfill">
      <style:graphic-properties draw:stroke="dash" draw:stroke-dash="Ultrafine_20_Dashed" svg:stroke-width="0.1cm" svg:stroke-color="#808080" draw:marker-start-width="0.35cm" draw:marker-end-width="0.35cm" draw:fill="none" fo:padding-top="0.175cm" fo:padding-bottom="0.175cm" fo:padding-left="0.3cm" fo:padding-right="0.3cm"/>
    </style:style>
    <style:style style:name="gr90" style:family="graphic" style:parent-style-name="standard">
      <style:graphic-properties draw:stroke="dash" draw:stroke-dash="Ultrafine_20_Dashed" svg:stroke-width="0.1cm" draw:marker-start-width="0.35cm" draw:marker-end-width="0.35cm" draw:fill="none" draw:textarea-horizontal-align="justify" draw:textarea-vertical-align="middle" draw:auto-grow-height="false" fo:min-height="2.55cm" fo:min-width="4.4cm" fo:padding-top="0.175cm" fo:padding-bottom="0.175cm" fo:padding-left="0.3cm" fo:padding-right="0.3cm"/>
    </style:style>
    <style:style style:name="gr91" style:family="graphic" style:parent-style-name="standard">
      <style:graphic-properties draw:stroke="dash" draw:stroke-dash="Ultrafine_20_Dashed" svg:stroke-width="0.1cm" draw:marker-start-width="0.35cm" draw:marker-end-width="0.35cm" draw:fill="none" draw:textarea-horizontal-align="justify" draw:textarea-vertical-align="middle" draw:auto-grow-height="false" fo:min-height="0.95cm" fo:min-width="15.65cm" fo:padding-top="0.175cm" fo:padding-bottom="0.175cm" fo:padding-left="0.3cm" fo:padding-right="0.3cm"/>
    </style:style>
    <style:style style:name="gr92" style:family="graphic" style:parent-style-name="standard">
      <style:graphic-properties svg:stroke-width="0.1cm" svg:stroke-color="#008000" draw:marker-start-width="0.35cm" draw:marker-end-width="0.35cm" draw:fill="none" draw:textarea-horizontal-align="justify" draw:textarea-vertical-align="middle" draw:auto-grow-height="false" fo:min-height="1cm" fo:min-width="81.5cm" fo:padding-top="0.175cm" fo:padding-bottom="0.175cm" fo:padding-left="0.3cm" fo:padding-right="0.3cm"/>
    </style:style>
    <style:style style:name="gr93" style:family="graphic" style:parent-style-name="standard">
      <style:graphic-properties draw:fill="solid" draw:fill-color="#008000" draw:textarea-horizontal-align="justify" draw:textarea-vertical-align="middle" draw:auto-grow-height="false" fo:min-height="0.65cm" fo:min-width="1.25cm" draw:shadow="visible"/>
    </style:style>
    <style:style style:name="gr94" style:family="graphic" style:parent-style-name="standard">
      <style:graphic-properties draw:stroke="dash" draw:stroke-dash="Ultrafine_20_Dashed"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5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704cm" fo:min-width="2.204cm" fo:padding-top="0.1cm" fo:padding-bottom="0.1cm" fo:padding-left="0.1cm" fo:padding-right="0.1cm" draw:shadow-opacity="80%"/>
    </style:style>
    <style:style style:name="gr96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704cm" fo:min-width="3.204cm" fo:padding-top="0.1cm" fo:padding-bottom="0.1cm" fo:padding-left="0.1cm" fo:padding-right="0.1cm" draw:shadow-opacity="80%"/>
    </style:style>
    <style:style style:name="gr97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justify" draw:textarea-vertical-align="middle" draw:auto-grow-height="false" fo:min-height="9.45cm" fo:min-width="23.4cm" fo:padding-top="0.175cm" fo:padding-bottom="0.175cm" fo:padding-left="0.3cm" fo:padding-right="0.3cm"/>
    </style:style>
    <style:style style:name="gr98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justify" draw:textarea-vertical-align="middle" draw:auto-grow-height="false" fo:min-height="3.9cm" fo:min-width="34.9cm" fo:padding-top="0.175cm" fo:padding-bottom="0.175cm" fo:padding-left="0.3cm" fo:padding-right="0.3cm"/>
    </style:style>
    <style:style style:name="gr99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justify" draw:textarea-vertical-align="middle" draw:auto-grow-height="false" fo:min-height="2.4cm" fo:min-width="26.4cm" fo:padding-top="0.175cm" fo:padding-bottom="0.175cm" fo:padding-left="0.3cm" fo:padding-right="0.3cm"/>
    </style:style>
    <style:style style:name="gr100" style:family="graphic" style:parent-style-name="objectwithoutfill">
      <style:graphic-properties svg:stroke-width="0.1cm" svg:stroke-color="#008000" draw:marker-start-width="0.35cm" draw:marker-end-width="0.35cm" draw:fill="none" fo:padding-top="0.175cm" fo:padding-bottom="0.175cm" fo:padding-left="0.3cm" fo:padding-right="0.3cm"/>
    </style:style>
    <style:style style:name="gr101" style:family="graphic" style:parent-style-name="standard">
      <style:graphic-properties draw:fill="solid" draw:fill-color="#008000" draw:textarea-horizontal-align="justify" draw:textarea-vertical-align="middle" draw:auto-grow-height="false" fo:min-height="0.75cm" fo:min-width="8.75cm" draw:shadow="visible"/>
    </style:style>
    <style:style style:name="gr102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103" style:family="graphic" style:parent-style-name="objectwithoutfill">
      <style:graphic-properties draw:stroke="solid" draw:stroke-dash="Ultrafine_20_Dashed" svg:stroke-width="0.1cm" svg:stroke-color="#008000" draw:marker-start-width="0.35cm" draw:marker-end-width="0.35cm" draw:fill="none" fo:padding-top="0.175cm" fo:padding-bottom="0.175cm" fo:padding-left="0.3cm" fo:padding-right="0.3cm"/>
    </style:style>
    <style:style style:name="gr104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2.934cm" fo:padding-top="0.1cm" fo:padding-bottom="0.1cm" fo:padding-left="0.1cm" fo:padding-right="0.1cm" draw:shadow-opacity="80%"/>
    </style:style>
    <style:style style:name="gr105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justify" draw:textarea-vertical-align="middle" draw:auto-grow-height="false" fo:min-height="9.4cm" fo:min-width="9.9cm" fo:padding-top="0.175cm" fo:padding-bottom="0.175cm" fo:padding-left="0.3cm" fo:padding-right="0.3cm"/>
    </style:style>
    <style:style style:name="gr106" style:family="graphic" style:parent-style-name="standard">
      <style:graphic-properties draw:fill="solid" draw:fill-color="#ff0000" draw:textarea-horizontal-align="justify" draw:textarea-vertical-align="middle" draw:auto-grow-height="false" fo:min-height="0.35cm" fo:min-width="3cm" draw:shadow="visible" draw:shadow-offset-x="0.1cm" draw:shadow-offset-y="0.1cm"/>
    </style:style>
    <style:style style:name="gr107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814cm" fo:min-width="1.664cm" fo:padding-top="0cm" fo:padding-bottom="0cm" fo:padding-left="0cm" fo:padding-right="0cm" draw:shadow-opacity="80%"/>
    </style:style>
    <style:style style:name="gr108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14cm" fo:min-width="0.914cm" fo:padding-top="0cm" fo:padding-bottom="0cm" fo:padding-left="0cm" fo:padding-right="0cm" draw:shadow-opacity="80%"/>
    </style:style>
    <style:style style:name="gr109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14cm" fo:min-width="1.914cm" fo:padding-top="0cm" fo:padding-bottom="0cm" fo:padding-left="0cm" fo:padding-right="0cm" draw:shadow-opacity="80%"/>
    </style:style>
    <style:style style:name="gr110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1.084cm" fo:min-width="1.134cm" fo:padding-top="0cm" fo:padding-bottom="0cm" fo:padding-left="0cm" fo:padding-right="0cm" draw:shadow-opacity="80%"/>
    </style:style>
    <style:style style:name="gr111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1.084cm" fo:min-width="1.884cm" fo:padding-top="0cm" fo:padding-bottom="0cm" fo:padding-left="0cm" fo:padding-right="0cm" draw:shadow-opacity="80%"/>
    </style:style>
    <style:style style:name="gr112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904cm" fo:min-width="1.404cm" fo:padding-top="0cm" fo:padding-bottom="0cm" fo:padding-left="0cm" fo:padding-right="0cm" draw:shadow-opacity="80%"/>
    </style:style>
    <style:style style:name="gr113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1.104cm" fo:min-width="0.904cm" fo:padding-top="0cm" fo:padding-bottom="0cm" fo:padding-left="0cm" fo:padding-right="0cm" draw:shadow-opacity="80%"/>
    </style:style>
    <style:style style:name="gr114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704cm" fo:min-width="1.204cm" fo:padding-top="0.1cm" fo:padding-bottom="0.1cm" fo:padding-left="0.1cm" fo:padding-right="0.1cm" draw:shadow-opacity="80%"/>
    </style:style>
    <style:style style:name="gr115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1.104cm" fo:min-width="0.904cm" fo:padding-top="0cm" fo:padding-bottom="0cm" fo:padding-left="0cm" fo:padding-right="0cm" draw:shadow-opacity="80%"/>
    </style:style>
    <style:style style:name="gr116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904cm" fo:min-width="0.904cm" fo:padding-top="0cm" fo:padding-bottom="0cm" fo:padding-left="0cm" fo:padding-right="0cm" draw:shadow-opacity="80%"/>
    </style:style>
    <style:style style:name="gr117" style:family="graphic" style:parent-style-name="standard">
      <style:graphic-properties draw:fill="solid" draw:fill-color="#008000" draw:opacity="80%" draw:textarea-horizontal-align="justify" draw:textarea-vertical-align="middle" draw:auto-grow-height="false" fo:min-height="0.884cm" fo:min-width="2.184cm" fo:padding-top="0.1cm" fo:padding-bottom="0.1cm" fo:padding-left="0.1cm" fo:padding-right="0.1cm" draw:shadow-opacity="80%"/>
    </style:style>
    <style:style style:name="gr118" style:family="graphic" style:parent-style-name="objectwithoutfill">
      <style:graphic-properties draw:stroke="dash" draw:stroke-dash="Ultrafine_20_Dashed" svg:stroke-width="0.1cm" svg:stroke-color="#808080" draw:marker-start-width="0.35cm" draw:marker-end-width="0.35cm" draw:fill="none" draw:fill-color="#c0c0c0" fo:padding-top="0.175cm" fo:padding-bottom="0.175cm" fo:padding-left="0.3cm" fo:padding-right="0.3cm"/>
    </style:style>
    <style:style style:name="gr119" style:family="graphic" style:parent-style-name="standard">
      <style:graphic-properties draw:fill="solid" draw:fill-color="#4c4c4c" draw:textarea-horizontal-align="justify" draw:textarea-vertical-align="middle" draw:auto-grow-height="false" fo:min-height="0.35cm" fo:min-width="1.9cm" draw:shadow="visible" draw:shadow-offset-x="0.1cm" draw:shadow-offset-y="0.1cm"/>
    </style:style>
    <style:style style:name="gr120" style:family="graphic" style:parent-style-name="standard">
      <style:graphic-properties draw:fill="solid" draw:fill-color="#996633" draw:textarea-horizontal-align="justify" draw:textarea-vertical-align="middle" draw:auto-grow-height="false" fo:min-height="0.75cm" fo:min-width="2.05cm" draw:shadow="visible"/>
    </style:style>
    <style:style style:name="gr121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632cm" fo:min-width="1.432cm" fo:padding-top="0cm" fo:padding-bottom="0cm" fo:padding-left="0cm" fo:padding-right="0cm" draw:shadow-opacity="80%"/>
    </style:style>
    <style:style style:name="gr122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678cm" fo:min-width="1.928cm" fo:padding-top="0cm" fo:padding-bottom="0cm" fo:padding-left="0cm" fo:padding-right="0cm" draw:shadow-opacity="80%"/>
    </style:style>
    <style:style style:name="gr123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722cm" fo:min-width="2.422cm" fo:padding-top="0cm" fo:padding-bottom="0cm" fo:padding-left="0cm" fo:padding-right="0cm" draw:shadow-opacity="80%"/>
    </style:style>
    <style:style style:name="gr124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704cm" fo:min-width="1.454cm" fo:padding-top="0.1cm" fo:padding-bottom="0.1cm" fo:padding-left="0.1cm" fo:padding-right="0.1cm" draw:shadow-opacity="80%"/>
    </style:style>
    <style:style style:name="gr125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704cm" fo:min-width="2.454cm" fo:padding-top="0.1cm" fo:padding-bottom="0.1cm" fo:padding-left="0.1cm" fo:padding-right="0.1cm" draw:shadow-opacity="80%"/>
    </style:style>
    <style:style style:name="gr126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2.934cm" fo:padding-top="0.1cm" fo:padding-bottom="0.1cm" fo:padding-left="0.1cm" fo:padding-right="0.1cm" draw:shadow-opacity="80%"/>
    </style:style>
    <style:style style:name="gr127" style:family="graphic" style:parent-style-name="standard">
      <style:graphic-properties draw:fill="solid" draw:fill-color="#808080" draw:opacity="80%" draw:textarea-horizontal-align="justify" draw:textarea-vertical-align="middle" draw:auto-grow-height="false" fo:min-height="0.884cm" fo:min-width="3.184cm" fo:padding-top="0.1cm" fo:padding-bottom="0.1cm" fo:padding-left="0.1cm" fo:padding-right="0.1cm" draw:shadow-opacity="80%"/>
    </style:style>
    <style:style style:name="gr128" style:family="graphic" style:parent-style-name="standard">
      <style:graphic-properties draw:fill="solid" draw:fill-color="#808080" draw:opacity="80%" draw:textarea-horizontal-align="justify" draw:textarea-vertical-align="middle" draw:auto-grow-height="false" fo:min-height="0.884cm" fo:min-width="2.434cm" fo:padding-top="0.1cm" fo:padding-bottom="0.1cm" fo:padding-left="0.1cm" fo:padding-right="0.1cm" draw:shadow-opacity="80%"/>
    </style:style>
    <style:style style:name="gr129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884cm" fo:min-width="2.784cm" fo:padding-top="0.1cm" fo:padding-bottom="0.1cm" fo:padding-left="0.1cm" fo:padding-right="0.1cm" draw:shadow-opacity="80%"/>
    </style:style>
    <style:style style:name="gr130" style:family="graphic" style:parent-style-name="standard">
      <style:graphic-properties draw:fill="solid" draw:fill-color="#b3b300" draw:opacity="80%" draw:textarea-horizontal-align="justify" draw:textarea-vertical-align="middle" draw:auto-grow-height="false" fo:min-height="0.522cm" fo:min-width="2.722cm" fo:padding-top="0.1cm" fo:padding-bottom="0.1cm" fo:padding-left="0.1cm" fo:padding-right="0.1cm" draw:shadow-opacity="80%"/>
    </style:style>
    <style:style style:name="gr131" style:family="graphic" style:parent-style-name="standard">
      <style:graphic-properties draw:fill="solid" draw:fill-color="#198a8a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132" style:family="graphic" style:parent-style-name="standard">
      <style:graphic-properties draw:fill="solid" draw:fill-color="#198a8a" draw:opacity="80%" draw:textarea-horizontal-align="justify" draw:textarea-vertical-align="middle" draw:auto-grow-height="false" fo:min-height="0.884cm" fo:min-width="2.184cm" fo:padding-top="0.1cm" fo:padding-bottom="0.1cm" fo:padding-left="0.1cm" fo:padding-right="0.1cm" draw:shadow-opacity="80%"/>
    </style:style>
    <style:style style:name="gr133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justify" draw:textarea-vertical-align="middle" draw:auto-grow-height="false" fo:min-height="8.05cm" fo:min-width="29.15cm" fo:padding-top="0.175cm" fo:padding-bottom="0.175cm" fo:padding-left="0.3cm" fo:padding-right="0.3cm"/>
    </style:style>
    <style:style style:name="gr134" style:family="graphic" style:parent-style-name="standard">
      <style:graphic-properties draw:fill="solid" draw:fill-color="#ff0000" draw:textarea-horizontal-align="justify" draw:textarea-vertical-align="middle" draw:auto-grow-height="false" fo:min-height="0.35cm" fo:min-width="5.25cm" draw:shadow="visible" draw:shadow-offset-x="0.1cm" draw:shadow-offset-y="0.1cm"/>
    </style:style>
    <style:style style:name="gr135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justify" draw:textarea-vertical-align="middle" draw:auto-grow-height="false" fo:min-height="5.25cm" fo:min-width="32.4cm" fo:padding-top="0.175cm" fo:padding-bottom="0.175cm" fo:padding-left="0.3cm" fo:padding-right="0.3cm"/>
    </style:style>
    <style:style style:name="gr136" style:family="graphic" style:parent-style-name="standard">
      <style:graphic-properties draw:fill="solid" draw:fill-color="#800080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137" style:family="graphic" style:parent-style-name="standard">
      <style:graphic-properties draw:fill="solid" draw:fill-color="#ffffff" draw:opacity="80%" draw:textarea-horizontal-align="justify" draw:textarea-vertical-align="middle" draw:auto-grow-height="false" fo:min-height="0.704cm" fo:min-width="1.954cm" fo:padding-top="0.1cm" fo:padding-bottom="0.1cm" fo:padding-left="0.1cm" fo:padding-right="0.1cm" draw:shadow-opacity="80%"/>
    </style:style>
    <style:style style:name="gr138" style:family="graphic" style:parent-style-name="standard">
      <style:graphic-properties draw:fill="solid" draw:fill-color="#800080" draw:opacity="80%" draw:textarea-horizontal-align="justify" draw:textarea-vertical-align="middle" draw:auto-grow-height="false" fo:min-height="0.884cm" fo:min-width="2.184cm" fo:padding-top="0.1cm" fo:padding-bottom="0.1cm" fo:padding-left="0.1cm" fo:padding-right="0.1cm" draw:shadow-opacity="80%"/>
    </style:style>
    <style:style style:name="gr139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704cm" fo:min-width="3.954cm" fo:padding-top="0.1cm" fo:padding-bottom="0.1cm" fo:padding-left="0.1cm" fo:padding-right="0.1cm" draw:shadow-opacity="80%"/>
    </style:style>
    <style:style style:name="gr140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704cm" fo:min-width="2.704cm" fo:padding-top="0.1cm" fo:padding-bottom="0.1cm" fo:padding-left="0.1cm" fo:padding-right="0.1cm" draw:shadow-opacity="80%"/>
    </style:style>
    <style:style style:name="gr141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justify" draw:textarea-vertical-align="middle" draw:auto-grow-height="false" fo:min-height="0.95cm" fo:min-width="71.9cm" fo:padding-top="0.175cm" fo:padding-bottom="0.175cm" fo:padding-left="0.3cm" fo:padding-right="0.3cm"/>
    </style:style>
    <style:style style:name="gr142" style:family="graphic" style:parent-style-name="standard">
      <style:graphic-properties draw:fill="solid" draw:fill-color="#ff0000" draw:textarea-horizontal-align="justify" draw:textarea-vertical-align="middle" draw:auto-grow-height="false" fo:min-height="0.35cm" fo:min-width="2cm" draw:shadow="visible" draw:shadow-offset-x="0.1cm" draw:shadow-offset-y="0.1cm"/>
    </style:style>
    <style:style style:name="gr143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justify" draw:textarea-vertical-align="middle" draw:auto-grow-height="false" fo:min-height="5.15cm" fo:min-width="7.9cm" fo:padding-top="0.175cm" fo:padding-bottom="0.175cm" fo:padding-left="0.3cm" fo:padding-right="0.3cm"/>
    </style:style>
    <style:style style:name="gr144" style:family="graphic" style:parent-style-name="standard">
      <style:graphic-properties draw:fill="solid" draw:fill-color="#ff0000" draw:textarea-horizontal-align="justify" draw:textarea-vertical-align="middle" draw:auto-grow-height="false" fo:min-height="0.35cm" fo:min-width="2.5cm" draw:shadow="visible" draw:shadow-offset-x="0.1cm" draw:shadow-offset-y="0.1cm"/>
    </style:style>
    <style:style style:name="gr145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2.434cm" fo:padding-top="0.1cm" fo:padding-bottom="0.1cm" fo:padding-left="0.1cm" fo:padding-right="0.1cm" draw:shadow-opacity="80%"/>
    </style:style>
    <style:style style:name="gr146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2.184cm" fo:padding-top="0.1cm" fo:padding-bottom="0.1cm" fo:padding-left="0.1cm" fo:padding-right="0.1cm" draw:shadow-opacity="80%"/>
    </style:style>
    <style:style style:name="gr147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justify" draw:textarea-vertical-align="middle" draw:auto-grow-height="false" fo:min-height="2.4cm" fo:min-width="3.9cm" fo:padding-top="0.175cm" fo:padding-bottom="0.175cm" fo:padding-left="0.3cm" fo:padding-right="0.3cm"/>
    </style:style>
    <style:style style:name="gr148" style:family="graphic" style:parent-style-name="standard">
      <style:graphic-properties draw:fill="solid" draw:fill-color="#ff0000" draw:textarea-horizontal-align="justify" draw:textarea-vertical-align="middle" draw:auto-grow-height="false" fo:min-height="0.35cm" fo:min-width="1.75cm" draw:shadow="visible" draw:shadow-offset-x="0.1cm" draw:shadow-offset-y="0.1cm"/>
    </style:style>
    <style:style style:name="gr149" style:family="graphic" style:parent-style-name="standard">
      <style:graphic-properties draw:fill="solid" draw:fill-color="#4c1900" draw:opacity="80%" draw:textarea-horizontal-align="justify" draw:textarea-vertical-align="middle" draw:auto-grow-height="false" fo:min-height="0.704cm" fo:min-width="2.702cm" fo:padding-top="0.1cm" fo:padding-bottom="0.1cm" fo:padding-left="0.1cm" fo:padding-right="0.1cm" draw:shadow-opacity="80%"/>
    </style:style>
    <style:style style:name="gr150" style:family="graphic" style:parent-style-name="standard">
      <style:graphic-properties draw:fill="solid" draw:fill-color="#0000ff" draw:opacity="80%" draw:textarea-horizontal-align="justify" draw:textarea-vertical-align="middle" draw:auto-grow-height="false" fo:min-height="0.884cm" fo:min-width="3.184cm" fo:padding-top="0.1cm" fo:padding-bottom="0.1cm" fo:padding-left="0.1cm" fo:padding-right="0.1cm" draw:shadow-opacity="80%"/>
    </style:style>
    <style:style style:name="gr151" style:family="graphic" style:parent-style-name="standard">
      <style:graphic-properties draw:fill="solid" draw:fill-color="#cc6633" draw:opacity="80%" draw:textarea-horizontal-align="justify" draw:textarea-vertical-align="middle" draw:auto-grow-height="false" fo:min-height="0.884cm" fo:min-width="3.934cm" fo:padding-top="0.1cm" fo:padding-bottom="0.1cm" fo:padding-left="0.1cm" fo:padding-right="0.1cm" draw:shadow-opacity="80%"/>
    </style:style>
    <style:style style:name="gr152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justify" draw:textarea-vertical-align="middle" draw:auto-grow-height="false" fo:min-height="2.45cm" fo:min-width="8.9cm" fo:padding-top="0.175cm" fo:padding-bottom="0.175cm" fo:padding-left="0.3cm" fo:padding-right="0.3cm"/>
    </style:style>
    <style:style style:name="gr153" style:family="graphic" style:parent-style-name="standard">
      <style:graphic-properties draw:fill="solid" draw:fill-color="#ff0000" draw:textarea-horizontal-align="justify" draw:textarea-vertical-align="middle" draw:auto-grow-height="false" fo:min-height="0.35cm" fo:min-width="3.75cm" draw:shadow="visible" draw:shadow-offset-x="0.1cm" draw:shadow-offset-y="0.1cm"/>
    </style:style>
    <style:style style:name="gr154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justify" draw:textarea-vertical-align="middle" draw:auto-grow-height="false" fo:min-height="1.05cm" fo:min-width="11.4cm" fo:padding-top="0.175cm" fo:padding-bottom="0.175cm" fo:padding-left="0.3cm" fo:padding-right="0.3cm"/>
    </style:style>
    <style:style style:name="gr155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justify" draw:textarea-vertical-align="middle" draw:auto-grow-height="false" fo:min-height="3.05cm" fo:min-width="13.4cm" fo:padding-top="0.175cm" fo:padding-bottom="0.175cm" fo:padding-left="0.3cm" fo:padding-right="0.3cm"/>
    </style:style>
    <style:style style:name="gr156" style:family="graphic" style:parent-style-name="standard">
      <style:graphic-properties draw:fill="solid" draw:fill-color="#008000" draw:opacity="80%" draw:textarea-horizontal-align="justify" draw:textarea-vertical-align="middle" draw:auto-grow-height="false" fo:min-height="0.884cm" fo:min-width="2.684cm" fo:padding-top="0.1cm" fo:padding-bottom="0.1cm" fo:padding-left="0.1cm" fo:padding-right="0.1cm" draw:shadow-opacity="80%"/>
    </style:style>
    <style:style style:name="gr157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justify" draw:textarea-vertical-align="middle" draw:auto-grow-height="false" fo:min-height="0.95cm" fo:min-width="13.9cm" fo:padding-top="0.175cm" fo:padding-bottom="0.175cm" fo:padding-left="0.3cm" fo:padding-right="0.3cm"/>
    </style:style>
    <style:style style:name="gr158" style:family="graphic" style:parent-style-name="standard">
      <style:graphic-properties draw:fill="solid" draw:fill-color="#ff0000" draw:textarea-horizontal-align="justify" draw:textarea-vertical-align="middle" draw:auto-grow-height="false" fo:min-height="0.35cm" fo:min-width="1.5cm" draw:shadow="visible" draw:shadow-offset-x="0.1cm" draw:shadow-offset-y="0.1cm"/>
    </style:style>
    <style:style style:name="gr159" style:family="graphic" style:parent-style-name="standard">
      <style:graphic-properties draw:stroke="dash" draw:stroke-dash="Ultrafine_20_Dashed" svg:stroke-width="0.1cm" svg:stroke-color="#ff0000" draw:marker-start-width="0.35cm" draw:marker-end-width="0.35cm" draw:fill="none" draw:textarea-horizontal-align="justify" draw:textarea-vertical-align="middle" draw:auto-grow-height="false" fo:min-height="1.05cm" fo:min-width="13.9cm" fo:padding-top="0.175cm" fo:padding-bottom="0.175cm" fo:padding-left="0.3cm" fo:padding-right="0.3cm"/>
    </style:style>
    <style:style style:name="P1" style:family="paragraph">
      <style:paragraph-properties fo:text-align="center"/>
      <style:text-properties style:font-name="Arial2" fo:font-size="6pt" style:font-size-asian="6pt"/>
    </style:style>
    <style:style style:name="P2" style:family="paragraph">
      <loext:graphic-properties draw:fill="solid" draw:fill-color="#663300"/>
      <style:paragraph-properties fo:text-align="center"/>
      <style:text-properties style:font-name="Arial2" fo:font-size="6pt" style:font-size-asian="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333333"/>
      <style:paragraph-properties fo:text-align="center"/>
      <style:text-properties fo:color="#ffffff"/>
    </style:style>
    <style:style style:name="P6" style:family="paragraph">
      <style:paragraph-properties fo:line-height="100%" fo:text-align="start"/>
    </style:style>
    <style:style style:name="P7" style:family="paragraph">
      <loext:graphic-properties draw:fill="solid" draw:fill-color="#ffffff" draw:opacity="80%"/>
      <style:paragraph-properties fo:line-height="100%" fo:text-align="start"/>
      <style:text-properties style:font-name="Arial2" fo:font-size="6pt" style:font-size-asian="6pt" style:font-size-complex="7pt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0" style:family="paragraph">
      <loext:graphic-properties draw:fill="solid" draw:fill-color="#4c1900" draw:opacity="80%"/>
      <style:paragraph-properties fo:line-height="100%" fo:text-align="start"/>
      <style:text-properties fo:color="#ffffff" style:font-name="Arial2" fo:font-size="6pt" style:font-size-asian="6pt" style:font-size-complex="7pt"/>
    </style:style>
    <style:style style:name="P11" style:family="paragraph">
      <loext:graphic-properties draw:fill="solid" draw:fill-color="#cc6633" draw:opacity="80%"/>
      <style:paragraph-properties fo:line-height="100%" fo:text-align="start"/>
      <style:text-properties fo:color="#ffffff" style:font-name="Arial2" fo:font-size="6pt" style:font-size-asian="6pt" style:font-size-complex="7pt"/>
    </style:style>
    <style:style style:name="P12" style:family="paragraph">
      <style:paragraph-properties fo:text-align="start" style:text-autospace="none" style:line-break="normal" style:writing-mode="page"/>
      <style:text-properties fo:hyphenate="false"/>
    </style:style>
    <style:style style:name="P13" style:family="paragraph">
      <loext:graphic-properties draw:fill="solid" draw:fill-color="#0000ff" draw:opacity="80%"/>
      <style:paragraph-properties fo:line-height="100%" fo:text-align="start"/>
      <style:text-properties fo:color="#ffffff" style:font-name="Arial2" fo:font-size="6pt" style:font-size-asian="6pt" style:font-size-complex="7pt"/>
    </style:style>
    <style:style style:name="P14" style:family="paragraph">
      <loext:graphic-properties draw:fill="solid" draw:fill-color="#008000" draw:opacity="80%"/>
      <style:paragraph-properties fo:line-height="100%" fo:text-align="start"/>
      <style:text-properties fo:color="#ffffff" style:font-name="Arial2" fo:font-size="6pt" style:font-size-asian="6pt" style:font-size-complex="7pt"/>
    </style:style>
    <style:style style:name="P15" style:family="paragraph">
      <loext:graphic-properties draw:fill="solid" draw:fill-color="#800080" draw:opacity="80%"/>
      <style:paragraph-properties fo:line-height="100%" fo:text-align="start"/>
      <style:text-properties fo:color="#ffffff" style:font-name="Arial2" fo:font-size="6pt" style:font-size-asian="6pt" style:font-size-complex="7pt"/>
    </style:style>
    <style:style style:name="P16" style:family="paragraph">
      <loext:graphic-properties draw:fill="solid" draw:fill-color="#b3b300" draw:opacity="80%"/>
      <style:paragraph-properties fo:line-height="100%" fo:text-align="start"/>
      <style:text-properties fo:color="#ffffff" style:font-name="Arial2" fo:font-size="6pt" style:font-size-asian="6pt" style:font-size-complex="7pt"/>
    </style:style>
    <style:style style:name="P17" style:family="paragraph">
      <loext:graphic-properties draw:fill="solid" draw:fill-color="#008000"/>
      <style:paragraph-properties fo:text-align="center"/>
      <style:text-properties fo:color="#ffffff" fo:font-size="12pt" style:font-size-asian="12pt" style:font-size-complex="12pt"/>
    </style:style>
    <style:style style:name="P18" style:family="paragraph">
      <loext:graphic-properties draw:fill="solid" draw:fill-color="#008000"/>
      <style:paragraph-properties fo:text-align="center"/>
      <style:text-properties fo:color="#ffffff" fo:font-size="16pt" style:font-size-asian="16pt" style:font-size-complex="16pt"/>
    </style:style>
    <style:style style:name="P19" style:family="paragraph">
      <loext:graphic-properties draw:fill="none"/>
    </style:style>
    <style:style style:name="P20" style:family="paragraph">
      <loext:graphic-properties draw:fill="solid" draw:fill-color="#4c4c4c"/>
      <style:paragraph-properties fo:text-align="center"/>
      <style:text-properties fo:color="#ffffff" fo:font-size="10pt" style:font-size-asian="10pt" style:font-size-complex="10pt"/>
    </style:style>
    <style:style style:name="P21" style:family="paragraph">
      <loext:graphic-properties draw:fill="solid" draw:fill-color="#198a8a" draw:opacity="80%"/>
      <style:paragraph-properties fo:line-height="100%" fo:text-align="start"/>
      <style:text-properties fo:color="#ffffff" style:font-name="Arial2" fo:font-size="6pt" style:font-size-asian="6pt" style:font-size-complex="7pt"/>
    </style:style>
    <style:style style:name="P22" style:family="paragraph">
      <loext:graphic-properties draw:fill="solid" draw:fill-color="#cc6633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23" style:family="paragraph">
      <loext:graphic-properties draw:fill="solid" draw:fill-color="#800080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24" style:family="paragraph">
      <loext:graphic-properties draw:fill="solid" draw:fill-color="#198a8a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25" style:family="paragraph">
      <loext:graphic-properties draw:fill="solid" draw:fill-color="#0000ff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26" style:family="paragraph">
      <loext:graphic-properties draw:fill="solid" draw:fill-color="#008000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27" style:family="paragraph">
      <loext:graphic-properties draw:fill="solid" draw:fill-color="#b3b300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28" style:family="paragraph">
      <loext:graphic-properties draw:fill="solid" draw:fill-color="#808080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29" style:family="paragraph">
      <loext:graphic-properties draw:fill="solid" draw:fill-color="#ffffff" draw:opacity="80%"/>
      <style:paragraph-properties fo:line-height="100%" fo:text-align="start"/>
      <style:text-properties fo:color="#000000" style:font-name="Arial2" fo:font-size="8pt" style:font-size-asian="8pt" style:font-size-complex="8pt"/>
    </style:style>
    <style:style style:name="P30" style:family="paragraph">
      <loext:graphic-properties draw:fill="solid" draw:fill-color="#4c1900" draw:opacity="80%"/>
      <style:paragraph-properties fo:line-height="100%" fo:text-align="start"/>
      <style:text-properties fo:color="#ffffff" style:font-name="Arial2" fo:font-size="8pt" style:font-size-asian="8pt" style:font-size-complex="8pt"/>
    </style:style>
    <style:style style:name="P31" style:family="paragraph">
      <style:paragraph-properties fo:text-align="center"/>
      <style:text-properties style:text-position="100% 100%" style:font-name="Arial2" fo:font-size="8pt" style:font-size-asian="8pt" style:font-size-complex="8pt"/>
    </style:style>
    <style:style style:name="P32" style:family="paragraph">
      <loext:graphic-properties draw:fill="solid" draw:fill-color="#808080" draw:opacity="80%"/>
      <style:paragraph-properties fo:line-height="100%" fo:text-align="start"/>
      <style:text-properties fo:color="#ffffff" style:font-name="Arial2" fo:font-size="6pt" style:font-size-asian="6pt" style:font-size-complex="7pt"/>
    </style:style>
    <style:style style:name="P33" style:family="paragraph">
      <loext:graphic-properties draw:fill="solid" draw:fill-color="#800000"/>
      <style:paragraph-properties fo:text-align="center"/>
      <style:text-properties fo:color="#ffffff" fo:font-size="10pt" style:font-size-asian="10pt" style:font-size-complex="10pt"/>
    </style:style>
    <style:style style:name="P34" style:family="paragraph">
      <loext:graphic-properties draw:fill="solid" draw:fill-color="#ff0000"/>
      <style:paragraph-properties fo:text-align="center"/>
      <style:text-properties fo:color="#ffffff" fo:font-size="10pt" style:font-size-asian="10pt" style:font-size-complex="10pt"/>
    </style:style>
    <style:style style:name="P35" style:family="paragraph">
      <loext:graphic-properties draw:fill="none" draw:fill-color="#c0c0c0"/>
      <style:paragraph-properties fo:text-align="center"/>
    </style:style>
    <style:style style:name="P36" style:family="paragraph">
      <loext:graphic-properties draw:fill="solid" draw:fill-color="#996633"/>
      <style:paragraph-properties fo:text-align="center"/>
      <style:text-properties fo:color="#ffffff" fo:font-size="12pt" style:font-size-asian="12pt" style:font-size-complex="12pt"/>
    </style:style>
    <style:style style:name="P37" style:family="paragraph">
      <style:paragraph-properties fo:line-height="100%"/>
    </style:style>
    <style:style style:name="P38" style:family="paragraph">
      <style:text-properties fo:color="#000000" style:font-name="‚lＳ Ｐゴシック1" fo:font-size="11pt" style:font-name-asian="‚lＳ Ｐゴシック1" style:font-size-asian="11pt" style:font-name-complex="‚lＳ Ｐゴシック1" style:font-size-complex="11pt"/>
    </style:style>
    <style:style style:name="T1" style:family="text">
      <style:text-properties fo:color="#ffffff"/>
    </style:style>
    <style:style style:name="T2" style:family="text">
      <style:text-properties style:font-name="Arial2" fo:font-size="6pt" style:font-size-asian="6pt" style:font-size-complex="7pt"/>
    </style:style>
    <style:style style:name="T3" style:family="text"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letter-kerning="true" style:font-name-asian="‚lＳ Ｐゴシック1" style:font-size-asian="6pt" style:language-asian="zxx" style:country-asian="none" style:font-style-asian="normal" style:font-weight-asian="normal" style:font-name-complex="‚lＳ Ｐゴシック1" style:font-size-complex="7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ffff" style:font-name="Arial2" fo:font-size="6pt" style:font-size-asian="6pt" style:font-size-complex="7pt"/>
    </style:style>
    <style:style style:name="T5" style:family="text"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normal" style:letter-kerning="true" style:font-name-asian="Arial1" style:font-size-asian="6pt" style:font-style-asian="normal" style:font-weight-asian="normal" style:font-name-complex="Arial1" style:font-size-complex="7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ffffff" style:text-outline="false" style:text-line-through-style="none" style:text-line-through-type="none" style:font-name="Arial2" fo:font-size="6pt" fo:font-style="normal" fo:text-shadow="none" style:text-underline-style="none" fo:font-weight="normal" style:letter-kerning="true" style:font-name-asian="Monaco2" style:font-size-asian="6pt" style:language-asian="zxx" style:country-asian="none" style:font-style-asian="normal" style:font-weight-asian="normal" style:font-name-complex="Monaco2" style:font-size-complex="7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style:text-outline="false" style:text-line-through-style="none" style:text-line-through-type="none" style:font-name="Arial2" fo:font-size="6pt" fo:font-style="normal" fo:text-shadow="none" style:text-underline-style="none" fo:font-weight="normal" style:letter-kerning="true" style:font-name-asian="LucidaGrande2" style:font-size-asian="6pt" style:font-style-asian="normal" style:font-weight-asian="normal" style:font-name-complex="LucidaGrande2" style:font-size-complex="7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style:text-outline="false" style:text-line-through-style="none" style:text-line-through-type="none" style:font-name="Arial2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1" style:font-size-asian="6pt" style:language-asian="ja" style:country-asian="JP" style:font-style-asian="normal" style:font-weight-asian="normal" style:font-name-complex="Lucida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ffff" fo:font-size="12pt" style:font-size-asian="12pt" style:font-size-complex="12pt"/>
    </style:style>
    <style:style style:name="T10" style:family="text">
      <style:text-properties fo:color="#ffffff" fo:font-size="16pt" style:font-size-asian="16pt" style:font-size-complex="16pt"/>
    </style:style>
    <style:style style:name="T11" style:family="text">
      <style:text-properties style:font-name="Arial1" style:font-name-asian="Arial1"/>
    </style:style>
    <style:style style:name="T12" style:family="text">
      <style:text-properties fo:color="#ffffff" style:text-outline="false" style:text-line-through-style="none" style:text-line-through-type="none" style:font-name="Arial2" fo:font-size="6pt" fo:font-style="normal" fo:text-shadow="none" style:text-underline-style="none" fo:font-weight="normal" style:letter-kerning="true" style:font-name-asian="‚lＳ Ｐゴシック1" style:font-size-asian="6pt" style:language-asian="zxx" style:country-asian="none" style:font-style-asian="normal" style:font-weight-asian="normal" style:font-name-complex="‚lＳ Ｐゴシック1" style:font-size-complex="7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ffffff" fo:font-size="10pt" style:font-size-asian="10pt" style:font-size-complex="10pt"/>
    </style:style>
    <style:style style:name="T14" style:family="text">
      <style:text-properties fo:color="#ffffff" style:text-outline="false" style:text-line-through-style="none" style:text-line-through-type="none" style:font-name="Arial1" fo:font-size="6pt" fo:language="en" fo:country="US" fo:font-style="normal" fo:text-shadow="none" style:text-underline-style="none" fo:font-weight="normal" style:letter-kerning="true" style:font-name-asian="Arial1" style:font-size-asian="6pt" style:font-style-asian="normal" style:font-weight-asian="normal" style:font-name-complex="Arial1" style:font-size-complex="7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ffffff" style:text-outline="false" style:text-line-through-style="none" style:text-line-through-type="none" style:font-name="Arial2" fo:font-size="6pt" fo:font-style="normal" fo:text-shadow="none" style:text-underline-style="none" fo:font-weight="normal" style:letter-kerning="true" style:font-name-asian="Arial1" style:font-size-asian="6pt" style:language-asian="zxx" style:country-asian="none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ffff" style:text-outline="false" style:text-line-through-style="none" style:text-line-through-type="none" style:font-name="Arial2" fo:font-size="6pt" fo:font-style="normal" fo:text-shadow="none" style:text-underline-style="none" fo:font-weight="normal" style:letter-kerning="true" style:font-name-asian="LucidaGrande2" style:font-size-asian="6pt" style:language-asian="zxx" style:country-asian="none" style:font-style-asian="normal" style:font-weight-asian="normal" style:font-name-complex="LucidaGrande2" style:font-size-complex="7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ffff" style:text-outline="false" style:text-line-through-style="none" style:text-line-through-type="none" style:font-name="Arial2" fo:font-size="6pt" fo:language="en" fo:country="US" fo:font-style="normal" fo:text-shadow="none" style:text-underline-style="none" fo:font-weight="normal" style:letter-kerning="true" style:font-name-asian="‚lＳ Ｐゴシック1" style:font-size-asian="6pt" style:language-asian="zxx" style:country-asian="none" style:font-style-asian="normal" style:font-weight-asian="normal" style:font-name-complex="‚lＳ Ｐゴシック1" style:font-size-complex="7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ffffff" style:font-name="Arial2" fo:font-size="8pt" style:font-size-asian="8pt" style:font-size-complex="8pt"/>
    </style:style>
    <style:style style:name="T19" style:family="text">
      <style:text-properties fo:color="#ffffff" style:font-name="Arial2" fo:font-size="8pt" fo:language="en" fo:country="US" style:font-size-asian="8pt" style:font-size-complex="8pt"/>
    </style:style>
    <style:style style:name="T20" style:family="text">
      <style:text-properties fo:color="#000000" style:font-name="Arial2" fo:font-size="8pt" style:font-size-asian="8pt" style:font-size-complex="8pt"/>
    </style:style>
    <style:style style:name="T21" style:family="text">
      <style:text-properties style:text-position="100% 100%" style:font-name="Arial2" fo:font-size="8pt" style:font-size-asian="8pt" style:font-size-complex="8pt"/>
    </style:style>
    <style:style style:name="T22" style:family="text"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normal" style:letter-kerning="true" style:font-name-asian="Arial1" style:font-size-asian="6pt" style:language-asian="zxx" style:country-asian="none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ffff" style:font-name="Arial2" fo:font-size="6pt" fo:language="en" fo:country="US" style:font-size-asian="6pt" style:font-size-complex="7pt"/>
    </style:style>
    <style:style style:name="T24" style:family="text">
      <style:text-properties fo:color="#000000" style:font-name="Arial2" fo:font-size="6pt" style:font-name-asian="‚lＳ Ｐゴシック1" style:font-size-asian="6pt" style:font-name-complex="‚lＳ Ｐゴシック1" style:font-size-complex="7pt"/>
    </style:style>
    <style:style style:name="T25" style:family="text">
      <style:text-properties fo:color="#ffffff" style:font-name="Arial2" fo:font-size="6pt" style:font-name-asian="‚lＳ Ｐゴシック1" style:font-size-asian="6pt" style:font-name-complex="‚lＳ Ｐゴシック1" style:font-size-complex="7pt"/>
    </style:style>
    <style:style style:name="T26" style:family="text">
      <style:text-properties fo:color="#ffffff" style:text-outline="false" style:text-line-through-style="none" style:text-line-through-type="none" style:font-name="Arial2" fo:font-size="6pt" fo:language="en" fo:country="US" fo:font-style="normal" fo:text-shadow="none" style:text-underline-style="none" fo:font-weight="normal" style:letter-kerning="true" style:font-name-asian="Arial1" style:font-size-asian="6pt" style:language-asian="zxx" style:country-asian="none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ffff" style:text-outline="false" style:text-line-through-style="none" style:text-line-through-type="none" style:font-name="Arial2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ＭＳ Ｐゴシック1" style:font-size-asian="6pt" style:language-asian="ja" style:country-asian="JP" style:font-style-asian="normal" style:font-weight-asian="normal" style:font-name-complex="Lucida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ffffff" fo:font-size="10pt" fo:language="en" fo:country="US" style:font-size-asian="10pt" style:font-size-complex="10pt"/>
    </style:style>
    <style:style style:name="T29" style:family="text">
      <style:text-properties fo:color="#ffffff" style:text-outline="false" style:text-line-through-style="none" style:text-line-through-type="none" style:font-name="Arial2" fo:font-size="6pt" fo:font-style="normal" fo:text-shadow="none" style:text-underline-style="none" fo:font-weight="normal" style:letter-kerning="true" style:font-name-asian="MS-PGothic2" style:font-size-asian="6pt" style:language-asian="zxx" style:country-asian="none" style:font-style-asian="normal" style:font-weight-asian="normal" style:font-name-complex="MS-PGothic2" style:font-size-complex="7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onnector draw:style-name="gr1" draw:text-style-name="P1" draw:layer="layout" draw:type="line" svg:x1="40cm" svg:y1="31cm" svg:x2="64.25cm" svg:y2="28.2cm" draw:start-shape="id1" draw:start-glue-point="1" draw:end-shape="id2" svg:d="M40000 31000l24250-2800" svg:viewBox="0 0 24251 2801">
          <text:p/>
        </draw:connector>
        <draw:connector draw:style-name="gr1" draw:text-style-name="P1" draw:layer="layout" draw:type="line" svg:x1="21cm" svg:y1="71.6cm" svg:x2="41cm" svg:y2="25.4cm" draw:start-shape="id3" draw:start-glue-point="1" draw:end-shape="id4" svg:d="M21000 71600l20000-46200" svg:viewBox="0 0 20001 46201">
          <text:p/>
        </draw:connector>
        <draw:connector draw:style-name="gr1" draw:text-style-name="P1" draw:layer="layout" draw:type="line" svg:x1="40cm" svg:y1="26.8cm" svg:x2="79cm" svg:y2="25.4cm" draw:start-shape="id5" draw:start-glue-point="1" draw:end-shape="id6" svg:d="M40000 26800l39000-1400" svg:viewBox="0 0 39001 1401">
          <text:p/>
        </draw:connector>
        <draw:connector draw:style-name="gr1" draw:text-style-name="P1" draw:layer="layout" draw:type="line" svg:x1="21cm" svg:y1="71.6cm" svg:x2="79cm" svg:y2="25.4cm" draw:start-shape="id3" draw:start-glue-point="1" draw:end-shape="id6" draw:end-glue-point="3" svg:d="M21000 71600l58000-46200" svg:viewBox="0 0 58001 46201">
          <text:p/>
        </draw:connector>
        <draw:connector draw:style-name="gr2" draw:text-style-name="P2" draw:layer="layout" draw:type="line" svg:x1="44cm" svg:y1="25.4cm" svg:x2="79cm" svg:y2="25.4cm" draw:start-shape="id4" draw:start-glue-point="1" draw:end-shape="id6" draw:end-glue-point="3" svg:d="M44000 25400h35000" svg:viewBox="0 0 35001 1">
          <text:p/>
        </draw:connector>
        <draw:g>
          <draw:line draw:style-name="gr3" draw:text-style-name="P3" draw:layer="measurelines" svg:x1="67cm" svg:y1="10.4cm" svg:x2="67cm" svg:y2="117.395cm">
            <text:p/>
          </draw:line>
          <draw:line draw:style-name="gr3" draw:text-style-name="P3" draw:layer="measurelines" svg:x1="64cm" svg:y1="10.4cm" svg:x2="64cm" svg:y2="117.395cm">
            <text:p/>
          </draw:line>
          <draw:line draw:style-name="gr3" draw:text-style-name="P3" draw:layer="measurelines" svg:x1="61cm" svg:y1="10.4cm" svg:x2="61cm" svg:y2="117.395cm">
            <text:p/>
          </draw:line>
          <draw:line draw:style-name="gr3" draw:text-style-name="P3" draw:layer="measurelines" svg:x1="58cm" svg:y1="10.4cm" svg:x2="58cm" svg:y2="117.395cm">
            <text:p/>
          </draw:line>
          <draw:line draw:style-name="gr3" draw:text-style-name="P3" draw:layer="measurelines" svg:x1="55cm" svg:y1="10.4cm" svg:x2="55cm" svg:y2="117.395cm">
            <text:p/>
          </draw:line>
          <draw:line draw:style-name="gr3" draw:text-style-name="P3" draw:layer="measurelines" svg:x1="52cm" svg:y1="10.4cm" svg:x2="52cm" svg:y2="117.395cm">
            <text:p/>
          </draw:line>
          <draw:line draw:style-name="gr3" draw:text-style-name="P3" draw:layer="measurelines" svg:x1="49cm" svg:y1="10.4cm" svg:x2="49cm" svg:y2="117.395cm">
            <text:p/>
          </draw:line>
          <draw:line draw:style-name="gr3" draw:text-style-name="P3" draw:layer="measurelines" svg:x1="46.001cm" svg:y1="10.4cm" svg:x2="46.001cm" svg:y2="117.395cm">
            <text:p/>
          </draw:line>
          <draw:line draw:style-name="gr3" draw:text-style-name="P3" draw:layer="measurelines" svg:x1="43.001cm" svg:y1="10.4cm" svg:x2="43.001cm" svg:y2="117.395cm">
            <text:p/>
          </draw:line>
          <draw:line draw:style-name="gr3" draw:text-style-name="P3" draw:layer="measurelines" svg:x1="40.001cm" svg:y1="10.4cm" svg:x2="40.001cm" svg:y2="117.395cm">
            <text:p/>
          </draw:line>
          <draw:line draw:style-name="gr3" draw:text-style-name="P3" draw:layer="measurelines" svg:x1="37cm" svg:y1="10.4cm" svg:x2="37cm" svg:y2="117.395cm">
            <text:p/>
          </draw:line>
          <draw:line draw:style-name="gr3" draw:text-style-name="P3" draw:layer="measurelines" svg:x1="34cm" svg:y1="10.4cm" svg:x2="34cm" svg:y2="117.395cm">
            <text:p/>
          </draw:line>
          <draw:line draw:style-name="gr3" draw:text-style-name="P3" draw:layer="measurelines" svg:x1="31cm" svg:y1="10.4cm" svg:x2="31cm" svg:y2="117.395cm">
            <text:p/>
          </draw:line>
          <draw:line draw:style-name="gr3" draw:text-style-name="P3" draw:layer="measurelines" svg:x1="28cm" svg:y1="10.4cm" svg:x2="28cm" svg:y2="117.395cm">
            <text:p/>
          </draw:line>
          <draw:line draw:style-name="gr3" draw:text-style-name="P3" draw:layer="measurelines" svg:x1="25cm" svg:y1="10.4cm" svg:x2="25cm" svg:y2="117.395cm">
            <text:p/>
          </draw:line>
          <draw:line draw:style-name="gr3" draw:text-style-name="P3" draw:layer="measurelines" svg:x1="22cm" svg:y1="10.4cm" svg:x2="22cm" svg:y2="117.395cm">
            <text:p/>
          </draw:line>
          <draw:line draw:style-name="gr3" draw:text-style-name="P3" draw:layer="measurelines" svg:x1="19cm" svg:y1="10.4cm" svg:x2="19cm" svg:y2="117.395cm">
            <text:p/>
          </draw:line>
          <draw:line draw:style-name="gr3" draw:text-style-name="P3" draw:layer="measurelines" svg:x1="16cm" svg:y1="10.4cm" svg:x2="16cm" svg:y2="117.395cm">
            <text:p/>
          </draw:line>
          <draw:line draw:style-name="gr3" draw:text-style-name="P3" draw:layer="measurelines" svg:x1="70.001cm" svg:y1="10.401cm" svg:x2="70.001cm" svg:y2="117.396cm">
            <text:p/>
          </draw:line>
          <draw:line draw:style-name="gr3" draw:text-style-name="P3" draw:layer="measurelines" svg:x1="73.002cm" svg:y1="10.402cm" svg:x2="73.002cm" svg:y2="117.397cm">
            <text:p/>
          </draw:line>
          <draw:line draw:style-name="gr3" draw:text-style-name="P3" draw:layer="measurelines" svg:x1="76.004cm" svg:y1="10.404cm" svg:x2="76.004cm" svg:y2="117.399cm">
            <text:p/>
          </draw:line>
          <draw:line draw:style-name="gr3" draw:text-style-name="P3" draw:layer="measurelines" svg:x1="79cm" svg:y1="10.405cm" svg:x2="79cm" svg:y2="117.4cm">
            <text:p/>
          </draw:line>
          <draw:line draw:style-name="gr4" draw:text-style-name="P3" draw:layer="measurelines" svg:x1="1cm" svg:y1="117.4cm" svg:x2="83.1cm" svg:y2="117.4cm">
            <text:p/>
          </draw:line>
          <draw:line draw:style-name="gr3" draw:text-style-name="P3" draw:layer="measurelines" svg:x1="13cm" svg:y1="10.4cm" svg:x2="12.999cm" svg:y2="117.395cm">
            <text:p/>
          </draw:line>
          <draw:line draw:style-name="gr3" draw:text-style-name="P3" draw:layer="measurelines" svg:x1="7cm" svg:y1="10.4cm" svg:x2="7cm" svg:y2="117.398cm">
            <text:p/>
          </draw:line>
          <draw:line draw:style-name="gr3" draw:text-style-name="P3" draw:layer="measurelines" svg:x1="2.999cm" svg:y1="10.4cm" svg:x2="2.999cm" svg:y2="117.398cm">
            <text:p/>
          </draw:line>
          <draw:line draw:style-name="gr3" draw:text-style-name="P3" draw:layer="measurelines" svg:x1="3.999cm" svg:y1="10.4cm" svg:x2="3.999cm" svg:y2="117.398cm">
            <text:p/>
          </draw:line>
          <draw:line draw:style-name="gr3" draw:text-style-name="P3" draw:layer="measurelines" svg:x1="10cm" svg:y1="10.4cm" svg:x2="10cm" svg:y2="117.398cm">
            <text:p/>
          </draw:line>
          <draw:line draw:style-name="gr3" draw:text-style-name="P3" draw:layer="measurelines" svg:x1="1cm" svg:y1="10.401cm" svg:x2="1cm" svg:y2="117.399cm">
            <text:p/>
          </draw:line>
          <draw:line draw:style-name="gr3" draw:text-style-name="P3" draw:layer="measurelines" svg:x1="2cm" svg:y1="10.4cm" svg:x2="2cm" svg:y2="117.398cm">
            <text:p/>
          </draw:line>
          <draw:line draw:style-name="gr3" draw:text-style-name="P3" draw:layer="measurelines" svg:x1="1.25cm" svg:y1="10.402cm" svg:x2="1.25cm" svg:y2="117.4cm">
            <text:p/>
          </draw:line>
          <draw:line draw:style-name="gr3" draw:text-style-name="P3" draw:layer="measurelines" svg:x1="1.5cm" svg:y1="10.402cm" svg:x2="1.5cm" svg:y2="117.4cm">
            <text:p/>
          </draw:line>
          <draw:line draw:style-name="gr3" draw:text-style-name="P3" draw:layer="measurelines" svg:x1="1.75cm" svg:y1="10.4cm" svg:x2="1.75cm" svg:y2="117.398cm">
            <text:p/>
          </draw:line>
          <draw:line draw:style-name="gr3" draw:text-style-name="P3" draw:layer="measurelines" svg:x1="2.5cm" svg:y1="10.4cm" svg:x2="2.5cm" svg:y2="117.398cm">
            <text:p/>
          </draw:line>
          <draw:line draw:style-name="gr3" draw:text-style-name="P3" draw:layer="measurelines" svg:x1="3.5cm" svg:y1="10.402cm" svg:x2="3.5cm" svg:y2="117.4cm">
            <text:p/>
          </draw:line>
          <draw:line draw:style-name="gr3" draw:text-style-name="P3" draw:layer="measurelines" svg:x1="2.25cm" svg:y1="10.4cm" svg:x2="2.25cm" svg:y2="117.398cm">
            <text:p/>
          </draw:line>
          <draw:line draw:style-name="gr3" draw:text-style-name="P3" draw:layer="measurelines" svg:x1="2.75cm" svg:y1="10.402cm" svg:x2="2.75cm" svg:y2="117.4cm">
            <text:p/>
          </draw:line>
          <draw:line draw:style-name="gr3" draw:text-style-name="P3" draw:layer="measurelines" svg:x1="82cm" svg:y1="10.4cm" svg:x2="82cm" svg:y2="117.395cm">
            <text:p/>
          </draw:line>
        </draw:g>
        <draw:g>
          <draw:line draw:style-name="gr3" draw:text-style-name="P3" draw:layer="measurelines" svg:x1="13cm" svg:y1="1.5cm" svg:x2="13cm" svg:y2="9.6cm">
            <text:p/>
          </draw:line>
          <draw:line draw:style-name="gr3" draw:text-style-name="P3" draw:layer="measurelines" svg:x1="16cm" svg:y1="1.5cm" svg:x2="16cm" svg:y2="9.6cm">
            <text:p/>
          </draw:line>
          <draw:line draw:style-name="gr3" draw:text-style-name="P3" draw:layer="measurelines" svg:x1="19cm" svg:y1="1.5cm" svg:x2="19cm" svg:y2="9.6cm">
            <text:p/>
          </draw:line>
          <draw:line draw:style-name="gr3" draw:text-style-name="P3" draw:layer="measurelines" svg:x1="22cm" svg:y1="1.5cm" svg:x2="22cm" svg:y2="9.6cm">
            <text:p/>
          </draw:line>
          <draw:line draw:style-name="gr3" draw:text-style-name="P3" draw:layer="measurelines" svg:x1="25cm" svg:y1="1.5cm" svg:x2="25cm" svg:y2="9.6cm">
            <text:p/>
          </draw:line>
          <draw:line draw:style-name="gr3" draw:text-style-name="P3" draw:layer="measurelines" svg:x1="28cm" svg:y1="1.5cm" svg:x2="28cm" svg:y2="9.6cm">
            <text:p/>
          </draw:line>
          <draw:line draw:style-name="gr3" draw:text-style-name="P3" draw:layer="measurelines" svg:x1="31cm" svg:y1="1.5cm" svg:x2="31cm" svg:y2="9.6cm">
            <text:p/>
          </draw:line>
          <draw:line draw:style-name="gr3" draw:text-style-name="P3" draw:layer="measurelines" svg:x1="34cm" svg:y1="1.5cm" svg:x2="34cm" svg:y2="9.6cm">
            <text:p/>
          </draw:line>
          <draw:line draw:style-name="gr3" draw:text-style-name="P3" draw:layer="measurelines" svg:x1="37cm" svg:y1="1.5cm" svg:x2="37cm" svg:y2="9.6cm">
            <text:p/>
          </draw:line>
          <draw:line draw:style-name="gr3" draw:text-style-name="P3" draw:layer="measurelines" svg:x1="40cm" svg:y1="1.5cm" svg:x2="40cm" svg:y2="9.6cm">
            <text:p/>
          </draw:line>
          <draw:line draw:style-name="gr3" draw:text-style-name="P3" draw:layer="measurelines" svg:x1="43cm" svg:y1="1.5cm" svg:x2="43cm" svg:y2="9.6cm">
            <text:p/>
          </draw:line>
          <draw:line draw:style-name="gr3" draw:text-style-name="P3" draw:layer="measurelines" svg:x1="46cm" svg:y1="1.5cm" svg:x2="46cm" svg:y2="9.6cm">
            <text:p/>
          </draw:line>
          <draw:line draw:style-name="gr3" draw:text-style-name="P3" draw:layer="measurelines" svg:x1="49cm" svg:y1="1.5cm" svg:x2="49cm" svg:y2="9.6cm">
            <text:p/>
          </draw:line>
          <draw:line draw:style-name="gr3" draw:text-style-name="P3" draw:layer="measurelines" svg:x1="52cm" svg:y1="1.5cm" svg:x2="52cm" svg:y2="9.6cm">
            <text:p/>
          </draw:line>
          <draw:line draw:style-name="gr3" draw:text-style-name="P3" draw:layer="measurelines" svg:x1="55cm" svg:y1="1.5cm" svg:x2="55cm" svg:y2="9.6cm">
            <text:p/>
          </draw:line>
          <draw:line draw:style-name="gr3" draw:text-style-name="P3" draw:layer="measurelines" svg:x1="58cm" svg:y1="1.5cm" svg:x2="58cm" svg:y2="9.6cm">
            <text:p/>
          </draw:line>
          <draw:line draw:style-name="gr3" draw:text-style-name="P3" draw:layer="measurelines" svg:x1="61cm" svg:y1="1.5cm" svg:x2="61cm" svg:y2="9.6cm">
            <text:p/>
          </draw:line>
          <draw:line draw:style-name="gr3" draw:text-style-name="P3" draw:layer="measurelines" svg:x1="64cm" svg:y1="1.5cm" svg:x2="64cm" svg:y2="9.6cm">
            <text:p/>
          </draw:line>
          <draw:line draw:style-name="gr3" draw:text-style-name="P3" draw:layer="measurelines" svg:x1="67cm" svg:y1="1.5cm" svg:x2="67cm" svg:y2="9.6cm">
            <text:p/>
          </draw:line>
          <draw:line draw:style-name="gr3" draw:text-style-name="P3" draw:layer="measurelines" svg:x1="70cm" svg:y1="1.5cm" svg:x2="70cm" svg:y2="9.6cm">
            <text:p/>
          </draw:line>
          <draw:line draw:style-name="gr3" draw:text-style-name="P3" draw:layer="measurelines" svg:x1="73cm" svg:y1="1.5cm" svg:x2="73cm" svg:y2="9.6cm">
            <text:p/>
          </draw:line>
          <draw:line draw:style-name="gr3" draw:text-style-name="P3" draw:layer="measurelines" svg:x1="76cm" svg:y1="1.5cm" svg:x2="76cm" svg:y2="9.6cm">
            <text:p/>
          </draw:line>
          <draw:line draw:style-name="gr3" draw:text-style-name="P3" draw:layer="measurelines" svg:x1="79cm" svg:y1="1.5cm" svg:x2="79cm" svg:y2="9.6cm">
            <text:p/>
          </draw:line>
          <draw:line draw:style-name="gr3" draw:text-style-name="P3" draw:layer="measurelines" svg:x1="82cm" svg:y1="1.5cm" svg:x2="82cm" svg:y2="9.6cm">
            <text:p/>
          </draw:line>
        </draw:g>
        <draw:line draw:style-name="gr5" draw:text-style-name="P3" draw:layer="measurelines" svg:x1="1cm" svg:y1="9.6cm" svg:x2="83cm" svg:y2="9.6cm">
          <text:p/>
        </draw:line>
        <draw:custom-shape draw:style-name="gr6" draw:text-style-name="P5" draw:layer="measurelines" svg:width="1.2cm" svg:height="0.5cm" svg:x="67cm" svg:y="9.9cm">
          <text:p text:style-name="P4"><text:span text:style-name="T1">20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64cm" svg:y="9.9cm">
          <text:p text:style-name="P4"><text:span text:style-name="T1">20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61cm" svg:y="9.9cm">
          <text:p text:style-name="P4"><text:span text:style-name="T1">20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58cm" svg:y="9.9cm">
          <text:p text:style-name="P4"><text:span text:style-name="T1">20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55cm" svg:y="9.9cm">
          <text:p text:style-name="P4"><text:span text:style-name="T1">200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52.05cm" svg:y="9.9cm">
          <text:p text:style-name="P4"><text:span text:style-name="T1">2008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49cm" svg:y="9.9cm">
          <text:p text:style-name="P4"><text:span text:style-name="T1">200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46cm" svg:y="9.9cm">
          <text:p text:style-name="P4"><text:span text:style-name="T1">200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43cm" svg:y="9.9cm">
          <text:p text:style-name="P4"><text:span text:style-name="T1">200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40cm" svg:y="9.9cm">
          <text:p text:style-name="P4"><text:span text:style-name="T1">200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37cm" svg:y="9.9cm">
          <text:p text:style-name="P4"><text:span text:style-name="T1">200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25cm" svg:y="9.9cm">
          <text:p text:style-name="P4"><text:span text:style-name="T1">199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28cm" svg:y="9.9cm">
          <text:p text:style-name="P4"><text:span text:style-name="T1">20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31cm" svg:y="9.9cm">
          <text:p text:style-name="P4"><text:span text:style-name="T1">20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34cm" svg:y="9.9cm">
          <text:p text:style-name="P4"><text:span text:style-name="T1">200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22cm" svg:y="9.9cm">
          <text:p text:style-name="P4"><text:span text:style-name="T1">199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19cm" svg:y="9.9cm">
          <text:p text:style-name="P4"><text:span text:style-name="T1">199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16cm" svg:y="9.9cm">
          <text:p text:style-name="P4"><text:span text:style-name="T1">199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measurelines" svg:width="0.5cm" svg:height="0.5cm" svg:x="2cm" svg:y="9.9cm">
          <text:p text:style-name="P4"><text:span text:style-name="T1">8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measurelines" svg:width="0.5cm" svg:height="0.5cm" svg:x="1cm" svg:y="9.9cm">
          <text:p text:style-name="P4"><text:span text:style-name="T1">8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13cm" svg:y="9.9cm">
          <text:p text:style-name="P4"><text:span text:style-name="T1">199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7cm" svg:y="9.9cm">
          <text:p text:style-name="P4"><text:span text:style-name="T1">199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70cm" svg:y="9.9cm">
          <text:p text:style-name="P4"><text:span text:style-name="T1">201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49cm" svg:y="1cm">
          <text:p text:style-name="P4"><text:span text:style-name="T1">198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46cm" svg:y="1cm">
          <text:p text:style-name="P4"><text:span text:style-name="T1">198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3" draw:layer="measurelines" svg:x1="13cm" svg:y1="1.504cm" svg:x2="83cm" svg:y2="1.504cm">
          <text:p/>
        </draw:line>
        <draw:custom-shape draw:style-name="gr6" draw:text-style-name="P5" draw:layer="measurelines" svg:width="1.2cm" svg:height="0.5cm" svg:x="22cm" svg:y="1cm">
          <text:p text:style-name="P4"><text:span text:style-name="T1">197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52cm" svg:y="1cm">
          <text:p text:style-name="P4"><text:span text:style-name="T1">198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34cm" svg:y="1cm">
          <text:p text:style-name="P4"><text:span text:style-name="T1">197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28cm" svg:y="1cm">
          <text:p text:style-name="P4"><text:span text:style-name="T1">197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43cm" svg:y="1cm">
          <text:p text:style-name="P4"><text:span text:style-name="T1">198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37cm" svg:y="1cm">
          <text:p text:style-name="P4"><text:span text:style-name="T1">197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31cm" svg:y="1cm">
          <text:p text:style-name="P4"><text:span text:style-name="T1">197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25cm" svg:y="1cm">
          <text:p text:style-name="P4"><text:span text:style-name="T1">197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19cm" svg:y="1cm">
          <text:p text:style-name="P4"><text:span text:style-name="T1">197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79cm" svg:y="1cm">
          <text:p text:style-name="P4"><text:span text:style-name="T1">199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73cm" svg:y="1cm">
          <text:p text:style-name="P4"><text:span text:style-name="T1">199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70cm" svg:y="1cm">
          <text:p text:style-name="P4"><text:span text:style-name="T1">199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67cm" svg:y="1cm">
          <text:p text:style-name="P4"><text:span text:style-name="T1">198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64cm" svg:y="1cm">
          <text:p text:style-name="P4"><text:span text:style-name="T1">198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61cm" svg:y="1cm">
          <text:p text:style-name="P4"><text:span text:style-name="T1">198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58cm" svg:y="1cm">
          <text:p text:style-name="P4"><text:span text:style-name="T1">198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55cm" svg:y="1cm">
          <text:p text:style-name="P4"><text:span text:style-name="T1">198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40cm" svg:y="1cm">
          <text:p text:style-name="P4"><text:span text:style-name="T1">198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76cm" svg:y="1cm">
          <text:p text:style-name="P4"><text:span text:style-name="T1">199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10cm" svg:y="9.9cm">
          <text:p text:style-name="P4"><text:span text:style-name="T1">199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4cm" svg:y="9.9cm">
          <text:p text:style-name="P4"><text:span text:style-name="T1">199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measurelines" svg:width="0.5cm" svg:height="0.5cm" svg:x="3cm" svg:y="9.9cm">
          <text:p text:style-name="P4"><text:span text:style-name="T1">9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measurelines" svg:width="0.5cm" svg:height="0.5cm" svg:x="2.5cm" svg:y="9.9cm">
          <text:p text:style-name="P4"><text:span text:style-name="T1">8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measurelines" svg:width="1.2cm" svg:height="0.5cm" svg:x="73.001cm" svg:y="9.901cm">
          <text:p text:style-name="P4"><text:span text:style-name="T1">201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3" draw:layer="measurelines" svg:x1="1cm" svg:y1="10.4cm" svg:x2="83.1cm" svg:y2="10.4cm">
          <text:p/>
        </draw:line>
        <draw:custom-shape draw:style-name="gr6" draw:text-style-name="P5" draw:layer="measurelines" svg:width="1.2cm" svg:height="0.5cm" svg:x="67cm" svg:y="117.4cm">
          <text:p text:style-name="P4"><text:span text:style-name="T1">20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64cm" svg:y="117.4cm">
          <text:p text:style-name="P4"><text:span text:style-name="T1">20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61cm" svg:y="117.4cm">
          <text:p text:style-name="P4"><text:span text:style-name="T1">201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58cm" svg:y="117.4cm">
          <text:p text:style-name="P4"><text:span text:style-name="T1">201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55cm" svg:y="117.4cm">
          <text:p text:style-name="P4"><text:span text:style-name="T1">2009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52.05cm" svg:y="117.4cm">
          <text:p text:style-name="P4"><text:span text:style-name="T1">2008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49cm" svg:y="117.4cm">
          <text:p text:style-name="P4"><text:span text:style-name="T1">200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46cm" svg:y="117.4cm">
          <text:p text:style-name="P4"><text:span text:style-name="T1">200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43cm" svg:y="117.4cm">
          <text:p text:style-name="P4"><text:span text:style-name="T1">200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40cm" svg:y="117.4cm">
          <text:p text:style-name="P4"><text:span text:style-name="T1">200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37cm" svg:y="117.4cm">
          <text:p text:style-name="P4"><text:span text:style-name="T1">200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25cm" svg:y="117.4cm">
          <text:p text:style-name="P4"><text:span text:style-name="T1">1999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28cm" svg:y="117.4cm">
          <text:p text:style-name="P4"><text:span text:style-name="T1">20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31cm" svg:y="117.4cm">
          <text:p text:style-name="P4"><text:span text:style-name="T1">20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34cm" svg:y="117.4cm">
          <text:p text:style-name="P4"><text:span text:style-name="T1">200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22cm" svg:y="117.4cm">
          <text:p text:style-name="P4"><text:span text:style-name="T1">199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19cm" svg:y="117.4cm">
          <text:p text:style-name="P4"><text:span text:style-name="T1">199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16cm" svg:y="117.4cm">
          <text:p text:style-name="P4"><text:span text:style-name="T1">199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13cm" svg:y="117.4cm">
          <text:p text:style-name="P4"><text:span text:style-name="T1">199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7cm" svg:y="117.4cm">
          <text:p text:style-name="P4"><text:span text:style-name="T1">199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70cm" svg:y="117.4cm">
          <text:p text:style-name="P4"><text:span text:style-name="T1">201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10cm" svg:y="117.4cm">
          <text:p text:style-name="P4"><text:span text:style-name="T1">199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measurelines" svg:width="1.2cm" svg:height="0.5cm" svg:x="4cm" svg:y="117.4cm">
          <text:p text:style-name="P4"><text:span text:style-name="T1">199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measurelines" svg:width="1.2cm" svg:height="0.5cm" svg:x="73.001cm" svg:y="117.401cm">
          <text:p text:style-name="P4"><text:span text:style-name="T1">201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measurelines" svg:width="1.2cm" svg:height="0.5cm" svg:x="16cm" svg:y="1cm">
          <text:p text:style-name="P4"><text:span text:style-name="T1">197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measurelines" svg:width="1.2cm" svg:height="0.5cm" svg:x="13cm" svg:y="1cm">
          <text:p text:style-name="P4"><text:span text:style-name="T1">197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measurelines" svg:width="0.5cm" svg:height="0.5cm" svg:x="1.501cm" svg:y="9.901cm">
          <text:p text:style-name="P4"><text:span text:style-name="T1">8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measurelines" svg:width="0.5cm" svg:height="0.5cm" svg:x="3.501cm" svg:y="9.901cm">
          <text:p text:style-name="P4"><text:span text:style-name="T1">9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measurelines" svg:width="0.5cm" svg:height="0.5cm" svg:x="2.001cm" svg:y="117.401cm">
          <text:p text:style-name="P4"><text:span text:style-name="T1">8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measurelines" svg:width="0.5cm" svg:height="0.5cm" svg:x="1.001cm" svg:y="117.401cm">
          <text:p text:style-name="P4"><text:span text:style-name="T1">8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measurelines" svg:width="0.5cm" svg:height="0.5cm" svg:x="3.001cm" svg:y="117.401cm">
          <text:p text:style-name="P4"><text:span text:style-name="T1">9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measurelines" svg:width="0.5cm" svg:height="0.5cm" svg:x="1.502cm" svg:y="117.402cm">
          <text:p text:style-name="P4"><text:span text:style-name="T1">8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measurelines" svg:width="0.5cm" svg:height="0.5cm" svg:x="3.502cm" svg:y="117.402cm">
          <text:p text:style-name="P4"><text:span text:style-name="T1">9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measurelines" svg:width="1.2cm" svg:height="0.5cm" svg:x="76.002cm" svg:y="9.902cm">
          <text:p text:style-name="P4"><text:span text:style-name="T1">201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measurelines" svg:width="0.5cm" svg:height="0.5cm" svg:x="2.502cm" svg:y="117.402cm">
          <text:p text:style-name="P4"><text:span text:style-name="T1">8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measurelines" svg:width="1.2cm" svg:height="0.5cm" svg:x="76.002cm" svg:y="117.402cm">
          <text:p text:style-name="P4"><text:span text:style-name="T1">2016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measurelines" svg:width="1.2cm" svg:height="0.5cm" svg:x="79cm" svg:y="117.4cm">
          <text:p text:style-name="P4"><text:span text:style-name="T1">201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measurelines" svg:width="1.2cm" svg:height="0.5cm" svg:x="79.003cm" svg:y="9.903cm">
          <text:p text:style-name="P4"><text:span text:style-name="T1">201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21cm" svg:y1="71.6cm" svg:x2="65.5cm" svg:y2="74.4cm" draw:start-shape="id3" draw:start-glue-point="1" draw:end-shape="id7" svg:d="M21000 71600l44500 2800" svg:viewBox="0 0 44501 2801">
          <text:p/>
        </draw:connector>
        <draw:connector draw:style-name="gr9" draw:text-style-name="P1" draw:layer="layout" draw:type="line" svg:x1="43cm" svg:y1="108.7cm" svg:x2="78.5cm" svg:y2="108.7cm" draw:start-shape="id8" draw:start-glue-point="1" draw:end-shape="id9" svg:d="M43000 108700h35500" svg:viewBox="0 0 35501 1">
          <text:p/>
        </draw:connector>
        <draw:connector draw:style-name="gr2" draw:text-style-name="P2" draw:layer="layout" draw:type="line" svg:x1="22.002cm" svg:y1="45.25cm" svg:x2="77cm" svg:y2="45cm" draw:start-shape="id10" draw:start-glue-point="1" draw:end-shape="id11" svg:d="M22002 45250l54998-250" svg:viewBox="0 0 54999 251">
          <text:p/>
        </draw:connector>
        <draw:connector draw:style-name="gr1" draw:text-style-name="P1" draw:layer="layout" draw:type="line" svg:x1="62.5cm" svg:y1="55.5cm" svg:x2="76.5cm" svg:y2="21.2cm" draw:start-shape="id12" draw:end-shape="id13" draw:end-glue-point="3" svg:d="M62500 55500l14000-34300" svg:viewBox="0 0 14001 34301">
          <text:p/>
        </draw:connector>
        <draw:connector draw:style-name="gr1" draw:text-style-name="P1" draw:layer="layout" draw:type="line" svg:x1="40.5cm" svg:y1="39.4cm" svg:x2="76.5cm" svg:y2="21.2cm" draw:start-shape="id14" draw:start-glue-point="1" draw:end-shape="id13" draw:end-glue-point="3" svg:d="M40500 39400l36000-18200" svg:viewBox="0 0 36001 18201">
          <text:p/>
        </draw:connector>
        <draw:connector draw:style-name="gr1" draw:text-style-name="P1" draw:layer="layout" draw:type="line" svg:x1="37.25cm" svg:y1="17cm" svg:x2="76.5cm" svg:y2="21.2cm" draw:start-shape="id15" draw:start-glue-point="1" draw:end-shape="id13" draw:end-glue-point="3" svg:d="M37250 17000l39250 4200" svg:viewBox="0 0 39251 4201">
          <text:p/>
        </draw:connector>
        <draw:connector draw:style-name="gr1" draw:text-style-name="P1" draw:layer="layout" draw:type="line" svg:x1="29.25cm" svg:y1="36.6cm" svg:x2="76.5cm" svg:y2="21.2cm" draw:start-shape="id16" draw:start-glue-point="1" draw:end-shape="id13" draw:end-glue-point="3" svg:d="M29250 36600l47250-15400" svg:viewBox="0 0 47251 15401">
          <text:p/>
        </draw:connector>
        <draw:connector draw:style-name="gr1" draw:text-style-name="P1" draw:layer="layout" draw:type="line" svg:x1="18cm" svg:y1="24cm" svg:x2="74.25cm" svg:y2="17cm" draw:start-shape="id17" draw:start-glue-point="1" draw:end-shape="id18" draw:end-glue-point="3" svg:d="M18000 24000l56250-7000" svg:viewBox="0 0 56251 7001">
          <text:p/>
        </draw:connector>
        <draw:connector draw:style-name="gr1" draw:text-style-name="P1" draw:layer="layout" draw:type="line" svg:x1="49.75cm" svg:y1="44.7cm" svg:x2="72cm" svg:y2="48.3cm" draw:start-shape="id19" draw:end-shape="id20" draw:end-glue-point="3" svg:d="M49750 44700l22250 3600" svg:viewBox="0 0 22251 3601">
          <text:p/>
        </draw:connector>
        <draw:connector draw:style-name="gr2" draw:text-style-name="P2" draw:layer="layout" draw:type="line" svg:x1="26.5cm" svg:y1="82.8cm" svg:x2="29cm" svg:y2="77.2cm" draw:start-shape="id21" draw:start-glue-point="1" draw:end-shape="id22" draw:end-glue-point="3" svg:d="M26500 82800l2500-5600" svg:viewBox="0 0 2501 5601">
          <text:p/>
        </draw:connector>
        <draw:connector draw:style-name="gr1" draw:text-style-name="P1" draw:layer="layout" draw:type="line" svg:x1="21cm" svg:y1="74.4cm" svg:x2="29cm" svg:y2="77.2cm" draw:start-shape="id23" draw:start-glue-point="1" draw:end-shape="id22" draw:end-glue-point="3" svg:d="M21000 74400l8000 2800" svg:viewBox="0 0 8001 2801">
          <text:p/>
        </draw:connector>
        <draw:connector draw:style-name="gr1" draw:text-style-name="P1" draw:layer="layout" draw:type="line" svg:x1="15.75cm" svg:y1="64.6cm" svg:x2="64.75cm" svg:y2="64.6cm" draw:start-shape="id24" draw:start-glue-point="1" draw:end-shape="id25" draw:end-glue-point="3" svg:d="M15750 64600h49000" svg:viewBox="0 0 49001 1">
          <text:p/>
        </draw:connector>
        <draw:connector draw:style-name="gr2" draw:text-style-name="P2" draw:layer="layout" draw:type="line" svg:x1="25.5cm" svg:y1="88.45cm" svg:x2="42.75cm" svg:y2="88.4cm" draw:start-shape="id26" draw:start-glue-point="1" draw:end-shape="id27" svg:d="M25500 88450l17250-50" svg:viewBox="0 0 17251 51">
          <text:p/>
        </draw:connector>
        <draw:connector draw:style-name="gr2" draw:text-style-name="P2" draw:layer="layout" draw:type="line" svg:x1="10.1cm" svg:y1="60.4cm" svg:x2="22cm" svg:y2="60.4cm" draw:start-shape="id28" draw:start-glue-point="1" draw:end-shape="id29" draw:end-glue-point="3" svg:d="M10100 60400h11900" svg:viewBox="0 0 11901 1">
          <text:p/>
        </draw:connector>
        <draw:connector draw:style-name="gr1" draw:text-style-name="P1" draw:layer="layout" draw:type="line" svg:x1="21cm" svg:y1="70.2cm" svg:x2="64.25cm" svg:y2="66cm" draw:start-shape="id30" draw:start-glue-point="1" draw:end-shape="id31" draw:end-glue-point="3" svg:d="M21000 70200l43250-4200" svg:viewBox="0 0 43251 4201">
          <text:p/>
        </draw:connector>
        <draw:connector draw:style-name="gr1" draw:text-style-name="P1" draw:layer="layout" draw:type="line" svg:x1="22cm" svg:y1="2.5cm" svg:x2="23.25cm" svg:y2="4.2cm" draw:start-shape="id32" draw:start-glue-point="1" draw:end-shape="id33" draw:end-glue-point="3" svg:d="M22000 2500l1250 1700" svg:viewBox="0 0 1251 1701">
          <text:p/>
        </draw:connector>
        <draw:custom-shape draw:style-name="gr10" draw:text-style-name="P7" draw:layer="layout" svg:width="2.5cm" svg:height="1cm" svg:x="21.95cm" svg:y="2.6cm">
          <text:p text:style-name="P6"><text:span text:style-name="T2">RFC </text:span><text:span text:style-name="T3">614</text:span></text:p>
          <text:p><text:span text:style-name="T3">Response to RFC 607: "Comments on the File Transfer Protocol"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18cm" svg:y1="3.1cm" svg:x2="19.25cm" svg:y2="4.6cm" draw:start-shape="id34" draw:start-glue-point="2" draw:end-shape="id35" svg:d="M18000 3100l1250 1500" svg:viewBox="0 0 1251 1501">
          <text:p/>
        </draw:connector>
        <draw:custom-shape draw:style-name="gr11" draw:text-style-name="P7" xml:id="id35" draw:id="id35" draw:layer="layout" svg:width="2.5cm" svg:height="1.2cm" svg:x="19.25cm" svg:y="4cm">
          <text:p text:style-name="P6"><text:span text:style-name="T2">RFC </text:span><text:span text:style-name="T3">454</text:span></text:p>
          <text:p><text:span text:style-name="T3">File Transfer Protocol - meeting announcement and a new proposed docu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14.5cm" svg:y1="4.2cm" svg:x2="14.75cm" svg:y2="3.9cm" draw:start-shape="id36" draw:start-glue-point="0" draw:end-shape="id37" draw:end-glue-point="2" svg:d="M14500 4200l250-300" svg:viewBox="0 0 251 301">
          <text:p/>
        </draw:connector>
        <draw:connector draw:style-name="gr1" draw:text-style-name="P1" draw:layer="layout" draw:type="line" svg:x1="14.5cm" svg:y1="4.2cm" svg:x2="14.75cm" svg:y2="2.9cm" draw:start-shape="id36" draw:start-glue-point="0" draw:end-shape="id38" draw:end-glue-point="2" svg:d="M14500 4200l250-1300" svg:viewBox="0 0 251 1301">
          <text:p/>
        </draw:connector>
        <draw:connector draw:style-name="gr1" draw:text-style-name="P1" draw:layer="layout" draw:type="line" svg:x1="44cm" svg:y1="25.4cm" svg:x2="64.25cm" svg:y2="28.2cm" draw:start-shape="id4" draw:start-glue-point="1" draw:end-shape="id2" draw:end-glue-point="3" svg:d="M44000 25400l20250 2800" svg:viewBox="0 0 20251 2801">
          <text:p/>
        </draw:connector>
        <draw:connector draw:style-name="gr2" draw:text-style-name="P2" draw:layer="layout" draw:type="line" svg:x1="50.75cm" svg:y1="47.7cm" svg:x2="71cm" svg:y2="46.4cm" draw:start-shape="id39" draw:start-glue-point="1" draw:end-shape="id40" draw:end-glue-point="3" svg:d="M50750 47700l20250-1300" svg:viewBox="0 0 20251 1301">
          <text:p/>
        </draw:connector>
        <draw:connector draw:style-name="gr2" draw:text-style-name="P2" draw:layer="layout" draw:type="line" svg:x1="55.002cm" svg:y1="44.7cm" svg:x2="71cm" svg:y2="46.4cm" draw:start-shape="id41" draw:end-shape="id40" svg:d="M55002 44700l15998 1700" svg:viewBox="0 0 15999 1701">
          <text:p/>
        </draw:connector>
        <draw:connector draw:style-name="gr1" draw:text-style-name="P1" draw:layer="layout" draw:type="line" svg:x1="2.65cm" svg:y1="66.8cm" svg:x2="4.4cm" svg:y2="19cm" draw:start-shape="id42" draw:start-glue-point="0" draw:end-shape="id43" draw:end-glue-point="2" svg:d="M2650 66800l1750-47800" svg:viewBox="0 0 1751 47801">
          <text:p/>
        </draw:connector>
        <draw:connector draw:style-name="gr1" draw:text-style-name="P1" draw:layer="layout" draw:type="line" svg:x1="62.25cm" svg:y1="113.6cm" svg:x2="62.5cm" svg:y2="113.6cm" draw:start-shape="id44" draw:end-shape="id45" svg:d="M62250 113600h250" svg:viewBox="0 0 251 1">
          <text:p/>
        </draw:connector>
        <draw:connector draw:style-name="gr9" draw:text-style-name="P1" draw:layer="layout" draw:type="line" svg:x1="44.5cm" svg:y1="112.2cm" svg:x2="57cm" svg:y2="112.2cm" draw:start-shape="id46" draw:end-shape="id47" svg:d="M44500 112200h12500" svg:viewBox="0 0 12501 1">
          <text:p/>
        </draw:connector>
        <draw:connector draw:style-name="gr1" draw:text-style-name="P1" draw:layer="layout" draw:type="line" svg:x1="29.25cm" svg:y1="108cm" svg:x2="50.75cm" svg:y2="108cm" draw:start-shape="id48" draw:end-shape="id49" svg:d="M29250 108000h21500" svg:viewBox="0 0 21501 1">
          <text:p/>
        </draw:connector>
        <draw:connector draw:style-name="gr9" draw:text-style-name="P1" draw:layer="layout" draw:type="line" svg:x1="49.75cm" svg:y1="98.2cm" svg:x2="70.75cm" svg:y2="98.2cm" draw:start-shape="id50" draw:start-glue-point="1" draw:end-shape="id51" svg:d="M49750 98200h21000" svg:viewBox="0 0 21001 1">
          <text:p/>
        </draw:connector>
        <draw:connector draw:style-name="gr1" draw:text-style-name="P1" draw:layer="layout" draw:type="line" svg:x1="33.5cm" svg:y1="110.8cm" svg:x2="59.75cm" svg:y2="112.2cm" draw:start-shape="id52" draw:start-glue-point="1" draw:end-shape="id53" draw:end-glue-point="3" svg:d="M33500 110800l26250 1400" svg:viewBox="0 0 26251 1401">
          <text:p/>
        </draw:connector>
        <draw:custom-shape draw:style-name="gr12" draw:text-style-name="P8" draw:layer="layout" svg:width="8.7cm" svg:height="3.9cm" svg:x="1cm" svg:y="3.4cm">
          <text:p/>
          <draw:enhanced-geometry svg:viewBox="0 0 21600 21600" draw:type="rectangle" draw:enhanced-path="M 0 0 L 21600 0 21600 21600 0 21600 0 0 Z N"/>
        </draw:custom-shape>
        <draw:connector draw:style-name="gr1" draw:text-style-name="P1" draw:layer="layout" draw:type="line" svg:x1="49.75cm" svg:y1="98.2cm" svg:x2="65.25cm" svg:y2="87cm" draw:start-shape="id50" draw:start-glue-point="1" draw:end-shape="id54" draw:end-glue-point="3" svg:d="M49750 98200l15500-11200" svg:viewBox="0 0 15501 11201">
          <text:p/>
        </draw:connector>
        <draw:connector draw:style-name="gr9" draw:text-style-name="P1" draw:layer="layout" draw:type="line" svg:x1="58.75cm" svg:y1="94cm" svg:x2="68.5cm" svg:y2="94cm" draw:start-shape="id55" draw:start-glue-point="1" draw:end-shape="id56" svg:d="M58750 94000h9750" svg:viewBox="0 0 9751 1">
          <text:p/>
        </draw:connector>
        <draw:connector draw:style-name="gr9" draw:text-style-name="P1" draw:layer="layout" draw:type="line" svg:x1="67.5cm" svg:y1="95.4cm" svg:x2="68.5cm" svg:y2="94cm" draw:start-shape="id57" draw:start-glue-point="1" draw:end-shape="id56" draw:end-glue-point="3" svg:d="M67500 95400l1000-1400" svg:viewBox="0 0 1001 1401">
          <text:p/>
        </draw:connector>
        <draw:connector draw:style-name="gr1" draw:text-style-name="P1" draw:layer="layout" draw:type="line" svg:x1="53cm" svg:y1="102.4cm" svg:x2="56.75cm" svg:y2="102.4cm" draw:start-shape="id58" draw:start-glue-point="1" draw:end-shape="id59" draw:end-glue-point="3" svg:d="M53000 102400h3750" svg:viewBox="0 0 3751 1">
          <text:p/>
        </draw:connector>
        <draw:connector draw:style-name="gr9" draw:text-style-name="P1" draw:layer="layout" draw:type="line" svg:x1="53cm" svg:y1="102.4cm" svg:x2="63cm" svg:y2="99.6cm" draw:start-shape="id58" draw:start-glue-point="1" draw:end-shape="id60" draw:end-glue-point="3" svg:d="M53000 102400l10000-2800" svg:viewBox="0 0 10001 2801">
          <text:p/>
        </draw:connector>
        <draw:connector draw:style-name="gr9" draw:text-style-name="P1" draw:layer="layout" draw:type="line" svg:x1="59.75cm" svg:y1="102.4cm" svg:x2="63cm" svg:y2="99.6cm" draw:start-shape="id59" draw:end-shape="id60" draw:end-glue-point="3" svg:d="M59750 102400l3250-2800" svg:viewBox="0 0 3251 2801">
          <text:p/>
        </draw:connector>
        <draw:custom-shape draw:style-name="gr13" draw:text-style-name="P10" xml:id="id63" draw:id="id63" draw:layer="layout" svg:width="2.5cm" svg:height="1.2cm" svg:x="47.75cm" svg:y="3.4cm">
          <text:p><text:span text:style-name="T4">RFC 821</text:span><text:span text:style-name="T5"> / STD 10</text:span></text:p>
          <text:p text:style-name="P9"><text:span text:style-name="T6">Simple Mail Transfer Protoc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" draw:layer="layout" svg:width="71.35cm" svg:height="7.8cm" svg:x="11.75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3cm" svg:height="1.2cm" svg:x="47.75cm" svg:y="99cm">
          <text:p text:style-name="P6"><text:span text:style-name="T4">RFC 4686 / Informational</text:span></text:p>
          <text:p text:style-name="P9"><text:span text:style-name="T7">Analysis of Threats Motivating DomainKeys Identified Mail (DKIM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61" draw:id="id61" draw:layer="layout" svg:width="3cm" svg:height="1.2cm" svg:x="50cm" svg:y="100.4cm">
          <text:p text:style-name="P6"><text:span text:style-name="T4">RFC 4870 / Informational</text:span></text:p>
          <text:p text:style-name="P9"><text:span text:style-name="T7">Domain-Based Email Authentication Using Public Keys Advertised in the DNS (DomainKey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58" draw:id="id58" draw:layer="layout" svg:width="3cm" svg:height="1.2cm" svg:x="50cm" svg:y="101.8cm">
          <text:p text:style-name="P6"><text:span text:style-name="T4">RFC 4871 / Informational</text:span></text:p>
          <text:p text:style-name="P9"><text:span text:style-name="T7">DomainKeys Identified Mail (DKIM) Signatur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draw:type="line" svg:x1="51.5cm" svg:y1="101.6cm" svg:x2="51.5cm" svg:y2="101.8cm" draw:start-shape="id61" draw:end-shape="id58" svg:d="M51500 101600v200" svg:viewBox="0 0 1 201">
          <text:p/>
        </draw:connector>
        <draw:custom-shape draw:style-name="gr15" draw:text-style-name="P11" draw:layer="layout" svg:width="3cm" svg:height="1.2cm" svg:x="51.5cm" svg:y="99cm">
          <text:p text:style-name="P6"><text:span text:style-name="T4">RFC 5016 / Informational</text:span></text:p>
          <text:p text:style-name="P9"><text:span text:style-name="T7">Requirements for a DomainKeys Identified Mail (DKIM) Signing Practices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1" draw:layer="layout" svg:width="2.5cm" svg:height="1.2cm" svg:x="56.5cm" svg:y="99cm">
          <text:p text:style-name="P6"><text:span text:style-name="T4">RFC 5585 / Informational</text:span></text:p>
          <text:p text:style-name="P9"><text:span text:style-name="T7">DomainKeys Identified Mail (DKIM) Service Overview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56.75cm" svg:y="100.4cm">
          <text:p text:style-name="P6"><text:span text:style-name="T4">RFC 5617 / PS</text:span></text:p>
          <text:p text:style-name="P12"><text:span text:style-name="T8">DomainKeys Identified Mail (DKIM) Author Domain Signing Practices (ADSP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59" draw:id="id59" draw:layer="layout" svg:width="3cm" svg:height="1.2cm" svg:x="56.75cm" svg:y="101.8cm">
          <text:p text:style-name="P6"><text:span text:style-name="T4">RFC 5672 / Informational</text:span></text:p>
          <text:p text:style-name="P9"><text:span text:style-name="T7">DomainKeys Identified Mail (DKIM) Signatures -- Upda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59cm" svg:y="99cm">
          <text:p text:style-name="P6"><text:span text:style-name="T4">RFC 5863 / Informational</text:span></text:p>
          <text:p text:style-name="P9"><text:span text:style-name="T7">DomainKeys Identified Mail (DKIM) Development, Deployment, and Opera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4" xml:id="id60" draw:id="id60" draw:layer="layout" svg:width="3cm" svg:height="1.2cm" svg:x="63cm" svg:y="99cm">
          <text:p text:style-name="P6"><text:span text:style-name="T4">RFC 6376 / STD 76</text:span></text:p>
          <text:p text:style-name="P6"><text:span text:style-name="T4">DomainKeys Identified Mail (DKIM) Signatu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5" draw:layer="layout" svg:width="3cm" svg:height="1.2cm" svg:x="63cm" svg:y="100.4cm">
          <text:p text:style-name="P6"><text:span text:style-name="T4">RFC 6377 / BCP 167</text:span></text:p>
          <text:p text:style-name="P6"><text:span text:style-name="T4">DomainKeys Identified Mail (DKIM) and Mailing Lis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6" draw:layer="layout" svg:width="3cm" svg:height="1.2cm" svg:x="64.25cm" svg:y="101.8cm">
          <text:p text:style-name="P6"><text:span text:style-name="T4">RFC 6541 / Experimental</text:span></text:p>
          <text:p text:style-name="P6"><text:span text:style-name="T4">DomainKeys Identified Mail (DKIM) Authorized Third-Party Signatu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3" draw:layer="layout" svg:width="4cm" svg:height="1.2cm" svg:x="65.25cm" svg:y="85cm">
          <text:p text:style-name="P6"><text:span text:style-name="T4">RFC 6651 / PS</text:span></text:p>
          <text:p text:style-name="P12"><text:span text:style-name="T8">Extensions to DomainKeys Identified Mail (DKIM) for Failure Repor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6" draw:layer="layout" svg:width="3cm" svg:height="1.2cm" svg:x="46.75cm" svg:y="93.4cm">
          <text:p text:style-name="P6"><text:span text:style-name="T4">RFC 4405 / Experimental</text:span></text:p>
          <text:p text:style-name="P6"><text:span text:style-name="T4">SMTP Service Extension for Indicating the Responsible Submitter of an E-Mail Messag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6" draw:layer="layout" svg:width="3cm" svg:height="1.2cm" svg:x="46.75cm" svg:y="94.8cm">
          <text:p text:style-name="P6"><text:span text:style-name="T4">RFC 4406 / Experimental</text:span></text:p>
          <text:p text:style-name="P6"><text:span text:style-name="T4">Sender ID: Authenticating E-Mai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6" draw:layer="layout" svg:width="3cm" svg:height="1.2cm" svg:x="46.75cm" svg:y="96.2cm">
          <text:p text:style-name="P6"><text:span text:style-name="T4">RFC 4407 / Experimental</text:span></text:p>
          <text:p text:style-name="P6"><text:span text:style-name="T4">Purported Responsible Address in E-Mail Messag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55" draw:id="id55" draw:layer="layout" svg:width="3cm" svg:height="1.2cm" svg:x="55.75cm" svg:y="93.4cm">
          <text:p text:style-name="P6"><text:span text:style-name="T4">RFC 5451 / Informational</text:span></text:p>
          <text:p text:style-name="P9"><text:span text:style-name="T7">Message Header Field for Indicating Message Authentication Statu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57" draw:id="id57" draw:layer="layout" svg:width="3cm" svg:height="1.2cm" svg:x="64.5cm" svg:y="94.8cm">
          <text:p text:style-name="P6"><text:span text:style-name="T4">RFC 6577 / Informational</text:span></text:p>
          <text:p text:style-name="P9"><text:span text:style-name="T7">Authentication-Results Registration Update for Sender Policy Framework (SPF) Resul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58.75cm" svg:y1="94cm" svg:x2="64.5cm" svg:y2="95.4cm" draw:start-shape="id55" draw:start-glue-point="1" draw:end-shape="id57" draw:end-glue-point="3" svg:d="M58750 94000l5750 1400" svg:viewBox="0 0 5751 1401">
          <text:p/>
        </draw:connector>
        <draw:custom-shape draw:style-name="gr22" draw:text-style-name="P13" xml:id="id54" draw:id="id54" draw:layer="layout" svg:width="4cm" svg:height="1.2cm" svg:x="65.25cm" svg:y="86.4cm">
          <text:p text:style-name="P6"><text:span text:style-name="T4">RFC 6652 / PS</text:span></text:p>
          <text:p text:style-name="P12"><text:span text:style-name="T8">Sender Policy Framework (SPF) Authentication Failure Reporting Using the Abuse Reporting Form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65.5cm" svg:y="96.2cm">
          <text:p text:style-name="P6"><text:span text:style-name="T4">RFC 6686 / Informational</text:span></text:p>
          <text:p text:style-name="P9"><text:span text:style-name="T7">Resolution of the Sender Policy Framework (SPF) <text:s/>and Sender ID Experime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58.25cm" svg:y="78cm">
          <text:p text:style-name="P6"><text:span text:style-name="T4">RFC 5782 / Informational</text:span></text:p>
          <text:p text:style-name="P9"><text:span text:style-name="T7">DNS Blacklists and Whitelis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64cm" svg:y="78cm">
          <text:p text:style-name="P6"><text:span text:style-name="T4">RFC 6471 / Informational</text:span></text:p>
          <text:p text:style-name="P9"><text:span text:style-name="T7">Overview of Best Email DNS-Based List (DNSBL) Operational Practi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17" draw:layer="layout" svg:width="4cm" svg:height="1cm" svg:x="1.25cm" svg:y="31.75cm">
          <text:p text:style-name="P4"><text:span text:style-name="T9">SMTP</text:span></text:p>
          <draw:enhanced-geometry svg:viewBox="0 0 21600 21600" draw:type="rectangle" draw:enhanced-path="M 0 0 L 21600 0 21600 21600 0 21600 0 0 Z N"/>
        </draw:custom-shape>
        <draw:custom-shape draw:style-name="gr25" draw:text-style-name="P18" draw:layer="layout" svg:width="8.75cm" svg:height="0.9cm" svg:x="1cm" svg:y="1cm">
          <text:p text:style-name="P4"><text:span text:style-name="T10">MAIL RFCs</text:span></text:p>
          <draw:enhanced-geometry svg:viewBox="0 0 21600 21600" draw:type="rectangle" draw:enhanced-path="M 0 0 L 21600 0 21600 21600 0 21600 0 0 Z N"/>
        </draw:custom-shape>
        <draw:frame draw:style-name="gr26" draw:text-style-name="P3" draw:layer="layout" svg:width="3.408cm" svg:height="1.191cm" svg:x="1.292cm" svg:y="3.709cm">
          <draw:image xlink:href="Pictures/10000201000001930000008D233F8F1EE30C5000.png" xlink:type="simple" xlink:show="embed" xlink:actuate="onLoad">
            <text:p/>
          </draw:image>
        </draw:frame>
        <draw:frame draw:style-name="gr27" draw:text-style-name="P19" draw:layer="layout" svg:width="8.4cm" svg:height="2.442cm" svg:x="1cm" svg:y="4.875cm">
          <draw:text-box>
            <text:p><text:span text:style-name="T11">(c) 2014-2017 by Takashi Takizawa</text:span></text:p>
            <text:p>This diagram is licensed under the Creative Commons Attribution 4.0 International License. To view a copy of this license, visit http://creativecommons.org/licenses/by/4.0/.</text:p>
            <text:p/>
            <text:p>Edition: 2017-07-02</text:p>
            <text:p>To view the latest edition, visit http://emaillab.jp/mail/mail-rfc/.</text:p>
          </draw:text-box>
        </draw:frame>
        <draw:custom-shape draw:style-name="gr28" draw:text-style-name="P10" xml:id="id62" draw:id="id62" draw:layer="layout" svg:width="2cm" svg:height="1.2cm" svg:x="45.5cm" svg:y="3.4cm">
          <text:p><text:span text:style-name="T4">RFC 788</text:span></text:p>
          <text:p text:style-name="P9"><text:span text:style-name="T12">Simple Mail Transfer Protoc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47.5cm" svg:y1="4cm" svg:x2="47.75cm" svg:y2="4cm" draw:start-shape="id62" draw:start-glue-point="1" draw:end-shape="id63" svg:d="M47500 4000h250" svg:viewBox="0 0 251 1">
          <text:p/>
        </draw:connector>
        <draw:custom-shape draw:style-name="gr29" draw:text-style-name="P10" xml:id="id64" draw:id="id64" draw:layer="layout" svg:width="1.25cm" svg:height="1.2cm" svg:x="44cm" svg:y="3.4cm">
          <text:p><text:span text:style-name="T4">RFC 780</text:span></text:p>
          <text:p><text:span text:style-name="T12">Mail Transfer Protoc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0" xml:id="id65" draw:id="id65" draw:layer="layout" svg:width="1.75cm" svg:height="1.2cm" svg:x="42cm" svg:y="3.4cm">
          <text:p><text:span text:style-name="T4">RFC 772</text:span></text:p>
          <text:p><text:span text:style-name="T12">Mail Transfer Protoc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45.25cm" svg:y1="4cm" svg:x2="45.5cm" svg:y2="4cm" draw:start-shape="id64" draw:start-glue-point="1" draw:end-shape="id62" svg:d="M45250 4000h250" svg:viewBox="0 0 251 1">
          <text:p/>
        </draw:connector>
        <draw:connector draw:style-name="gr2" draw:text-style-name="P2" draw:layer="layout" draw:type="line" svg:x1="43.75cm" svg:y1="4cm" svg:x2="44cm" svg:y2="4cm" draw:start-shape="id65" draw:start-glue-point="1" draw:end-shape="id64" draw:end-glue-point="3" svg:d="M43750 4000h250" svg:viewBox="0 0 251 1">
          <text:p/>
        </draw:connector>
        <draw:custom-shape draw:style-name="gr13" draw:text-style-name="P10" xml:id="id67" draw:id="id67" draw:layer="layout" svg:width="2.5cm" svg:height="1.2cm" svg:x="47.75cm" svg:y="7.7cm">
          <text:p><text:span text:style-name="T4">RFC 822</text:span><text:span text:style-name="T5"> / STD 11</text:span></text:p>
          <text:p><text:span text:style-name="T12">STANDARD FOR THE FORMAT OF ARPA INTERNET TEXT MESSA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0" xml:id="id66" draw:id="id66" draw:layer="layout" svg:width="2.5cm" svg:height="1.2cm" svg:x="33.5cm" svg:y="7.7cm">
          <text:p><text:span text:style-name="T4">RFC 733</text:span></text:p>
          <text:p><text:span text:style-name="T12">Standard for the format of ARPA network text messa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36cm" svg:y1="8.3cm" svg:x2="47.75cm" svg:y2="8.3cm" draw:start-shape="id66" draw:start-glue-point="1" draw:end-shape="id67" draw:end-glue-point="3" svg:d="M36000 8300h11750" svg:viewBox="0 0 11751 1">
          <text:p/>
        </draw:connector>
        <draw:custom-shape draw:style-name="gr13" draw:text-style-name="P10" xml:id="id68" draw:id="id68" draw:layer="layout" svg:width="2.5cm" svg:height="1.2cm" svg:x="32cm" svg:y="6.2cm">
          <text:p><text:span text:style-name="T4">RFC 724</text:span></text:p>
          <text:p text:style-name="P9"><text:span text:style-name="T12">Proposed official standard for the format of ARPA Network messa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33.25cm" svg:y1="7.4cm" svg:x2="34.75cm" svg:y2="7.7cm" draw:start-shape="id68" draw:start-glue-point="2" draw:end-shape="id66" draw:end-glue-point="0" svg:d="M33250 7400l1500 300" svg:viewBox="0 0 1501 301">
          <text:p/>
        </draw:connector>
        <draw:custom-shape draw:style-name="gr31" draw:text-style-name="P7" xml:id="id69" draw:id="id69" draw:layer="layout" svg:width="2cm" svg:height="1.2cm" svg:x="21cm" svg:y="7.7cm">
          <text:p text:style-name="P6"><text:span text:style-name="T2">RFC 561</text:span></text:p>
          <text:p><text:span text:style-name="T3">Standardizing Network Mail Heade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7" xml:id="id70" draw:id="id70" draw:layer="layout" svg:width="2cm" svg:height="1.2cm" svg:x="25.75cm" svg:y="7.7cm">
          <text:p text:style-name="P6"><text:span text:style-name="T2">RFC 680</text:span></text:p>
          <text:p><text:span text:style-name="T3">Message Transmission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23cm" svg:y1="8.3cm" svg:x2="25.75cm" svg:y2="8.3cm" draw:start-shape="id69" draw:start-glue-point="1" draw:end-shape="id70" svg:d="M23000 8300h2750" svg:viewBox="0 0 2751 1">
          <text:p/>
        </draw:connector>
        <draw:custom-shape draw:style-name="gr16" draw:text-style-name="P10" xml:id="id72" draw:id="id72" draw:layer="layout" svg:width="3cm" svg:height="1.2cm" svg:x="31.75cm" svg:y="12.2cm">
          <text:p><text:span text:style-name="T4">RFC 2821</text:span><text:span text:style-name="T5"> / PS</text:span></text:p>
          <text:p><text:span text:style-name="T12">Simple Mail Transfer Protoc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4.15cm" svg:y1="12.8cm" svg:x2="31.75cm" svg:y2="12.8cm" draw:start-shape="id71" draw:start-glue-point="1" draw:end-shape="id72" svg:d="M4150 12800h27600" svg:viewBox="0 0 27601 1">
          <text:p/>
        </draw:connector>
        <draw:connector draw:style-name="gr2" draw:text-style-name="P2" draw:layer="layout" draw:type="line" svg:x1="4.1cm" svg:y1="13.6cm" svg:x2="31.75cm" svg:y2="12.8cm" draw:end-shape="id72" draw:end-glue-point="3" svg:d="M4100 13600l27650-800" svg:viewBox="0 0 27651 801">
          <text:p/>
        </draw:connector>
        <draw:connector draw:style-name="gr1" draw:text-style-name="P1" draw:layer="layout" draw:type="line" svg:x1="5.9cm" svg:y1="18.4cm" svg:x2="31.75cm" svg:y2="12.8cm" draw:start-shape="id43" draw:start-glue-point="1" draw:end-shape="id72" draw:end-glue-point="3" svg:d="M5900 18400l25850-5600" svg:viewBox="0 0 25851 5601">
          <text:p/>
        </draw:connector>
        <draw:connector draw:style-name="gr2" draw:text-style-name="P2" draw:layer="layout" draw:type="line" svg:x1="34.75cm" svg:y1="12.8cm" svg:x2="54.25cm" svg:y2="12.8cm" draw:start-shape="id72" draw:end-shape="id73" draw:end-glue-point="3" svg:d="M34750 12800h19500" svg:viewBox="0 0 19501 1">
          <text:p/>
        </draw:connector>
        <draw:connector draw:style-name="gr1" draw:text-style-name="P1" draw:layer="layout" draw:type="line" svg:x1="5.9cm" svg:y1="18.4cm" svg:x2="54.25cm" svg:y2="12.8cm" draw:start-shape="id43" draw:start-glue-point="1" draw:end-shape="id73" draw:end-glue-point="3" svg:d="M5900 18400l48350-5600" svg:viewBox="0 0 48351 5601">
          <text:p/>
        </draw:connector>
        <draw:connector draw:style-name="gr2" draw:text-style-name="P2" draw:layer="layout" draw:type="line" svg:x1="18.5cm" svg:y1="14.2cm" svg:x2="31.75cm" svg:y2="12.8cm" draw:start-shape="id74" draw:start-glue-point="1" draw:end-shape="id72" draw:end-glue-point="3" svg:d="M18500 14200l13250-1400" svg:viewBox="0 0 13251 1401">
          <text:p/>
        </draw:connector>
        <draw:connector draw:style-name="gr2" draw:text-style-name="P2" draw:layer="layout" draw:type="line" svg:x1="14.5cm" svg:y1="14.2cm" svg:x2="15.5cm" svg:y2="14.2cm" draw:start-shape="id75" draw:start-glue-point="1" draw:end-shape="id74" draw:end-glue-point="3" svg:d="M14500 14200h1000" svg:viewBox="0 0 1001 1">
          <text:p/>
        </draw:connector>
        <draw:connector draw:style-name="gr2" draw:text-style-name="P2" draw:layer="layout" draw:type="line" svg:x1="10.25cm" svg:y1="14.2cm" svg:x2="11.5cm" svg:y2="14.2cm" draw:start-shape="id76" draw:start-glue-point="1" draw:end-shape="id75" draw:end-glue-point="3" svg:d="M10250 14200h1250" svg:viewBox="0 0 1251 1">
          <text:p/>
        </draw:connector>
        <draw:connector draw:style-name="gr1" draw:text-style-name="P1" draw:layer="layout" draw:type="line" svg:x1="31.75cm" svg:y1="67.4cm" svg:x2="54cm" svg:y2="29.6cm" draw:start-shape="id77" draw:end-shape="id78" svg:d="M31750 67400l22250-37800" svg:viewBox="0 0 22251 37801">
          <text:p/>
        </draw:connector>
        <draw:connector draw:style-name="gr1" draw:text-style-name="P1" draw:layer="layout" draw:type="line" svg:x1="34.75cm" svg:y1="12.8cm" svg:x2="54cm" svg:y2="29.6cm" draw:start-shape="id72" draw:end-shape="id78" draw:end-glue-point="3" svg:d="M34750 12800l19250 16800" svg:viewBox="0 0 19251 16801">
          <text:p/>
        </draw:connector>
        <draw:connector draw:style-name="gr1" draw:text-style-name="P1" draw:layer="layout" draw:type="line" svg:x1="52cm" svg:y1="31.6cm" svg:x2="54cm" svg:y2="29.6cm" draw:start-shape="id79" draw:start-glue-point="2" draw:end-shape="id78" svg:d="M52000 31600l2000-2000" svg:viewBox="0 0 2001 2001">
          <text:p/>
        </draw:connector>
        <draw:connector draw:style-name="gr2" draw:text-style-name="P2" draw:layer="layout" draw:type="line" svg:x1="58.5cm" svg:y1="32.4cm" svg:x2="64.25cm" svg:y2="31cm" draw:start-shape="id80" draw:start-glue-point="1" draw:end-shape="id81" draw:end-glue-point="3" svg:d="M58500 32400l5750-1400" svg:viewBox="0 0 5751 1401">
          <text:p/>
        </draw:connector>
        <draw:connector draw:style-name="gr2" draw:text-style-name="P2" draw:layer="layout" draw:type="line" svg:x1="61.75cm" svg:y1="30.3cm" svg:x2="64.25cm" svg:y2="31cm" draw:start-shape="id82" draw:start-glue-point="1" draw:end-shape="id81" draw:end-glue-point="3" svg:d="M61750 30300l2500 700" svg:viewBox="0 0 2501 701">
          <text:p/>
        </draw:connector>
        <draw:connector draw:style-name="gr2" draw:text-style-name="P2" draw:layer="layout" draw:type="line" svg:x1="57cm" svg:y1="29.6cm" svg:x2="64.25cm" svg:y2="29.6cm" draw:start-shape="id78" draw:start-glue-point="1" draw:end-shape="id83" draw:end-glue-point="3" svg:d="M57000 29600h7250" svg:viewBox="0 0 7251 1">
          <text:p/>
        </draw:connector>
        <draw:connector draw:style-name="gr2" draw:text-style-name="P2" draw:layer="layout" draw:type="line" svg:x1="53.5cm" svg:y1="31cm" svg:x2="64.25cm" svg:y2="31cm" draw:start-shape="id79" draw:end-shape="id81" draw:end-glue-point="3" svg:d="M53500 31000h10750" svg:viewBox="0 0 10751 1">
          <text:p/>
        </draw:connector>
        <draw:connector draw:style-name="gr2" draw:text-style-name="P2" draw:layer="layout" draw:type="line" svg:x1="10.25cm" svg:y1="15.6cm" svg:x2="11.5cm" svg:y2="15.6cm" draw:start-shape="id84" draw:start-glue-point="1" draw:end-shape="id85" draw:end-glue-point="3" svg:d="M10250 15600h1250" svg:viewBox="0 0 1251 1">
          <text:p/>
        </draw:connector>
        <draw:connector draw:style-name="gr2" draw:text-style-name="P2" draw:layer="layout" draw:type="line" svg:x1="14.5cm" svg:y1="15.6cm" svg:x2="61.5cm" svg:y2="15.6cm" draw:start-shape="id85" draw:start-glue-point="1" draw:end-shape="id86" draw:end-glue-point="3" svg:d="M14500 15600h47000" svg:viewBox="0 0 47001 1">
          <text:p/>
        </draw:connector>
        <draw:connector draw:style-name="gr2" draw:text-style-name="P2" draw:layer="layout" draw:type="line" svg:x1="17.75cm" svg:y1="19.8cm" svg:x2="30.75cm" svg:y2="19.8cm" draw:start-shape="id87" draw:end-shape="id88" svg:d="M17750 19800h13000" svg:viewBox="0 0 13001 1">
          <text:p/>
        </draw:connector>
        <draw:connector draw:style-name="gr2" draw:text-style-name="P2" draw:layer="layout" draw:type="line" svg:x1="10.25cm" svg:y1="17cm" svg:x2="11.5cm" svg:y2="17cm" draw:start-shape="id89" draw:end-shape="id90" draw:end-glue-point="3" svg:d="M10250 17000h1250" svg:viewBox="0 0 1251 1">
          <text:p/>
        </draw:connector>
        <draw:connector draw:style-name="gr2" draw:text-style-name="P2" draw:layer="layout" draw:type="line" svg:x1="14.5cm" svg:y1="17cm" svg:x2="15.5cm" svg:y2="17cm" draw:start-shape="id90" draw:end-shape="id91" svg:d="M14500 17000h1000" svg:viewBox="0 0 1001 1">
          <text:p/>
        </draw:connector>
        <draw:connector draw:style-name="gr2" draw:text-style-name="P2" draw:layer="layout" draw:type="line" svg:x1="18.25cm" svg:y1="18.4cm" svg:x2="21cm" svg:y2="18.4cm" draw:start-shape="id92" draw:start-glue-point="1" draw:end-shape="id93" svg:d="M18250 18400h2750" svg:viewBox="0 0 2751 1">
          <text:p/>
        </draw:connector>
        <draw:connector draw:style-name="gr2" draw:text-style-name="P2" draw:layer="layout" draw:type="line" svg:x1="24cm" svg:y1="18.4cm" svg:x2="30cm" svg:y2="18.4cm" draw:start-shape="id93" draw:start-glue-point="1" draw:end-shape="id94" svg:d="M24000 18400h6000" svg:viewBox="0 0 6001 1">
          <text:p/>
        </draw:connector>
        <draw:connector draw:style-name="gr2" draw:text-style-name="P2" draw:layer="layout" draw:type="line" svg:x1="28cm" svg:y1="17cm" svg:x2="34.25cm" svg:y2="17cm" draw:start-shape="id95" draw:start-glue-point="1" draw:end-shape="id15" svg:d="M28000 17000h6250" svg:viewBox="0 0 6251 1">
          <text:p/>
        </draw:connector>
        <draw:custom-shape draw:style-name="gr32" draw:text-style-name="P20" draw:layer="layout" svg:width="1.5cm" svg:height="0.6cm" svg:x="53.25cm" svg:y="6.8cm">
          <text:p text:style-name="P4"><text:span text:style-name="T13">PO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20" draw:layer="layout" svg:width="2.605cm" svg:height="0.6cm" svg:x="53.395cm" svg:y="3.55cm">
          <text:p text:style-name="P4"><text:span text:style-name="T13">MTP, SMT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20" draw:layer="layout" svg:width="3.4cm" svg:height="0.6cm" svg:x="28.35cm" svg:y="6.55cm">
          <text:p text:style-name="P4"><text:span text:style-name="T13">Message Form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7" draw:layer="layout" svg:width="2cm" svg:height="1.2cm" svg:x="51cm" svg:y="3.402cm">
          <text:p text:style-name="P6"><text:span text:style-name="T2">RFC 876</text:span></text:p>
          <text:p><text:span text:style-name="T3">Survey of SMTP implementa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71" draw:id="id71" draw:layer="layout" svg:width="3cm" svg:height="1.2cm" svg:x="1.15cm" svg:y="12.2cm">
          <text:p><text:span text:style-name="T4">RFC 821</text:span><text:span text:style-name="T5"> / STD 10</text:span></text:p>
          <text:p><text:span text:style-name="T12">Simple Mail Transfer Protoc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draw:layer="layout" svg:width="3cm" svg:height="1.2cm" svg:x="2cm" svg:y="13.6cm">
          <text:p><text:span text:style-name="T4">RFC 974 </text:span><text:span text:style-name="T5">/ STD 10, </text:span><text:span text:style-name="T14">Historic</text:span></text:p>
          <text:p text:style-name="P9"><text:span text:style-name="T15">Mail routing and the domain sys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87" draw:id="id87" draw:layer="layout" svg:width="3cm" svg:height="1.2cm" svg:x="14.75cm" svg:y="19.2cm">
          <text:p><text:span text:style-name="T4">RFC 1830</text:span><text:span text:style-name="T5"> / Experimental</text:span></text:p>
          <text:p><text:span text:style-name="T12">SMTP Service Extensions for Transmission of Large and Binary MIME Messa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92" draw:id="id92" draw:layer="layout" svg:width="3cm" svg:height="1.2cm" svg:x="15.25cm" svg:y="17.8cm">
          <text:p><text:span text:style-name="T4">RFC 1854 </text:span><text:span text:style-name="T5">/ PS</text:span></text:p>
          <text:p><text:span text:style-name="T12">SMTP Service Extension for Command Pipelin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74" draw:id="id74" draw:layer="layout" svg:width="3cm" svg:height="1.2cm" svg:x="15.5cm" svg:y="13.6cm">
          <text:p><text:span text:style-name="T4">RFC 1869</text:span><text:span text:style-name="T5"> / STD 10</text:span></text:p>
          <text:p><text:span text:style-name="T12">SMTP Service Exten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75" draw:id="id75" draw:layer="layout" svg:width="3cm" svg:height="1.2cm" svg:x="11.5cm" svg:y="13.6cm">
          <text:p><text:span text:style-name="T4">RFC 1651 </text:span><text:span text:style-name="T5">/ DS</text:span></text:p>
          <text:p><text:span text:style-name="T12">SMTP Service Exten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76" draw:id="id76" draw:layer="layout" svg:width="3cm" svg:height="1.2cm" svg:x="7.25cm" svg:y="13.6cm">
          <text:p><text:span text:style-name="T4">RFC 1425 </text:span><text:span text:style-name="T5">/ PS</text:span></text:p>
          <text:p><text:span text:style-name="T12">SMTP Service Exten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84" draw:id="id84" draw:layer="layout" svg:width="3cm" svg:height="1.2cm" svg:x="7.25cm" svg:y="15cm">
          <text:p><text:span text:style-name="T4">RFC 1426 </text:span><text:span text:style-name="T5">/ PS</text:span></text:p>
          <text:p><text:span text:style-name="T12">SMTP Service Extension for 8bit-MIMEtranspo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85" draw:id="id85" draw:layer="layout" svg:width="3cm" svg:height="1.2cm" svg:x="11.5cm" svg:y="15cm">
          <text:p><text:span text:style-name="T4">RFC 1652 </text:span><text:span text:style-name="T5">/ DS</text:span></text:p>
          <text:p><text:span text:style-name="T12">SMTP Service Extension for 8bit-MIMEtranspo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89" draw:id="id89" draw:layer="layout" svg:width="3cm" svg:height="1.2cm" svg:x="7.25cm" svg:y="16.4cm">
          <text:p><text:span text:style-name="T4">RFC 1427 </text:span><text:span text:style-name="T5">/ PS</text:span></text:p>
          <text:p><text:span text:style-name="T12">SMTP Service Extension for Message Size Decla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90" draw:id="id90" draw:layer="layout" svg:width="3cm" svg:height="1.2cm" svg:x="11.5cm" svg:y="16.4cm">
          <text:p><text:span text:style-name="T4">RFC 1653 </text:span><text:span text:style-name="T5">/ DS</text:span></text:p>
          <text:p><text:span text:style-name="T12">SMTP Service Extension for Message Size Decla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4" xml:id="id91" draw:id="id91" draw:layer="layout" svg:width="3cm" svg:height="1.2cm" svg:x="15.5cm" svg:y="16.4cm">
          <text:p text:style-name="P6"><text:span text:style-name="T4">RFC 1870 / STD 10</text:span></text:p>
          <text:p><text:span text:style-name="T12">SMTP Service Extension for Message Size Declar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7.25cm" svg:y="17.8cm">
          <text:p text:style-name="P6"><text:span text:style-name="T4">RFC 1428 / Informational</text:span></text:p>
          <text:p><text:span text:style-name="T16">Transition of Internet Mail from Just-Send-8 to 8bit-SMTP/MI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4" xml:id="id43" draw:id="id43" draw:layer="layout" svg:width="3cm" svg:height="1.2cm" svg:x="2.9cm" svg:y="17.8cm">
          <text:p text:style-name="P6"><text:span text:style-name="T4">RFC 1123 / STD 3</text:span></text:p>
          <text:p text:style-name="P6"><text:span text:style-name="T4">Requirements for Internet Hosts -- Application and Suppo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1" xml:id="id73" draw:id="id73" draw:layer="layout" svg:width="3cm" svg:height="1.2cm" svg:x="54.25cm" svg:y="12.2cm">
          <text:p text:style-name="P6"><text:span text:style-name="T4">RFC 5321 / DS</text:span></text:p>
          <text:p text:style-name="P6"><text:span text:style-name="T4">Simple Mail Transfer Protoc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78" draw:id="id78" draw:layer="layout" svg:width="3cm" svg:height="1.2cm" svg:x="54cm" svg:y="29cm">
          <text:p><text:span text:style-name="T4">RFC 5336</text:span><text:span text:style-name="T5"> / Experimental</text:span></text:p>
          <text:p><text:span text:style-name="T12">SMTP Extension for Internationalized Email Addres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81" draw:id="id81" draw:layer="layout" svg:width="3cm" svg:height="1.2cm" svg:x="64.25cm" svg:y="30.4cm">
          <text:p text:style-name="P6"><text:span text:style-name="T4">RFC 6530 / PS</text:span></text:p>
          <text:p><text:span text:style-name="T12">Overview and Framework for Internationalized Emai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80" draw:id="id80" draw:layer="layout" svg:width="3cm" svg:height="1.2cm" svg:x="55.5cm" svg:y="31.8cm">
          <text:p><text:span text:style-name="T4">RFC 5504</text:span><text:span text:style-name="T5"> / Experimental</text:span></text:p>
          <text:p><text:span text:style-name="T12">Downgrading Mechanism for Email Address Internationaliz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82" draw:id="id82" draw:layer="layout" svg:width="3cm" svg:height="1.2cm" svg:x="58.75cm" svg:y="29.7cm">
          <text:p><text:span text:style-name="T4">RFC 5825</text:span><text:span text:style-name="T5"> / Experimental</text:span></text:p>
          <text:p><text:span text:style-name="T12">Displaying Downgraded Messages for Email Address Internationaliz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83" draw:id="id83" draw:layer="layout" svg:width="3cm" svg:height="1.2cm" svg:x="64.25cm" svg:y="29cm">
          <text:p text:style-name="P6"><text:span text:style-name="T4">RFC 6531 / PS</text:span></text:p>
          <text:p><text:span text:style-name="T12">SMTP Extension for Internationalized </text:span><text:span text:style-name="T17">Emai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4" xml:id="id86" draw:id="id86" draw:layer="layout" svg:width="3cm" svg:height="1.2cm" svg:x="61.5cm" svg:y="15cm">
          <text:p text:style-name="P6"><text:span text:style-name="T4">RFC 6152 / STD 71</text:span></text:p>
          <text:p><text:span text:style-name="T12">SMTP Service Extension for 8-bit MIME Transpo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88" draw:id="id88" draw:layer="layout" svg:width="3cm" svg:height="1.2cm" svg:x="30.75cm" svg:y="19.2cm">
          <text:p text:style-name="P6"><text:span text:style-name="T4">RFC 3030 / PS</text:span></text:p>
          <text:p><text:span text:style-name="T12">SMTP Service Extensions for Transmission of Large and Binary MIME Messag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17.75cm" svg:y="20.6cm">
          <text:p text:style-name="P6"><text:span text:style-name="T4">RFC 1985 / PS</text:span></text:p>
          <text:p><text:span text:style-name="T12">SMTP Service Extension for Remote Message Queue Start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93" draw:id="id93" draw:layer="layout" svg:width="3cm" svg:height="1.2cm" svg:x="21cm" svg:y="17.8cm">
          <text:p><text:span text:style-name="T4">RFC 2197 </text:span><text:span text:style-name="T5">/ DS</text:span></text:p>
          <text:p><text:span text:style-name="T12">SMTP Service Extension for Command Pipelin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4" xml:id="id94" draw:id="id94" draw:layer="layout" svg:width="3cm" svg:height="1.2cm" svg:x="30cm" svg:y="17.8cm">
          <text:p text:style-name="P6"><text:span text:style-name="T4">RFC 2920 / STD 60</text:span></text:p>
          <text:p><text:span text:style-name="T12">SMTP Service Extension for Command Pipelin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95" draw:id="id95" draw:layer="layout" svg:width="3cm" svg:height="1.2cm" svg:x="25cm" svg:y="16.4cm">
          <text:p><text:span text:style-name="T4">RFC 2487 </text:span><text:span text:style-name="T5">/ PS</text:span></text:p>
          <text:p><text:span text:style-name="T12">SMTP Service Extension for Secure SMTP over T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15" draw:id="id15" draw:layer="layout" svg:width="3cm" svg:height="1.2cm" svg:x="34.25cm" svg:y="16.4cm">
          <text:p text:style-name="P6"><text:span text:style-name="T4">RFC 3207 / PS</text:span></text:p>
          <text:p><text:span text:style-name="T12">SMTP Service Extension for Secure SMTP over Transport Layer Securit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42cm" svg:y="13.6cm">
          <text:p text:style-name="P6"><text:span text:style-name="T4">RFC 3865 / PS</text:span></text:p>
          <text:p><text:span text:style-name="T12">A No Soliciting Simple Mail Transfer Protocol (SMTP) Service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43cm" svg:y="17.8cm">
          <text:p text:style-name="P6"><text:span text:style-name="T4">RFC 3974 / Informational</text:span></text:p>
          <text:p><text:span text:style-name="T16">SMTP Operational Experience in Mixed IPv4/v6 Environ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45.5cm" svg:y="16.4cm">
          <text:p text:style-name="P6"><text:span text:style-name="T4">RFC 4141 / PS</text:span></text:p>
          <text:p><text:span text:style-name="T12">SMTP and MIME Extensions for Content Conver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36" draw:text-style-name="P8" draw:layer="layout" svg:width="2cm" svg:height="14.1cm" svg:x="1.3cm" svg:y="77.5cm">
            <text:p/>
            <draw:enhanced-geometry svg:viewBox="0 0 21600 21600" draw:type="rectangle" draw:enhanced-path="M 0 0 L 21600 0 21600 21600 0 21600 0 0 Z N"/>
          </draw:custom-shape>
          <draw:custom-shape draw:style-name="gr37" draw:text-style-name="P22" draw:layer="layout" svg:width="2cm" svg:height="1.116cm" svg:x="1.3cm" svg:y="84.48cm">
            <text:p text:style-name="P6"><text:span text:style-name="T18">Information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23" draw:layer="layout" svg:width="2cm" svg:height="1.092cm" svg:x="1.3cm" svg:y="83.14cm">
            <text:p text:style-name="P6"><text:span text:style-name="T18">Best Current Practic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9" draw:text-style-name="P24" draw:layer="layout" svg:width="2cm" svg:height="1.092cm" svg:x="1.3cm" svg:y="80.411cm">
            <text:p text:style-name="P6"><text:span text:style-name="T18">Draft Standar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25" draw:layer="layout" svg:width="2cm" svg:height="1.092cm" svg:x="1.3cm" svg:y="81.775cm">
            <text:p text:style-name="P6"><text:span text:style-name="T18">Proposed Standar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1" draw:text-style-name="P26" draw:layer="layout" svg:width="2cm" svg:height="1.092cm" svg:x="1.3cm" svg:y="79.046cm">
            <text:p text:style-name="P6"><text:span text:style-name="T18">Standar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2" draw:text-style-name="P27" draw:layer="layout" svg:width="2cm" svg:height="1.092cm" svg:x="1.3cm" svg:y="85.869cm">
            <text:p text:style-name="P6"><text:span text:style-name="T18">Experimental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3" draw:text-style-name="P28" draw:layer="layout" svg:width="2cm" svg:height="1.091cm" svg:x="1.3cm" svg:y="87.234cm">
            <text:p text:style-name="P6"><text:span text:style-name="T19">Historic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29" draw:layer="layout" svg:width="2cm" svg:height="1.092cm" svg:x="1.3cm" svg:y="77.682cm">
            <text:p text:style-name="P6"><text:span text:style-name="T20">Unknown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5" draw:text-style-name="P30" draw:layer="layout" svg:width="2cm" svg:height="1.092cm" svg:x="1.3cm" svg:y="88.598cm">
            <text:p text:style-name="P6"><text:span text:style-name="T18">Obsolete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46" draw:text-style-name="P31" draw:layer="layout" draw:type="line" svg:x1="1.3cm" svg:y1="91.327cm" svg:x2="3.3cm" svg:y2="91.327cm" svg:d="M1300 91327h2000" svg:viewBox="0 0 2001 1">
            <text:p text:style-name="P4"><text:span text:style-name="T21">Obsolete</text:span></text:p>
          </draw:connector>
          <draw:connector draw:style-name="gr47" draw:text-style-name="P31" draw:layer="layout" draw:type="line" svg:x1="1.3cm" svg:y1="90.543cm" svg:x2="3.3cm" svg:y2="90.543cm" svg:d="M1300 90543h2000" svg:viewBox="0 0 2001 1">
            <text:p text:style-name="P4"><text:span text:style-name="T21">Update</text:span></text:p>
          </draw:connector>
        </draw:g>
        <draw:connector draw:style-name="gr1" draw:text-style-name="P1" draw:layer="layout" draw:type="line" svg:x1="61cm" svg:y1="8.4cm" svg:x2="69.75cm" svg:y2="8.4cm" draw:start-shape="id96" draw:end-shape="id97" svg:d="M61000 8400h8750" svg:viewBox="0 0 8751 1">
          <text:p/>
        </draw:connector>
        <draw:custom-shape draw:style-name="gr16" draw:text-style-name="P10" xml:id="id42" draw:id="id42" draw:layer="layout" svg:width="3cm" svg:height="1.2cm" svg:x="1.15cm" svg:y="66.8cm">
          <text:p><text:span text:style-name="T4">RFC 822</text:span><text:span text:style-name="T5"> / STD 11</text:span></text:p>
          <text:p><text:span text:style-name="T12">STANDARD FOR THE FORMAT OF ARPA INTERNET TEXT MESSA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3.3cm" svg:y1="55.4cm" svg:x2="3.65cm" svg:y2="55.6cm" draw:start-shape="id98" draw:start-glue-point="2" draw:end-shape="id99" svg:d="M3300 55400l350 200" svg:viewBox="0 0 351 201">
          <text:p/>
        </draw:connector>
        <draw:connector draw:style-name="gr2" draw:text-style-name="P2" draw:layer="layout" draw:type="line" svg:x1="4.5cm" svg:y1="54.8cm" svg:x2="5cm" svg:y2="55.5cm" draw:start-shape="id98" draw:start-glue-point="1" draw:end-shape="id100" svg:d="M4500 54800l500 700" svg:viewBox="0 0 501 701">
          <text:p/>
        </draw:connector>
        <draw:connector draw:style-name="gr1" draw:text-style-name="P1" draw:layer="layout" draw:type="line" svg:x1="2.65cm" svg:y1="66.8cm" svg:x2="5cm" svg:y2="55.5cm" draw:start-shape="id42" draw:start-glue-point="0" draw:end-shape="id100" svg:d="M2650 66800l2350-11300" svg:viewBox="0 0 2351 11301">
          <text:p/>
        </draw:connector>
        <draw:connector draw:style-name="gr2" draw:text-style-name="P2" draw:layer="layout" draw:type="line" svg:x1="4.85cm" svg:y1="56.2cm" svg:x2="5cm" svg:y2="55.5cm" draw:start-shape="id99" draw:start-glue-point="1" draw:end-shape="id100" svg:d="M4850 56200l150-700" svg:viewBox="0 0 151 701">
          <text:p/>
        </draw:connector>
        <draw:connector draw:style-name="gr2" draw:text-style-name="P2" draw:layer="layout" draw:type="line" svg:x1="4.1cm" svg:y1="57cm" svg:x2="5cm" svg:y2="55.5cm" draw:start-shape="id101" draw:start-glue-point="0" draw:end-shape="id100" svg:d="M4100 57000l900-1500" svg:viewBox="0 0 901 1501">
          <text:p/>
        </draw:connector>
        <draw:connector draw:style-name="gr1" draw:text-style-name="P1" draw:layer="layout" draw:type="line" svg:x1="2.65cm" svg:y1="66.8cm" svg:x2="4.1cm" svg:y2="57cm" draw:start-shape="id42" draw:start-glue-point="0" draw:end-shape="id101" draw:end-glue-point="0" svg:d="M2650 66800l1450-9800" svg:viewBox="0 0 1451 9801">
          <text:p/>
        </draw:connector>
        <draw:connector draw:style-name="gr1" draw:text-style-name="P1" draw:layer="layout" draw:type="line" svg:x1="3.3cm" svg:y1="55.4cm" svg:x2="4.1cm" svg:y2="57cm" draw:start-shape="id98" draw:start-glue-point="2" draw:end-shape="id101" draw:end-glue-point="0" svg:d="M3300 55400l800 1600" svg:viewBox="0 0 801 1601">
          <text:p/>
        </draw:connector>
        <draw:connector draw:style-name="gr1" draw:text-style-name="P1" draw:layer="layout" draw:type="line" svg:x1="3.65cm" svg:y1="56.8cm" svg:x2="4.1cm" svg:y2="57cm" draw:start-shape="id99" draw:start-glue-point="2" draw:end-shape="id101" draw:end-glue-point="0" svg:d="M3650 56800l450 200" svg:viewBox="0 0 451 201">
          <text:p/>
        </draw:connector>
        <draw:connector draw:style-name="gr2" draw:text-style-name="P2" draw:layer="layout" draw:type="line" svg:x1="4.35cm" svg:y1="58.4cm" svg:x2="5cm" svg:y2="55.5cm" draw:start-shape="id102" draw:start-glue-point="0" draw:end-shape="id100" svg:d="M4350 58400l650-2900" svg:viewBox="0 0 651 2901">
          <text:p/>
        </draw:connector>
        <draw:connector draw:style-name="gr1" draw:text-style-name="P1" draw:layer="layout" draw:type="line" svg:x1="2.65cm" svg:y1="66.8cm" svg:x2="4.35cm" svg:y2="59.6cm" draw:start-shape="id42" draw:start-glue-point="0" draw:end-shape="id102" draw:end-glue-point="2" svg:d="M2650 66800l1700-7200" svg:viewBox="0 0 1701 7201">
          <text:p/>
        </draw:connector>
        <draw:connector draw:style-name="gr1" draw:text-style-name="P1" draw:layer="layout" draw:type="line" svg:x1="4.1cm" svg:y1="58.2cm" svg:x2="4.35cm" svg:y2="58.4cm" draw:start-shape="id101" draw:start-glue-point="2" draw:end-shape="id102" draw:end-glue-point="0" svg:d="M4100 58200l250 200" svg:viewBox="0 0 251 201">
          <text:p/>
        </draw:connector>
        <draw:connector draw:style-name="gr1" draw:text-style-name="P1" draw:layer="layout" draw:type="line" svg:x1="3.65cm" svg:y1="56.8cm" svg:x2="4.35cm" svg:y2="58.4cm" draw:start-shape="id99" draw:start-glue-point="2" draw:end-shape="id102" draw:end-glue-point="0" svg:d="M3650 56800l700 1600" svg:viewBox="0 0 701 1601">
          <text:p/>
        </draw:connector>
        <draw:connector draw:style-name="gr1" draw:text-style-name="P1" draw:layer="layout" draw:type="line" svg:x1="3.3cm" svg:y1="55.4cm" svg:x2="4.35cm" svg:y2="58.4cm" draw:start-shape="id98" draw:start-glue-point="2" draw:end-shape="id102" draw:end-glue-point="0" svg:d="M3300 55400l1050 3000" svg:viewBox="0 0 1051 3001">
          <text:p/>
        </draw:connector>
        <draw:connector draw:style-name="gr1" draw:text-style-name="P1" draw:layer="layout" draw:type="line" svg:x1="8cm" svg:y1="55.5cm" svg:x2="8.75cm" svg:y2="55.5cm" draw:start-shape="id100" draw:end-shape="id103" svg:d="M8000 55500h750" svg:viewBox="0 0 751 1">
          <text:p/>
        </draw:connector>
        <draw:connector draw:style-name="gr1" draw:text-style-name="P1" draw:layer="layout" draw:type="line" svg:x1="4.15cm" svg:y1="67.4cm" svg:x2="22cm" svg:y2="54.8cm" draw:start-shape="id42" draw:start-glue-point="1" draw:end-shape="id104" draw:end-glue-point="3" svg:d="M4150 67400l17850-12600" svg:viewBox="0 0 17851 12601">
          <text:p/>
        </draw:connector>
        <draw:connector draw:style-name="gr2" draw:text-style-name="P2" draw:layer="layout" draw:type="line" svg:x1="4.5cm" svg:y1="54.8cm" svg:x2="22cm" svg:y2="54.8cm" draw:start-shape="id98" draw:start-glue-point="1" draw:end-shape="id104" draw:end-glue-point="3" svg:d="M4500 54800h17500" svg:viewBox="0 0 17501 1">
          <text:p/>
        </draw:connector>
        <draw:connector draw:style-name="gr2" draw:text-style-name="P2" draw:layer="layout" draw:type="line" svg:x1="4.85cm" svg:y1="56.2cm" svg:x2="22cm" svg:y2="54.8cm" draw:start-shape="id99" draw:end-shape="id104" draw:end-glue-point="3" svg:d="M4850 56200l17150-1400" svg:viewBox="0 0 17151 1401">
          <text:p/>
        </draw:connector>
        <draw:connector draw:style-name="gr2" draw:text-style-name="P2" draw:layer="layout" draw:type="line" svg:x1="5.3cm" svg:y1="57.6cm" svg:x2="22cm" svg:y2="54.8cm" draw:start-shape="id101" draw:start-glue-point="1" draw:end-shape="id104" draw:end-glue-point="3" svg:d="M5300 57600l16700-2800" svg:viewBox="0 0 16701 2801">
          <text:p/>
        </draw:connector>
        <draw:connector draw:style-name="gr2" draw:text-style-name="P2" draw:layer="layout" draw:type="line" svg:x1="5.55cm" svg:y1="59cm" svg:x2="22cm" svg:y2="54.8cm" draw:start-shape="id102" draw:start-glue-point="1" draw:end-shape="id104" draw:end-glue-point="3" svg:d="M5550 59000l16450-4200" svg:viewBox="0 0 16451 4201">
          <text:p/>
        </draw:connector>
        <draw:connector draw:style-name="gr2" draw:text-style-name="P2" draw:layer="layout" draw:type="line" svg:x1="8cm" svg:y1="55.5cm" svg:x2="22cm" svg:y2="54.8cm" draw:start-shape="id100" draw:end-shape="id104" draw:end-glue-point="3" svg:d="M8000 55500l14000-700" svg:viewBox="0 0 14001 701">
          <text:p/>
        </draw:connector>
        <draw:connector draw:style-name="gr2" draw:text-style-name="P2" draw:layer="layout" draw:type="line" svg:x1="4.15cm" svg:y1="67.4cm" svg:x2="28.75cm" svg:y2="67.4cm" draw:start-shape="id42" draw:end-shape="id77" svg:d="M4150 67400h24600" svg:viewBox="0 0 24601 1">
          <text:p/>
        </draw:connector>
        <draw:custom-shape draw:style-name="gr21" draw:text-style-name="P16" draw:layer="layout" svg:width="3cm" svg:height="1.2cm" svg:x="15cm" svg:y="22cm">
          <text:p><text:span text:style-name="T4">RFC 1845 / Experimental</text:span></text:p>
          <text:p><text:span text:style-name="T12">SMTP Service Extension for Checkpoint/Restar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6" xml:id="id17" draw:id="id17" draw:layer="layout" svg:width="3cm" svg:height="1.2cm" svg:x="15cm" svg:y="23.4cm">
          <text:p><text:span text:style-name="T4">RFC 1846 / Experimental</text:span></text:p>
          <text:p><text:span text:style-name="T12">SMTP 521 Reply Cod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05" draw:id="id105" draw:layer="layout" svg:width="3cm" svg:height="1.2cm" svg:x="16cm" svg:y="29cm">
          <text:p><text:span text:style-name="T4">RFC 1893 </text:span><text:span text:style-name="T5">/ PS</text:span></text:p>
          <text:p><text:span text:style-name="T12">Enhanced Mail System Status Cod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1" xml:id="id106" draw:id="id106" draw:layer="layout" svg:width="3cm" svg:height="1.2cm" svg:x="37cm" svg:y="29cm">
          <text:p text:style-name="P6"><text:span text:style-name="T4">RFC 3463 / DS</text:span></text:p>
          <text:p><text:span text:style-name="T12">Enhanced Mail System Status Cod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9cm" svg:y1="29.6cm" svg:x2="37cm" svg:y2="29.6cm" draw:start-shape="id105" draw:start-glue-point="1" draw:end-shape="id106" svg:d="M19000 29600h18000" svg:viewBox="0 0 18001 1">
          <text:p/>
        </draw:connector>
        <draw:custom-shape draw:style-name="gr16" draw:text-style-name="P10" xml:id="id107" draw:id="id107" draw:layer="layout" svg:width="3cm" svg:height="1.2cm" svg:x="16cm" svg:y="30.4cm">
          <text:p><text:span text:style-name="T4">RFC 1894 </text:span><text:span text:style-name="T5">/ PS</text:span></text:p>
          <text:p><text:span text:style-name="T12">An Extensible Message Format for Delivery Status Notific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1" xml:id="id1" draw:id="id1" draw:layer="layout" svg:width="3cm" svg:height="1.2cm" svg:x="37cm" svg:y="30.4cm">
          <text:p text:style-name="P6"><text:span text:style-name="T4">RFC 3464 / DS</text:span></text:p>
          <text:p><text:span text:style-name="T12">An Extensible Message Format for Delivery Status Notific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9cm" svg:y1="31cm" svg:x2="37cm" svg:y2="31cm" draw:start-shape="id107" draw:start-glue-point="1" draw:end-shape="id1" svg:d="M19000 31000h18000" svg:viewBox="0 0 18001 1">
          <text:p/>
        </draw:connector>
        <draw:connector draw:style-name="gr1" draw:text-style-name="P1" draw:layer="layout" draw:type="line" svg:x1="40cm" svg:y1="29.6cm" svg:x2="42cm" svg:y2="31cm" draw:start-shape="id106" draw:start-glue-point="1" draw:end-shape="id108" svg:d="M40000 29600l2000 1400" svg:viewBox="0 0 2001 1401">
          <text:p/>
        </draw:connector>
        <draw:custom-shape draw:style-name="gr20" draw:text-style-name="P15" xml:id="id110" draw:id="id110" draw:layer="layout" svg:width="3cm" svg:height="1.2cm" svg:x="53.25cm" svg:y="25.5cm">
          <text:p text:style-name="P6"><text:span text:style-name="T4">RFC 5248 / BCP 138</text:span></text:p>
          <text:p><text:span text:style-name="T12">A Registry for SMTP Enhanced Mail System Status Cod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49.75cm" svg:y1="24cm" svg:x2="53.25cm" svg:y2="26.1cm" draw:start-shape="id109" draw:end-shape="id110" draw:end-glue-point="3" svg:d="M49750 24000l3500 2100" svg:viewBox="0 0 3501 2101">
          <text:p/>
        </draw:connector>
        <draw:connector draw:style-name="gr1" draw:text-style-name="P1" draw:layer="layout" draw:type="line" svg:x1="40cm" svg:y1="29.6cm" svg:x2="47cm" svg:y2="24cm" draw:start-shape="id106" draw:end-shape="id109" svg:d="M40000 29600l7000-5600" svg:viewBox="0 0 7001 5601">
          <text:p/>
        </draw:connector>
        <draw:custom-shape draw:style-name="gr16" draw:text-style-name="P10" xml:id="id111" draw:id="id111" draw:layer="layout" svg:width="3cm" svg:height="1.2cm" svg:x="25.5cm" svg:y="22cm">
          <text:p><text:span text:style-name="T4">RFC 2554 </text:span><text:span text:style-name="T5">/ PS</text:span></text:p>
          <text:p><text:span text:style-name="T12">SMTP Service Extension for Authent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112" draw:id="id112" draw:layer="layout" svg:width="3cm" svg:height="1.2cm" svg:x="50.5cm" svg:y="22cm">
          <text:p text:style-name="P6"><text:span text:style-name="T4">RFC 4954 / PS</text:span></text:p>
          <text:p><text:span text:style-name="T12">SMTP Service Extension for Authent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28.5cm" svg:y1="22.6cm" svg:x2="50.5cm" svg:y2="22.6cm" draw:start-shape="id111" draw:start-glue-point="1" draw:end-shape="id112" draw:end-glue-point="3" svg:d="M28500 22600h22000" svg:viewBox="0 0 22001 1">
          <text:p/>
        </draw:connector>
        <draw:connector draw:style-name="gr1" draw:text-style-name="P1" draw:layer="layout" draw:type="line" svg:x1="40cm" svg:y1="29.6cm" svg:x2="50.5cm" svg:y2="22.6cm" draw:start-shape="id106" draw:start-glue-point="1" draw:end-shape="id112" draw:end-glue-point="3" svg:d="M40000 29600l10500-7000" svg:viewBox="0 0 10501 7001">
          <text:p/>
        </draw:connector>
        <draw:connector draw:style-name="gr1" draw:text-style-name="P1" draw:layer="layout" draw:type="line" svg:x1="52cm" svg:y1="23.2cm" svg:x2="53.25cm" svg:y2="26.1cm" draw:start-shape="id112" draw:start-glue-point="2" draw:end-shape="id110" draw:end-glue-point="3" svg:d="M52000 23200l1250 2900" svg:viewBox="0 0 1251 2901">
          <text:p/>
        </draw:connector>
        <draw:custom-shape draw:style-name="gr18" draw:text-style-name="P13" xml:id="id113" draw:id="id113" draw:layer="layout" svg:width="3cm" svg:height="1.2cm" svg:x="50cm" svg:y="23.4cm">
          <text:p text:style-name="P6"><text:span text:style-name="T4">RFC 4865 / PS</text:span></text:p>
          <text:p><text:span text:style-name="T12">SMTP Submission Service Extension for Future Message Relea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40cm" svg:y1="29.6cm" svg:x2="50cm" svg:y2="24cm" draw:start-shape="id106" draw:end-shape="id113" draw:end-glue-point="3" svg:d="M40000 29600l10000-5600" svg:viewBox="0 0 10001 5601">
          <text:p/>
        </draw:connector>
        <draw:connector draw:style-name="gr1" draw:text-style-name="P1" draw:layer="layout" draw:type="line" svg:x1="40cm" svg:y1="31cm" svg:x2="50cm" svg:y2="24cm" draw:start-shape="id1" draw:end-shape="id113" draw:end-glue-point="3" svg:d="M40000 31000l10000-7000" svg:viewBox="0 0 10001 7001">
          <text:p/>
        </draw:connector>
        <draw:connector draw:style-name="gr1" draw:text-style-name="P1" draw:layer="layout" draw:type="line" svg:x1="40cm" svg:y1="29.6cm" svg:x2="53.25cm" svg:y2="26.1cm" draw:start-shape="id106" draw:end-shape="id110" draw:end-glue-point="3" svg:d="M40000 29600l13250-3500" svg:viewBox="0 0 13251 3501">
          <text:p/>
        </draw:connector>
        <draw:connector draw:style-name="gr1" draw:text-style-name="P1" draw:layer="layout" draw:type="line" svg:x1="40cm" svg:y1="31cm" svg:x2="54cm" svg:y2="28.2cm" draw:start-shape="id1" draw:start-glue-point="1" draw:end-shape="id114" svg:d="M40000 31000l14000-2800" svg:viewBox="0 0 14001 2801">
          <text:p/>
        </draw:connector>
        <draw:custom-shape draw:style-name="gr18" draw:text-style-name="P13" xml:id="id2" draw:id="id2" draw:layer="layout" svg:width="3cm" svg:height="1.2cm" svg:x="64.25cm" svg:y="27.6cm">
          <text:p text:style-name="P6"><text:span text:style-name="T4">RFC 6533 / PS</text:span></text:p>
          <text:p><text:span text:style-name="T12">Internationalized Delivery Status and Disposition Notifica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57cm" svg:y1="28.2cm" svg:x2="64.25cm" svg:y2="28.2cm" draw:start-shape="id114" draw:start-glue-point="1" draw:end-shape="id2" svg:d="M57000 28200h7250" svg:viewBox="0 0 7251 1">
          <text:p/>
        </draw:connector>
        <draw:custom-shape draw:style-name="gr35" draw:text-style-name="P21" xml:id="id5" draw:id="id5" draw:layer="layout" svg:width="3cm" svg:height="1.2cm" svg:x="37cm" svg:y="26.2cm">
          <text:p text:style-name="P6"><text:span text:style-name="T4">RFC 3461 / DS</text:span></text:p>
          <text:p><text:span text:style-name="T12">Simple Mail Transfer Protocol (SMTP) Service Extension for Delivery Status Notifications (DSN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15" draw:id="id115" draw:layer="layout" svg:width="3cm" svg:height="1.2cm" svg:x="16cm" svg:y="26.2cm">
          <text:p><text:span text:style-name="T4">RFC 1891 </text:span><text:span text:style-name="T5">/ PS</text:span></text:p>
          <text:p><text:span text:style-name="T12">SMTP Service Extension for Delivery Status Notific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9cm" svg:y1="26.8cm" svg:x2="37cm" svg:y2="26.8cm" draw:start-shape="id115" draw:end-shape="id5" draw:end-glue-point="3" svg:d="M19000 26800h18000" svg:viewBox="0 0 18001 1">
          <text:p/>
        </draw:connector>
        <draw:custom-shape draw:style-name="gr16" draw:text-style-name="P10" xml:id="id116" draw:id="id116" draw:layer="layout" svg:width="3cm" svg:height="1.2cm" svg:x="16cm" svg:y="27.6cm">
          <text:p><text:span text:style-name="T4">RFC 1892 </text:span><text:span text:style-name="T5">/ PS</text:span></text:p>
          <text:p><text:span text:style-name="T12">The Multipart/Report Content Type for the Reporting of Mail System Administrative Messa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1" xml:id="id117" draw:id="id117" draw:layer="layout" svg:width="3cm" svg:height="1.2cm" svg:x="37cm" svg:y="27.6cm">
          <text:p text:style-name="P6"><text:span text:style-name="T4">RFC 3462 / DS</text:span></text:p>
          <text:p><text:span text:style-name="T12">The Multipart/Report Content Type for the Reporting of Mail System Administrative Messa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9cm" svg:y1="28.2cm" svg:x2="37cm" svg:y2="28.2cm" draw:start-shape="id116" draw:start-glue-point="1" draw:end-shape="id117" svg:d="M19000 28200h18000" svg:viewBox="0 0 18001 1">
          <text:p/>
        </draw:connector>
        <draw:connector draw:style-name="gr1" draw:text-style-name="P1" draw:layer="layout" draw:type="line" svg:x1="40cm" svg:y1="28.2cm" svg:x2="54cm" svg:y2="28.2cm" draw:start-shape="id117" draw:start-glue-point="1" draw:end-shape="id114" draw:end-glue-point="3" svg:d="M40000 28200h14000" svg:viewBox="0 0 14001 1">
          <text:p/>
        </draw:connector>
        <draw:custom-shape draw:style-name="gr19" draw:text-style-name="P14" xml:id="id118" draw:id="id118" draw:layer="layout" svg:width="3cm" svg:height="1.2cm" svg:x="64cm" svg:y="26.2cm">
          <text:p text:style-name="P6"><text:span text:style-name="T4">RFC 6522 / STD 73</text:span></text:p>
          <text:p><text:span text:style-name="T12">The Multipart/Report Media Type for the Reporting of Mail System Administrative Messag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40cm" svg:y1="28.2cm" svg:x2="64cm" svg:y2="26.8cm" draw:start-shape="id117" draw:start-glue-point="1" draw:end-shape="id118" svg:d="M40000 28200l24000-1400" svg:viewBox="0 0 24001 1401">
          <text:p/>
        </draw:connector>
        <draw:connector draw:style-name="gr1" draw:text-style-name="P1" draw:layer="layout" draw:type="line" svg:x1="65.5cm" svg:y1="27.4cm" svg:x2="65.75cm" svg:y2="27.6cm" draw:start-shape="id118" draw:start-glue-point="2" draw:end-shape="id2" svg:d="M65500 27400l250 200" svg:viewBox="0 0 251 201">
          <text:p/>
        </draw:connector>
        <draw:connector draw:style-name="gr1" draw:text-style-name="P1" draw:layer="layout" draw:type="line" svg:x1="44cm" svg:y1="25.4cm" svg:x2="54cm" svg:y2="28.2cm" draw:start-shape="id4" draw:start-glue-point="1" draw:end-shape="id114" svg:d="M44000 25400l10000 2800" svg:viewBox="0 0 10001 2801">
          <text:p/>
        </draw:connector>
        <draw:connector draw:style-name="gr2" draw:text-style-name="P2" draw:layer="layout" draw:type="line" svg:x1="25.5cm" svg:y1="25.4cm" svg:x2="41cm" svg:y2="25.4cm" draw:start-shape="id119" draw:start-glue-point="1" draw:end-shape="id4" svg:d="M25500 25400h15500" svg:viewBox="0 0 15501 1">
          <text:p/>
        </draw:connector>
        <draw:connector draw:style-name="gr1" draw:text-style-name="P1" draw:layer="layout" draw:type="line" svg:x1="40cm" svg:y1="26.8cm" svg:x2="41cm" svg:y2="25.4cm" draw:start-shape="id5" draw:start-glue-point="1" draw:end-shape="id4" svg:d="M40000 26800l1000-1400" svg:viewBox="0 0 1001 1401">
          <text:p/>
        </draw:connector>
        <draw:custom-shape draw:style-name="gr35" draw:text-style-name="P21" xml:id="id3" draw:id="id3" draw:layer="layout" svg:width="3cm" svg:height="1.2cm" svg:x="18cm" svg:y="71cm">
          <text:p text:style-name="P6"><text:span text:style-name="T4">RFC 2046 / DS</text:span></text:p>
          <text:p><text:span text:style-name="T12">Multipurpose Internet Mail Extensions (MIME) Part Two: Media Typ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40cm" svg:y1="26.8cm" svg:x2="64.25cm" svg:y2="28.2cm" draw:start-shape="id5" draw:start-glue-point="1" draw:end-shape="id2" draw:end-glue-point="3" svg:d="M40000 26800l24250 1400" svg:viewBox="0 0 24251 1401">
          <text:p/>
        </draw:connector>
        <draw:connector draw:style-name="gr1" draw:text-style-name="P1" draw:layer="layout" draw:type="line" svg:x1="40cm" svg:y1="26.8cm" svg:x2="54cm" svg:y2="28.2cm" draw:start-shape="id5" draw:start-glue-point="1" draw:end-shape="id114" svg:d="M40000 26800l14000 1400" svg:viewBox="0 0 14001 1401">
          <text:p/>
        </draw:connector>
        <draw:connector draw:style-name="gr1" draw:text-style-name="P1" draw:layer="layout" draw:type="line" svg:x1="40cm" svg:y1="26.8cm" svg:x2="42cm" svg:y2="26.8cm" draw:start-shape="id5" draw:end-shape="id120" svg:d="M40000 26800h2000" svg:viewBox="0 0 2001 1">
          <text:p/>
        </draw:connector>
        <draw:custom-shape draw:style-name="gr18" draw:text-style-name="P13" draw:layer="layout" svg:width="3cm" svg:height="1.2cm" svg:x="26.75cm" svg:y="23.4cm">
          <text:p text:style-name="P6"><text:span text:style-name="T12">RFC 2645 </text:span><text:span text:style-name="T22">/ PS</text:span></text:p>
          <text:p><text:span text:style-name="T12">ON-DEMAND MAIL RELAY (ODMR) SMTP with Dynamic IP Address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18.25cm" svg:y="24.8cm">
          <text:p text:style-name="P6"><text:span text:style-name="T12">RFC 2034 </text:span><text:span text:style-name="T22">/ PS</text:span></text:p>
          <text:p><text:span text:style-name="T12">SMTP Service Extension for Returning Enhanced Error Cod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19cm" svg:y1="31cm" svg:x2="29.25cm" svg:y2="30.3cm" draw:start-shape="id107" draw:start-glue-point="1" draw:end-shape="id121" draw:end-glue-point="3" svg:d="M19000 31000l10250-700" svg:viewBox="0 0 10251 701">
          <text:p/>
        </draw:connector>
        <draw:custom-shape draw:style-name="gr18" draw:text-style-name="P13" xml:id="id121" draw:id="id121" draw:layer="layout" svg:width="3cm" svg:height="1.2cm" svg:x="29.25cm" svg:y="29.7cm">
          <text:p text:style-name="P6"><text:span text:style-name="T12">RFC 2852 </text:span><text:span text:style-name="T22">/ PS</text:span></text:p>
          <text:p><text:span text:style-name="T12">Deliver By SMTP Service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109" draw:id="id109" draw:layer="layout" svg:width="2.75cm" svg:height="1.2cm" svg:x="47cm" svg:y="23.4cm">
          <text:p text:style-name="P6"><text:span text:style-name="T4">RFC 4468 / PS</text:span></text:p>
          <text:p><text:span text:style-name="T12">Message Submission BURL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14" draw:id="id114" draw:layer="layout" svg:width="3cm" svg:height="1.2cm" svg:x="54cm" svg:y="27.6cm">
          <text:p><text:span text:style-name="T4">RFC 5337</text:span><text:span text:style-name="T5"> / Experimental</text:span></text:p>
          <text:p><text:span text:style-name="T12">Internationalized Delivery Status and Disposition Notific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19" draw:id="id119" draw:layer="layout" svg:width="3cm" svg:height="1.2cm" svg:x="22.5cm" svg:y="24.8cm">
          <text:p><text:span text:style-name="T4">RFC 2298 </text:span><text:span text:style-name="T5">/ PS</text:span></text:p>
          <text:p><text:span text:style-name="T12">An Extensible Message Format for Message Disposition Notific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xml:id="id104" draw:id="id104" draw:layer="layout" svg:width="3cm" svg:height="1.2cm" svg:x="22cm" svg:y="54.2cm">
          <text:p text:style-name="P6"><text:span text:style-name="T4">RFC 2156 / PS</text:span></text:p>
          <text:p><text:span text:style-name="T12">MIXER (Mime Internet X.400 Enhanced Relay): Mapping between X.400 and RFC 822/MIME</text:span><text:span text:style-name="T4">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7" xml:id="id96" draw:id="id96" draw:layer="layout" svg:width="2.75cm" svg:height="1cm" svg:x="58.25cm" svg:y="7.9cm">
          <text:p text:style-name="P6"><text:span text:style-name="T2">RFC 976</text:span></text:p>
          <text:p><text:span text:style-name="T3">UUCP mail interchange format standar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0" draw:text-style-name="P32" xml:id="id97" draw:id="id97" draw:layer="layout" svg:width="2.75cm" svg:height="1cm" svg:x="69.75cm" svg:y="7.9cm">
          <text:p text:style-name="P6"><text:span text:style-name="T4">RFC 1137 / </text:span><text:span text:style-name="T23">Historic</text:span></text:p>
          <text:p><text:span text:style-name="T15">Mapping between full RFC 822 and RFC 822 with restricted encoding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10" xml:id="id98" draw:id="id98" draw:layer="layout" svg:width="2.4cm" svg:height="1.2cm" svg:x="2.1cm" svg:y="54.2cm">
          <text:p><text:span text:style-name="T4">RFC 987</text:span><text:span text:style-name="T5"> / Unknown</text:span></text:p>
          <text:p><text:span text:style-name="T12">Mapping between X.400 and RFC 82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10" xml:id="id99" draw:id="id99" draw:layer="layout" svg:width="2.4cm" svg:height="1.2cm" svg:x="2.45cm" svg:y="55.6cm">
          <text:p><text:span text:style-name="T4">RFC 1026</text:span><text:span text:style-name="T5"> / Unknown</text:span></text:p>
          <text:p><text:span text:style-name="T12">Addendum to RFC 987: (Mapping between X.400 and RFC-82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00" draw:id="id100" draw:layer="layout" svg:width="3cm" svg:height="1.2cm" svg:x="5cm" svg:y="54.9cm">
          <text:p><text:span text:style-name="T4">RFC 1327</text:span><text:span text:style-name="T5"> / PS</text:span></text:p>
          <text:p><text:span text:style-name="T12">Mapping between X.400(1988) / ISO 10021 and RFC 82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10" xml:id="id101" draw:id="id101" draw:layer="layout" svg:width="2.4cm" svg:height="1.2cm" svg:x="2.9cm" svg:y="57cm">
          <text:p><text:span text:style-name="T4">RFC 1138</text:span><text:span text:style-name="T5"> / Experimental</text:span></text:p>
          <text:p><text:span text:style-name="T12">Mapping between X.400(1988) / ISO 10021 and RFC 82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10" xml:id="id102" draw:id="id102" draw:layer="layout" svg:width="2.4cm" svg:height="1.2cm" svg:x="3.15cm" svg:y="58.4cm">
          <text:p><text:span text:style-name="T4">RFC 1148</text:span><text:span text:style-name="T5"> / Experimental</text:span></text:p>
          <text:p><text:span text:style-name="T12">Mapping between X.400(1988) / ISO 10021 and RFC 82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77" draw:id="id77" draw:layer="layout" svg:width="3cm" svg:height="1.2cm" svg:x="28.75cm" svg:y="66.8cm">
          <text:p><text:span text:style-name="T4">RFC 2822</text:span><text:span text:style-name="T5"> / PS</text:span></text:p>
          <text:p><text:span text:style-name="T12">Internet Message Form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0" xml:id="id103" draw:id="id103" draw:layer="layout" svg:width="3cm" svg:height="1.2cm" svg:x="8.75cm" svg:y="54.9cm">
          <text:p><text:span text:style-name="T4">RFC 1495</text:span><text:span text:style-name="T5"> / PS</text:span></text:p>
          <text:p><text:span text:style-name="T12">Mapping between X.400 and RFC-822 Message Bod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7" draw:layer="layout" svg:width="2.25cm" svg:height="1.2cm" svg:x="1.75cm" svg:y="68.2cm">
          <text:p><text:span text:style-name="T24">RFC 934</text:span></text:p>
          <text:p><text:span text:style-name="T3">Proposed Standard for Message Encapsul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18cm" svg:y="31.8cm">
          <text:p text:style-name="P6"><text:span text:style-name="T4">RFC 2033 / Informational</text:span></text:p>
          <text:p><text:span text:style-name="T16">Local Mail Transfer Protoc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24.5cm" svg:y="83.6cm">
          <text:p text:style-name="P6"><text:span text:style-name="T4">RFC 2442 / Informational</text:span></text:p>
          <text:p><text:span text:style-name="T16">The Batch SMTP Media Typ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5" draw:layer="layout" svg:width="3cm" svg:height="1.2cm" svg:x="25.25cm" svg:y="13.6cm">
          <text:p text:style-name="P6"><text:span text:style-name="T4">RFC 2505 / BCP 30</text:span></text:p>
          <text:p><text:span text:style-name="T12">Anti-Spam Recommendations for SMTP MT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1" draw:layer="layout" svg:width="3cm" svg:height="1.2cm" svg:x="41.5cm" svg:y="16.4cm">
          <text:p text:style-name="P6"><text:span text:style-name="T4">RFC 3848 / DS</text:span></text:p>
          <text:p><text:span text:style-name="T12">ESMTP and LMTP Transmission Types Regist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22" draw:id="id122" draw:layer="layout" svg:width="3cm" svg:height="1.2cm" svg:x="24.75cm" svg:y="20.6cm">
          <text:p><text:span text:style-name="T4">RFC 2476</text:span><text:span text:style-name="T5"> / PS</text:span></text:p>
          <text:p><text:span text:style-name="T12">Message Submis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23" draw:id="id123" draw:layer="layout" svg:width="3cm" svg:height="1.2cm" svg:x="46.75cm" svg:y="20.6cm">
          <text:p><text:span text:style-name="T4">RFC 4409</text:span><text:span text:style-name="T5"> / DS</text:span></text:p>
          <text:p><text:span text:style-name="T12">Message Submission for M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27.75cm" svg:y1="21.2cm" svg:x2="46.75cm" svg:y2="21.2cm" draw:start-shape="id122" draw:end-shape="id123" draw:end-glue-point="3" svg:d="M27750 21200h19000" svg:viewBox="0 0 19001 1">
          <text:p/>
        </draw:connector>
        <draw:custom-shape draw:style-name="gr19" draw:text-style-name="P14" xml:id="id124" draw:id="id124" draw:layer="layout" svg:width="3cm" svg:height="1.2cm" svg:x="63.5cm" svg:y="20.6cm">
          <text:p text:style-name="P6"><text:span text:style-name="T4">RFC 6409 / STD 70</text:span></text:p>
          <text:p><text:span text:style-name="T12">Message Submission for Mai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49.75cm" svg:y1="21.2cm" svg:x2="63.5cm" svg:y2="21.2cm" draw:start-shape="id123" draw:end-shape="id124" draw:end-glue-point="3" svg:d="M49750 21200h13750" svg:viewBox="0 0 13751 1">
          <text:p/>
        </draw:connector>
        <draw:custom-shape draw:style-name="gr54" draw:text-style-name="P16" draw:layer="layout" svg:width="2.75cm" svg:height="1cm" svg:x="73.25cm" svg:y="7.9cm">
          <text:p><text:span text:style-name="T4">RFC 1204 / Experimental</text:span></text:p>
          <text:p><text:span text:style-name="T12">Message Posting Protocol (MPP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6" draw:layer="layout" svg:width="2.75cm" svg:height="1cm" svg:x="77.25cm" svg:y="7.9cm">
          <text:p><text:span text:style-name="T4">RFC 1339 / Experimental</text:span></text:p>
          <text:p><text:span text:style-name="T12">Remote Mail Checking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25" draw:id="id125" draw:layer="layout" svg:width="3.7cm" svg:height="1.2cm" svg:x="5.25cm" svg:y="69.6cm">
          <text:p><text:span text:style-name="T4">RFC 1341</text:span><text:span text:style-name="T5"> / PS</text:span></text:p>
          <text:p><text:span text:style-name="T12">MIME (Multipurpose Internet Mail Extensions): Mechanisms for Specifying and Describing the Format of Internet Message Bod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27" draw:id="id127" draw:layer="layout" svg:width="2.998cm" svg:height="1.2cm" svg:x="5.25cm" svg:y="71cm">
          <text:p><text:span text:style-name="T4">RFC 1342</text:span><text:span text:style-name="T5"> / PS</text:span></text:p>
          <text:p><text:span text:style-name="T12">Representation of Non-ASCII Text in Internet Message Head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5.25cm" svg:y="72.4cm">
          <text:p text:style-name="P6"><text:span text:style-name="T4">RFC 1343 / Informational</text:span></text:p>
          <text:p><text:span text:style-name="T16">A User Agent Configuration Mechanism for Multimedia Mail Format Infor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5.25cm" svg:y="73.8cm">
          <text:p text:style-name="P6"><text:span text:style-name="T4">RFC 1344 / Informational</text:span></text:p>
          <text:p><text:span text:style-name="T16">Implications of MIME for Internet Mail Gateway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26" draw:id="id126" draw:layer="layout" svg:width="3.7cm" svg:height="1.2cm" svg:x="9.05cm" svg:y="69.6cm">
          <text:p><text:span text:style-name="T4">RFC 1521</text:span><text:span text:style-name="T5"> / DS</text:span></text:p>
          <text:p><text:span text:style-name="T12">MIME (Multipurpose Internet Mail Extensions) Part One: Mechanisms for Specifying and Describing the Format of Internet Message Bod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8.95cm" svg:y1="70.2cm" svg:x2="9.05cm" svg:y2="70.2cm" draw:start-shape="id125" draw:start-glue-point="1" draw:end-shape="id126" svg:d="M8950 70200h100" svg:viewBox="0 0 101 1">
          <text:p/>
        </draw:connector>
        <draw:custom-shape draw:style-name="gr16" draw:text-style-name="P10" xml:id="id128" draw:id="id128" draw:layer="layout" svg:width="3.1cm" svg:height="1.2cm" svg:x="9cm" svg:y="71cm">
          <text:p><text:span text:style-name="T4">RFC 1522 </text:span><text:span text:style-name="T5">/ DS</text:span></text:p>
          <text:p><text:span text:style-name="T12">MIME (Multipurpose Internet Mail Extensions) Part Two: Message Header Extensions for Non-ASCII 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8.248cm" svg:y1="71.6cm" svg:x2="9cm" svg:y2="71.6cm" draw:start-shape="id127" draw:end-shape="id128" svg:d="M8248 71600h752" svg:viewBox="0 0 753 1">
          <text:p/>
        </draw:connector>
        <draw:custom-shape draw:style-name="gr16" draw:text-style-name="P10" xml:id="id131" draw:id="id131" draw:layer="layout" svg:width="3cm" svg:height="1.2cm" svg:x="9cm" svg:y="82.2cm">
          <text:p><text:span text:style-name="T25">RFC 1523 </text:span><text:span text:style-name="T5">/ Informational</text:span></text:p>
          <text:p><text:span text:style-name="T12">The text/enriched MIME Content-typ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9cm" svg:y="72.4cm">
          <text:p text:style-name="P6"><text:span text:style-name="T4">RFC 1524 / Informational</text:span></text:p>
          <text:p><text:span text:style-name="T16">A User Agent Configuration Mechanism For Multimedia Mail Format Infor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29" draw:id="id129" draw:layer="layout" svg:width="3cm" svg:height="1.2cm" svg:x="10.5cm" svg:y="73.8cm">
          <text:p><text:span text:style-name="T25">RFC 1590 </text:span><text:span text:style-name="T5">/ Informational</text:span></text:p>
          <text:p><text:span text:style-name="T12">Media Type Registration Proced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1.75cm" svg:y1="55.5cm" svg:x2="22cm" svg:y2="54.8cm" draw:start-shape="id103" draw:start-glue-point="1" draw:end-shape="id104" svg:d="M11750 55500l10250-700" svg:viewBox="0 0 10251 701">
          <text:p/>
        </draw:connector>
        <draw:custom-shape draw:style-name="gr35" draw:text-style-name="P21" xml:id="id30" draw:id="id30" draw:layer="layout" svg:width="3cm" svg:height="1.2cm" svg:x="18cm" svg:y="69.6cm">
          <text:p text:style-name="P6"><text:span text:style-name="T4">RFC 2045 / DS</text:span></text:p>
          <text:p><text:span text:style-name="T12">Multipurpose Internet Mail Extensions (MIME) Part One: Format of Internet Message Bod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2.75cm" svg:y1="70.2cm" svg:x2="18cm" svg:y2="70.2cm" draw:start-shape="id126" draw:start-glue-point="1" draw:end-shape="id30" draw:end-glue-point="3" svg:d="M12750 70200h5250" svg:viewBox="0 0 5251 1">
          <text:p/>
        </draw:connector>
        <draw:connector draw:style-name="gr2" draw:text-style-name="P2" draw:layer="layout" draw:type="line" svg:x1="12.1cm" svg:y1="71.6cm" svg:x2="18cm" svg:y2="71.6cm" draw:start-shape="id128" draw:start-glue-point="1" draw:end-shape="id3" draw:end-glue-point="3" svg:d="M12100 71600h5900" svg:viewBox="0 0 5901 1">
          <text:p/>
        </draw:connector>
        <draw:custom-shape draw:style-name="gr35" draw:text-style-name="P21" xml:id="id130" draw:id="id130" draw:layer="layout" svg:width="3.25cm" svg:height="1.2cm" svg:x="18cm" svg:y="72.4cm">
          <text:p text:style-name="P6"><text:span text:style-name="T4">RFC 2047 / DS</text:span></text:p>
          <text:p><text:span text:style-name="T12">MIME (Multipurpose Internet Mail Extensions) Part Three: Message Header Extensions for Non-ASCII Tex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3.5cm" svg:y1="74.4cm" svg:x2="18cm" svg:y2="70.2cm" draw:start-shape="id129" draw:start-glue-point="1" draw:end-shape="id30" draw:end-glue-point="3" svg:d="M13500 74400l4500-4200" svg:viewBox="0 0 4501 4201">
          <text:p/>
        </draw:connector>
        <draw:connector draw:style-name="gr2" draw:text-style-name="P2" draw:layer="layout" draw:type="line" svg:x1="12.75cm" svg:y1="70.2cm" svg:x2="18cm" svg:y2="71.6cm" draw:start-shape="id126" draw:end-shape="id3" draw:end-glue-point="3" svg:d="M12750 70200l5250 1400" svg:viewBox="0 0 5251 1401">
          <text:p/>
        </draw:connector>
        <draw:connector draw:style-name="gr2" draw:text-style-name="P2" draw:layer="layout" draw:type="line" svg:x1="13.5cm" svg:y1="74.4cm" svg:x2="18cm" svg:y2="71.6cm" draw:start-shape="id129" draw:end-shape="id3" draw:end-glue-point="3" svg:d="M13500 74400l4500-2800" svg:viewBox="0 0 4501 2801">
          <text:p/>
        </draw:connector>
        <draw:connector draw:style-name="gr2" draw:text-style-name="P2" draw:layer="layout" draw:type="line" svg:x1="13.5cm" svg:y1="74.4cm" svg:x2="18cm" svg:y2="73cm" draw:start-shape="id129" draw:end-shape="id130" draw:end-glue-point="3" svg:d="M13500 74400l4500-1400" svg:viewBox="0 0 4501 1401">
          <text:p/>
        </draw:connector>
        <draw:connector draw:style-name="gr2" draw:text-style-name="P2" draw:layer="layout" draw:type="line" svg:x1="12.1cm" svg:y1="71.6cm" svg:x2="18cm" svg:y2="73cm" draw:start-shape="id128" draw:start-glue-point="1" draw:end-shape="id130" draw:end-glue-point="3" svg:d="M12100 71600l5900 1400" svg:viewBox="0 0 5901 1401">
          <text:p/>
        </draw:connector>
        <draw:connector draw:style-name="gr2" draw:text-style-name="P2" draw:layer="layout" draw:type="line" svg:x1="12.75cm" svg:y1="70.2cm" svg:x2="18cm" svg:y2="73cm" draw:start-shape="id126" draw:start-glue-point="1" draw:end-shape="id130" draw:end-glue-point="3" svg:d="M12750 70200l5250 2800" svg:viewBox="0 0 5251 2801">
          <text:p/>
        </draw:connector>
        <draw:custom-shape draw:style-name="gr16" draw:text-style-name="P10" xml:id="id23" draw:id="id23" draw:layer="layout" svg:width="3cm" svg:height="1.2cm" svg:x="18cm" svg:y="73.8cm">
          <text:p><text:span text:style-name="T25">RFC 2048 </text:span><text:span text:style-name="T5">/ BCP 13</text:span></text:p>
          <text:p><text:span text:style-name="T12">Multipurpose Internet Mail Extensions (MIME) Part Four: Registration Procedu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1" xml:id="id138" draw:id="id138" draw:layer="layout" svg:width="2.586cm" svg:height="1.2cm" svg:x="18cm" svg:y="75.2cm">
          <text:p text:style-name="P6"><text:span text:style-name="T4">RFC 2049 / DS</text:span></text:p>
          <text:p><text:span text:style-name="T12">Multipurpose Internet Mail Extensions (MIME) Part Five: Conformance Criteria and Examp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11" draw:layer="layout" svg:width="2.75cm" svg:height="1.2cm" svg:x="12.75cm" svg:y="83.6cm">
          <text:p text:style-name="P6"><text:span text:style-name="T4">RFC 1741 / Informational</text:span></text:p>
          <text:p><text:span text:style-name="T16">MIME Content Type for BinHex Encoded Fi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33" draw:id="id133" draw:layer="layout" svg:width="2.5cm" svg:height="1.2cm" svg:x="10cm" svg:y="80.8cm">
          <text:p><text:span text:style-name="T25">RFC 1563 </text:span><text:span text:style-name="T5">/ Informational</text:span></text:p>
          <text:p><text:span text:style-name="T12">The text/enriched MIME Content-typ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1" xml:id="id132" draw:id="id132" draw:layer="layout" svg:width="2.5cm" svg:height="1.2cm" svg:x="16.25cm" svg:y="82.2cm">
          <text:p text:style-name="P6"><text:span text:style-name="T4">RFC 1896 / Informational</text:span></text:p>
          <text:p><text:span text:style-name="T16">The text/enriched MIME Content-typ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2cm" svg:y1="82.8cm" svg:x2="16.25cm" svg:y2="82.8cm" draw:start-shape="id131" draw:start-glue-point="1" draw:end-shape="id132" draw:end-glue-point="3" svg:d="M12000 82800h4250" svg:viewBox="0 0 4251 1">
          <text:p/>
        </draw:connector>
        <draw:connector draw:style-name="gr2" draw:text-style-name="P2" draw:layer="layout" draw:type="line" svg:x1="12.5cm" svg:y1="81.4cm" svg:x2="16.25cm" svg:y2="82.8cm" draw:start-shape="id133" draw:end-shape="id132" draw:end-glue-point="3" svg:d="M12500 81400l3750 1400" svg:viewBox="0 0 3751 1401">
          <text:p/>
        </draw:connector>
        <draw:connector draw:style-name="gr2" draw:text-style-name="P2" draw:layer="layout" draw:type="line" svg:x1="10.5cm" svg:y1="82.2cm" svg:x2="11.25cm" svg:y2="82cm" draw:start-shape="id131" draw:end-shape="id133" draw:end-glue-point="2" svg:d="M10500 82200l750-200" svg:viewBox="0 0 751 201">
          <text:p/>
        </draw:connector>
        <draw:custom-shape draw:style-name="gr16" draw:text-style-name="P10" xml:id="id134" draw:id="id134" draw:layer="layout" svg:width="2.8cm" svg:height="1.2cm" svg:x="14.7cm" svg:y="78cm">
          <text:p><text:span text:style-name="T25">RFC 1820 </text:span><text:span text:style-name="T5">/ Informational</text:span></text:p>
          <text:p><text:span text:style-name="T12">Multimedia E-mail (MIME) User Agent Checkli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xml:id="id135" draw:id="id135" draw:layer="layout" svg:width="2.8cm" svg:height="1.2cm" svg:x="14.7cm" svg:y="79.4cm">
          <text:p text:style-name="P6"><text:span text:style-name="T4">RFC 1844 / Informational</text:span></text:p>
          <text:p><text:span text:style-name="T16">Multimedia E-mail (MIME) User Agent Checklis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6.1cm" svg:y1="79.2cm" svg:x2="16.1cm" svg:y2="79.4cm" draw:start-shape="id134" draw:end-shape="id135" svg:d="M16100 79200v200" svg:viewBox="0 0 1 201">
          <text:p/>
        </draw:connector>
        <draw:custom-shape draw:style-name="gr16" draw:text-style-name="P10" xml:id="id136" draw:id="id136" draw:layer="layout" svg:width="2.998cm" svg:height="1.2cm" svg:x="9.5cm" svg:y="75.2cm">
          <text:p><text:span text:style-name="T4">RFC 1544</text:span><text:span text:style-name="T5"> / PS</text:span></text:p>
          <text:p><text:span text:style-name="T12">The Content-MD5 Header Fie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2.498cm" svg:y1="75.8cm" svg:x2="15.25cm" svg:y2="75.8cm" draw:start-shape="id136" draw:start-glue-point="1" draw:end-shape="id137" svg:d="M12498 75800h2752" svg:viewBox="0 0 2753 1">
          <text:p/>
        </draw:connector>
        <draw:connector draw:style-name="gr2" draw:text-style-name="P2" draw:layer="layout" draw:type="line" svg:x1="13.5cm" svg:y1="74.4cm" svg:x2="18cm" svg:y2="74.4cm" draw:start-shape="id129" draw:start-glue-point="1" draw:end-shape="id23" draw:end-glue-point="3" svg:d="M13500 74400h4500" svg:viewBox="0 0 4501 1">
          <text:p/>
        </draw:connector>
        <draw:connector draw:style-name="gr2" draw:text-style-name="P2" draw:layer="layout" draw:type="line" svg:x1="12.1cm" svg:y1="71.6cm" svg:x2="18cm" svg:y2="74.4cm" draw:start-shape="id128" draw:start-glue-point="1" draw:end-shape="id23" draw:end-glue-point="3" svg:d="M12100 71600l5900 2800" svg:viewBox="0 0 5901 2801">
          <text:p/>
        </draw:connector>
        <draw:connector draw:style-name="gr2" draw:text-style-name="P2" draw:layer="layout" draw:type="line" svg:x1="12.75cm" svg:y1="70.2cm" svg:x2="18cm" svg:y2="74.4cm" draw:start-shape="id126" draw:end-shape="id23" draw:end-glue-point="3" svg:d="M12750 70200l5250 4200" svg:viewBox="0 0 5251 4201">
          <text:p/>
        </draw:connector>
        <draw:connector draw:style-name="gr2" draw:text-style-name="P2" draw:layer="layout" draw:type="line" svg:x1="13.5cm" svg:y1="74.4cm" svg:x2="18cm" svg:y2="75.8cm" draw:start-shape="id129" draw:start-glue-point="1" draw:end-shape="id138" draw:end-glue-point="3" svg:d="M13500 74400l4500 1400" svg:viewBox="0 0 4501 1401">
          <text:p/>
        </draw:connector>
        <draw:connector draw:style-name="gr2" draw:text-style-name="P2" draw:layer="layout" draw:type="line" svg:x1="12.1cm" svg:y1="71.6cm" svg:x2="18cm" svg:y2="75.8cm" draw:start-shape="id128" draw:start-glue-point="1" draw:end-shape="id138" draw:end-glue-point="3" svg:d="M12100 71600l5900 4200" svg:viewBox="0 0 5901 4201">
          <text:p/>
        </draw:connector>
        <draw:connector draw:style-name="gr2" draw:text-style-name="P2" draw:layer="layout" draw:type="line" svg:x1="12.75cm" svg:y1="70.2cm" svg:x2="18cm" svg:y2="75.8cm" draw:start-shape="id126" draw:start-glue-point="1" draw:end-shape="id138" svg:d="M12750 70200l5250 5600" svg:viewBox="0 0 5251 5601">
          <text:p/>
        </draw:connector>
        <draw:custom-shape draw:style-name="gr21" draw:text-style-name="P16" draw:layer="layout" svg:width="2.25cm" svg:height="1.2cm" svg:x="15.75cm" svg:y="83.6cm">
          <text:p><text:span text:style-name="T4">RFC 1873 / Experimental</text:span></text:p>
          <text:p><text:span text:style-name="T12">Message/External-Body Content-ID Access Typ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39" draw:id="id139" draw:layer="layout" svg:width="3.05cm" svg:height="1.2cm" svg:x="15.7cm" svg:y="80.8cm">
          <text:p><text:span text:style-name="T4">RFC 1872</text:span><text:span text:style-name="T5"> / Experimental</text:span></text:p>
          <text:p><text:span text:style-name="T12">The MIME Multipart/Related Content-typ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40" draw:id="id140" draw:layer="layout" svg:width="3cm" svg:height="1.2cm" svg:x="19.5cm" svg:y="80.8cm">
          <text:p><text:span text:style-name="T4">RFC 2112</text:span><text:span text:style-name="T5"> / PS</text:span></text:p>
          <text:p><text:span text:style-name="T12">The MIME Multipart/Related Content-typ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8.75cm" svg:y1="81.4cm" svg:x2="19.5cm" svg:y2="81.4cm" draw:start-shape="id139" draw:start-glue-point="1" draw:end-shape="id140" svg:d="M18750 81400h750" svg:viewBox="0 0 751 1">
          <text:p/>
        </draw:connector>
        <draw:connector draw:style-name="gr2" draw:text-style-name="P2" draw:layer="layout" draw:type="line" svg:x1="22.5cm" svg:y1="81.4cm" svg:x2="23.75cm" svg:y2="81.4cm" draw:start-shape="id140" draw:start-glue-point="1" draw:end-shape="id141" svg:d="M22500 81400h1250" svg:viewBox="0 0 1251 1">
          <text:p/>
        </draw:connector>
        <draw:custom-shape draw:style-name="gr18" draw:text-style-name="P13" draw:layer="layout" svg:width="3cm" svg:height="1.2cm" svg:x="18.25cm" svg:y="83.6cm">
          <text:p text:style-name="P6"><text:span text:style-name="T4">RFC 2017 / PS</text:span></text:p>
          <text:p><text:span text:style-name="T12">Definition of the URL MIME External-Body Access-Typ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42" draw:id="id142" draw:layer="layout" svg:width="3cm" svg:height="1.2cm" svg:x="14.25cm" svg:y="76.6cm">
          <text:p><text:span text:style-name="T4">RFC 1806</text:span><text:span text:style-name="T5"> / Experimental</text:span></text:p>
          <text:p><text:span text:style-name="T12">Communicating Presentation Information in Internet Messages: The Content-Disposition Head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7.25cm" svg:y1="77.2cm" svg:x2="20.75cm" svg:y2="77.2cm" draw:start-shape="id142" draw:start-glue-point="1" draw:end-shape="id143" svg:d="M17250 77200h3500" svg:viewBox="0 0 3501 1">
          <text:p/>
        </draw:connector>
        <draw:connector draw:style-name="gr1" draw:text-style-name="P1" draw:layer="layout" draw:type="line" svg:x1="22.309cm" svg:y1="76.6cm" svg:x2="22.25cm" svg:y2="76.4cm" draw:start-shape="id143" draw:start-glue-point="0" draw:end-shape="id144" svg:d="M22309 76600l-59-200" svg:viewBox="0 0 60 201">
          <text:p/>
        </draw:connector>
        <draw:connector draw:style-name="gr1" draw:text-style-name="P1" draw:layer="layout" draw:type="line" svg:x1="21.25cm" svg:y1="73cm" svg:x2="22.25cm" svg:y2="75.2cm" draw:start-shape="id130" draw:end-shape="id144" svg:d="M21250 73000l1000 2200" svg:viewBox="0 0 1001 2201">
          <text:p/>
        </draw:connector>
        <draw:connector draw:style-name="gr1" draw:text-style-name="P1" draw:layer="layout" draw:type="line" svg:x1="21cm" svg:y1="70.2cm" svg:x2="22.25cm" svg:y2="75.2cm" draw:start-shape="id30" draw:end-shape="id144" draw:end-glue-point="0" svg:d="M21000 70200l1250 5000" svg:viewBox="0 0 1251 5001">
          <text:p/>
        </draw:connector>
        <draw:connector draw:style-name="gr2" draw:text-style-name="P2" draw:layer="layout" draw:type="line" svg:x1="23.75cm" svg:y1="75.8cm" svg:x2="24cm" svg:y2="75.8cm" draw:start-shape="id144" draw:start-glue-point="1" draw:end-shape="id145" svg:d="M23750 75800h250" svg:viewBox="0 0 251 1">
          <text:p/>
        </draw:connector>
        <draw:connector draw:style-name="gr1" draw:text-style-name="P1" draw:layer="layout" draw:type="line" svg:x1="21cm" svg:y1="70.2cm" svg:x2="24cm" svg:y2="75.8cm" draw:start-shape="id30" draw:start-glue-point="1" draw:end-shape="id145" draw:end-glue-point="3" svg:d="M21000 70200l3000 5600" svg:viewBox="0 0 3001 5601">
          <text:p/>
        </draw:connector>
        <draw:connector draw:style-name="gr1" draw:text-style-name="P1" draw:layer="layout" draw:type="line" svg:x1="21.25cm" svg:y1="73cm" svg:x2="24cm" svg:y2="75.8cm" draw:start-shape="id130" draw:end-shape="id145" svg:d="M21250 73000l2750 2800" svg:viewBox="0 0 2751 2801">
          <text:p/>
        </draw:connector>
        <draw:connector draw:style-name="gr1" draw:text-style-name="P1" draw:layer="layout" draw:type="line" svg:x1="23.869cm" svg:y1="77.2cm" svg:x2="24cm" svg:y2="75.8cm" draw:start-shape="id143" draw:start-glue-point="1" draw:end-shape="id145" svg:d="M23869 77200l131-1400" svg:viewBox="0 0 132 1401">
          <text:p/>
        </draw:connector>
        <draw:custom-shape draw:style-name="gr16" draw:text-style-name="P10" xml:id="id146" draw:id="id146" draw:layer="layout" svg:width="3cm" svg:height="1.2cm" svg:x="19.5cm" svg:y="79.4cm">
          <text:p><text:span text:style-name="T4">RFC 2111 </text:span><text:span text:style-name="T5">/ PS</text:span></text:p>
          <text:p><text:span text:style-name="T12">Content-ID and Message-ID Uniform Resource Locat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22.5cm" svg:y1="80cm" svg:x2="23.75cm" svg:y2="80cm" draw:start-shape="id146" draw:end-shape="id147" svg:d="M22500 80000h1250" svg:viewBox="0 0 1251 1">
          <text:p/>
        </draw:connector>
        <draw:custom-shape draw:style-name="gr16" draw:text-style-name="P10" xml:id="id148" draw:id="id148" draw:layer="layout" svg:width="3cm" svg:height="1.2cm" svg:x="19.5cm" svg:y="78cm">
          <text:p><text:span text:style-name="T4">RFC 2110 </text:span><text:span text:style-name="T5">/ PS</text:span></text:p>
          <text:p><text:span text:style-name="T12">MIME E-mail Encapsulation of Aggregate Documents, such as HTML (MHTM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22.5cm" svg:y1="78.6cm" svg:x2="25.5cm" svg:y2="78.6cm" draw:start-shape="id148" draw:start-glue-point="1" draw:end-shape="id149" draw:end-glue-point="3" svg:d="M22500 78600h3000" svg:viewBox="0 0 3001 1">
          <text:p/>
        </draw:connector>
        <draw:custom-shape draw:style-name="gr13" draw:text-style-name="P10" xml:id="id150" draw:id="id150" draw:layer="layout" svg:width="2.5cm" svg:height="1.2cm" svg:x="54.25cm" svg:y="5cm">
          <text:p><text:span text:style-name="T4">RFC 918</text:span></text:p>
          <text:p><text:span text:style-name="T12">Post Office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32" xml:id="id151" draw:id="id151" draw:layer="layout" svg:width="2.5cm" svg:height="1.2cm" svg:x="55.25cm" svg:y="6.5cm">
          <text:p text:style-name="P6"><text:span text:style-name="T15">RFC 937 / </text:span><text:span text:style-name="T26">Historic</text:span></text:p>
          <text:p><text:span text:style-name="T12">Post Office Protocol: Versio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55.5cm" svg:y1="6.2cm" svg:x2="56.5cm" svg:y2="6.5cm" draw:start-shape="id150" draw:start-glue-point="2" draw:end-shape="id151" draw:end-glue-point="0" svg:d="M55500 6200l1000 300" svg:viewBox="0 0 1001 301">
          <text:p/>
        </draw:connector>
        <draw:custom-shape draw:style-name="gr57" draw:text-style-name="P10" xml:id="id152" draw:id="id152" draw:layer="layout" svg:width="2.75cm" svg:height="1.2cm" svg:x="59cm" svg:y="6.5cm">
          <text:p><text:span text:style-name="T4">RFC 984</text:span></text:p>
          <text:p><text:span text:style-name="T12">PCMAIL: A Distributed Mail System for Personal Compu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7" draw:text-style-name="P10" xml:id="id153" draw:id="id153" draw:layer="layout" svg:width="2.75cm" svg:height="1.2cm" svg:x="60.75cm" svg:y="5cm">
          <text:p><text:span text:style-name="T4">RFC 993</text:span></text:p>
          <text:p><text:span text:style-name="T12">PCMAIL: A Distributed Mail System for Personal Compu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60.375cm" svg:y1="6.5cm" svg:x2="62.125cm" svg:y2="6.2cm" draw:start-shape="id152" draw:start-glue-point="0" draw:end-shape="id153" draw:end-glue-point="2" svg:d="M60375 6500l1750-300" svg:viewBox="0 0 1751 301">
          <text:p/>
        </draw:connector>
        <draw:custom-shape draw:style-name="gr55" draw:text-style-name="P11" xml:id="id154" draw:id="id154" draw:layer="layout" svg:width="2.75cm" svg:height="1.2cm" svg:x="65.25cm" svg:y="5cm">
          <text:p text:style-name="P6"><text:span text:style-name="T4">RFC 1056 / Informational</text:span></text:p>
          <text:p><text:span text:style-name="T16">PCMAIL: A Distributed Mail System for Personal Compu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63.5cm" svg:y1="5.6cm" svg:x2="65.25cm" svg:y2="5.6cm" draw:start-shape="id153" draw:start-glue-point="1" draw:end-shape="id154" draw:end-glue-point="3" svg:d="M63500 5600h1750" svg:viewBox="0 0 1751 1">
          <text:p/>
        </draw:connector>
        <draw:custom-shape draw:style-name="gr34" draw:text-style-name="P20" draw:layer="layout" svg:width="1.85cm" svg:height="0.6cm" svg:x="58.5cm" svg:y="5.2cm">
          <text:p text:style-name="P4"><text:span text:style-name="T13">PCMAI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33" draw:layer="layout" svg:width="2.105cm" svg:height="0.6cm" svg:x="50.5cm" svg:y="32.25cm">
          <text:p text:style-name="P4"><text:span text:style-name="T13">EA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34" draw:layer="layout" svg:width="2.6cm" svg:height="0.6cm" svg:x="79cm" svg:y="27.7cm">
          <text:p text:style-name="P4"><text:span text:style-name="T13">DSN, MD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34" draw:layer="layout" svg:width="2.105cm" svg:height="0.6cm" svg:x="4.395cm" svg:y="63cm">
          <text:p text:style-name="P4"><text:span text:style-name="T13">MIX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0" xml:id="id155" draw:id="id155" draw:layer="layout" svg:width="3cm" svg:height="1.2cm" svg:x="54cm" svg:y="65.4cm">
          <text:p><text:span text:style-name="T4">RFC 5335</text:span><text:span text:style-name="T5"> / Experimental</text:span></text:p>
          <text:p><text:span text:style-name="T12">Internationalized Email Head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31" draw:id="id31" draw:layer="layout" svg:width="3cm" svg:height="1.2cm" svg:x="64.25cm" svg:y="65.4cm">
          <text:p text:style-name="P6"><text:span text:style-name="T4">RFC 6532 / PS</text:span></text:p>
          <text:p><text:span text:style-name="T12">Internationalized Email Heade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57cm" svg:y1="66cm" svg:x2="64.25cm" svg:y2="66cm" draw:start-shape="id155" draw:start-glue-point="1" draw:end-shape="id31" svg:d="M57000 66000h7250" svg:viewBox="0 0 7251 1">
          <text:p/>
        </draw:connector>
        <draw:custom-shape draw:style-name="gr35" draw:text-style-name="P21" xml:id="id156" draw:id="id156" draw:layer="layout" svg:width="3cm" svg:height="1.2cm" svg:x="54.25cm" svg:y="66.8cm">
          <text:p text:style-name="P6"><text:span text:style-name="T4">RFC 5322 / DS</text:span></text:p>
          <text:p><text:span text:style-name="T12">Internet Message Form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31.75cm" svg:y1="67.4cm" svg:x2="54.25cm" svg:y2="67.4cm" draw:start-shape="id77" draw:end-shape="id156" svg:d="M31750 67400h22500" svg:viewBox="0 0 22501 1">
          <text:p/>
        </draw:connector>
        <draw:connector draw:style-name="gr1" draw:text-style-name="P1" draw:layer="layout" draw:type="line" svg:x1="46.5cm" svg:y1="68.8cm" svg:x2="54.25cm" svg:y2="67.4cm" draw:start-shape="id157" draw:end-shape="id156" draw:end-glue-point="3" svg:d="M46500 68800l7750-1400" svg:viewBox="0 0 7751 1401">
          <text:p/>
        </draw:connector>
        <draw:custom-shape draw:style-name="gr18" draw:text-style-name="P13" xml:id="id158" draw:id="id158" draw:layer="layout" svg:width="3cm" svg:height="1.2cm" svg:x="67.5cm" svg:y="66.8cm">
          <text:p text:style-name="P6"><text:span text:style-name="T4">RFC 6854 / PS</text:span></text:p>
          <text:p><text:span text:style-name="T12">Update to Internet Message Format to Allow Group Syntax in the "From:" and "Sender:" Header Field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57.25cm" svg:y1="67.4cm" svg:x2="67.5cm" svg:y2="67.4cm" draw:start-shape="id156" draw:start-glue-point="1" draw:end-shape="id158" svg:d="M57250 67400h10250" svg:viewBox="0 0 10251 1">
          <text:p/>
        </draw:connector>
        <draw:connector draw:style-name="gr1" draw:text-style-name="P1" draw:layer="layout" draw:type="line" svg:x1="31.75cm" svg:y1="67.4cm" svg:x2="54cm" svg:y2="66cm" draw:start-shape="id77" draw:end-shape="id155" svg:d="M31750 67400l22250-1400" svg:viewBox="0 0 22251 1401">
          <text:p/>
        </draw:connector>
        <draw:custom-shape draw:style-name="gr60" draw:text-style-name="P32" draw:layer="layout" svg:width="3cm" svg:height="1.2cm" svg:x="2.55cm" svg:y="65.4cm">
          <text:p text:style-name="P6"><text:span text:style-name="T4">RFC 1049 / </text:span><text:span text:style-name="T23">Historic</text:span></text:p>
          <text:p><text:span text:style-name="T15">Content-type header field for Internet messag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draw:layer="layout" svg:width="3cm" svg:height="1.2cm" svg:x="4.15cm" svg:y="68.2cm">
          <text:p><text:span text:style-name="T4">RFC 1154</text:span><text:span text:style-name="T5"> / Experimental</text:span></text:p>
          <text:p><text:span text:style-name="T12">Encoding header field for internet messa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6" xml:id="id159" draw:id="id159" draw:layer="layout" svg:width="3cm" svg:height="1.2cm" svg:x="8.75cm" svg:y="68.2cm">
          <text:p><text:span text:style-name="T4">RFC 1505 / Experimental</text:span></text:p>
          <text:p><text:span text:style-name="T12">Encoding Header Field for Internet Messag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6.25cm" svg:y1="68.8cm" svg:x2="8.75cm" svg:y2="68.8cm" draw:end-shape="id159" svg:d="M6250 68800h2500" svg:viewBox="0 0 2501 1">
          <text:p/>
        </draw:connector>
        <draw:custom-shape draw:style-name="gr15" draw:text-style-name="P11" draw:layer="layout" svg:width="3cm" svg:height="1.2cm" svg:x="19.25cm" svg:y="65.4cm">
          <text:p text:style-name="P6"><text:span text:style-name="T4">RFC 2076 / Informational</text:span></text:p>
          <text:p><text:span text:style-name="T16">Common Internet Message Head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60" draw:id="id160" draw:layer="layout" svg:width="3cm" svg:height="1.2cm" svg:x="13.5cm" svg:y="68.2cm">
          <text:p><text:span text:style-name="T4">RFC 1766</text:span><text:span text:style-name="T5"> / PS</text:span></text:p>
          <text:p><text:span text:style-name="T12">Tags for the Identification of Languag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6.5cm" svg:y1="68.8cm" svg:x2="35cm" svg:y2="68.8cm" draw:start-shape="id160" draw:start-glue-point="1" draw:end-shape="id161" svg:d="M16500 68800h18500" svg:viewBox="0 0 18501 1">
          <text:p/>
        </draw:connector>
        <draw:connector draw:style-name="gr2" draw:text-style-name="P2" draw:layer="layout" draw:type="line" svg:x1="50.25cm" svg:y1="4cm" svg:x2="50.55cm" svg:y2="4cm" draw:start-shape="id63" draw:start-glue-point="1" draw:end-shape="id162" draw:end-glue-point="3" svg:d="M50250 4000h300" svg:viewBox="0 0 301 1">
          <text:p/>
        </draw:connector>
        <draw:g xml:id="id162" draw:id="id162">
          <draw:line draw:style-name="gr61" draw:text-style-name="P3" draw:layer="layout" svg:x1="50.8cm" svg:y1="3.4cm" svg:x2="50.55cm" svg:y2="4.6cm">
            <text:p/>
          </draw:line>
          <draw:line draw:style-name="gr61" draw:text-style-name="P3" draw:layer="layout" svg:x1="50.95cm" svg:y1="3.4cm" svg:x2="50.7cm" svg:y2="4.6cm">
            <text:p/>
          </draw:line>
        </draw:g>
        <draw:g xml:id="id163" draw:id="id163">
          <draw:line draw:style-name="gr61" draw:text-style-name="P3" draw:layer="layout" svg:x1="50.801cm" svg:y1="7.7cm" svg:x2="50.551cm" svg:y2="8.9cm">
            <text:p/>
          </draw:line>
          <draw:line draw:style-name="gr61" draw:text-style-name="P3" draw:layer="layout" svg:x1="50.951cm" svg:y1="7.7cm" svg:x2="50.701cm" svg:y2="8.9cm">
            <text:p/>
          </draw:line>
        </draw:g>
        <draw:connector draw:style-name="gr2" draw:text-style-name="P2" draw:layer="layout" draw:type="line" svg:x1="50.25cm" svg:y1="8.3cm" svg:x2="50.551cm" svg:y2="8.3cm" draw:start-shape="id67" draw:start-glue-point="1" draw:end-shape="id163" draw:end-glue-point="3" svg:d="M50250 8300h301" svg:viewBox="0 0 302 1">
          <text:p/>
        </draw:connector>
        <draw:custom-shape draw:style-name="gr62" draw:text-style-name="P7" draw:layer="layout" svg:width="2cm" svg:height="1cm" svg:x="42cm" svg:y="4.7cm">
          <text:p text:style-name="P6"><text:span text:style-name="T2">RFC 771</text:span></text:p>
          <text:p><text:span text:style-name="T3">Mail transition pla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34" draw:layer="layout" svg:width="6.5cm" svg:height="0.6cm" svg:x="60.75cm" svg:y="23.8cm">
          <text:p text:style-name="P4"><text:span text:style-name="T13">Message Submission, SMTP-AUT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7" draw:layer="layout" svg:width="6.25cm" svg:height="1cm" svg:x="1.5cm" svg:y="96.85cm">
          <text:p text:style-name="P4"><text:span text:style-name="T9">Message Format, M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6" draw:layer="layout" svg:width="3cm" svg:height="1.2cm" svg:x="46.75cm" svg:y="13.6cm">
          <text:p><text:span text:style-name="T4">RFC 4405 / Experimental</text:span></text:p>
          <text:p><text:span text:style-name="T12">SMTP Service Extension for Indicating the Responsible Submitter of an E-Mail Messag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64" draw:id="id164" draw:layer="layout" svg:width="3cm" svg:height="1.2cm" svg:x="45.75cm" svg:y="72.4cm">
          <text:p><text:span text:style-name="T25">RFC 4288 </text:span><text:span text:style-name="T5">/ BCP 13</text:span></text:p>
          <text:p><text:span text:style-name="T12">Media Type Specifications and Registration Procedu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21cm" svg:y1="74.4cm" svg:x2="45.75cm" svg:y2="73cm" draw:start-shape="id23" draw:start-glue-point="1" draw:end-shape="id164" draw:end-glue-point="3" svg:d="M21000 74400l24750-1400" svg:viewBox="0 0 24751 1401">
          <text:p/>
        </draw:connector>
        <draw:custom-shape draw:style-name="gr20" draw:text-style-name="P15" xml:id="id165" draw:id="id165" draw:layer="layout" svg:width="3cm" svg:height="1.2cm" svg:x="67cm" svg:y="72.4cm">
          <text:p text:style-name="P6"><text:span text:style-name="T4">RFC 6838 / BCP 13</text:span></text:p>
          <text:p><text:span text:style-name="T12">Media Type Specifications and Registration Procedu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48.75cm" svg:y1="73cm" svg:x2="67cm" svg:y2="73cm" draw:start-shape="id164" draw:end-shape="id165" draw:end-glue-point="3" svg:d="M48750 73000h18250" svg:viewBox="0 0 18251 1">
          <text:p/>
        </draw:connector>
        <draw:connector draw:style-name="gr1" draw:text-style-name="P1" draw:layer="layout" draw:type="line" svg:x1="21cm" svg:y1="70.2cm" svg:x2="54cm" svg:y2="66cm" draw:start-shape="id30" draw:start-glue-point="1" draw:end-shape="id155" svg:d="M21000 70200l33000-4200" svg:viewBox="0 0 33001 4201">
          <text:p/>
        </draw:connector>
        <draw:custom-shape draw:style-name="gr48" draw:text-style-name="P13" draw:layer="layout" svg:width="3cm" svg:height="1.2cm" svg:x="22cm" svg:y="55.4cm">
          <text:p text:style-name="P6"><text:span text:style-name="T4">RFC 2157 / PS</text:span></text:p>
          <text:p><text:span text:style-name="T12">Mapping between X.400 and RFC-822/MIME Message Bodi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2.1cm" svg:y1="71.6cm" svg:x2="18cm" svg:y2="70.2cm" draw:start-shape="id128" draw:start-glue-point="1" draw:end-shape="id30" draw:end-glue-point="3" svg:d="M12100 71600l5900-1400" svg:viewBox="0 0 5901 1401">
          <text:p/>
        </draw:connector>
        <draw:custom-shape draw:style-name="gr18" draw:text-style-name="P13" xml:id="id167" draw:id="id167" draw:layer="layout" svg:width="3cm" svg:height="1.2cm" svg:x="40.25cm" svg:y="71cm">
          <text:p text:style-name="P6"><text:span text:style-name="T4">RFC 3676 / PS</text:span></text:p>
          <text:p><text:span text:style-name="T12">The Text/Plain Format and DelSp Paramete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29.75cm" svg:y1="71.6cm" svg:x2="40.25cm" svg:y2="71.6cm" draw:start-shape="id166" draw:start-glue-point="1" draw:end-shape="id167" svg:d="M29750 71600h10500" svg:viewBox="0 0 10501 1">
          <text:p/>
        </draw:connector>
        <draw:connector draw:style-name="gr1" draw:text-style-name="P1" draw:layer="layout" draw:type="line" svg:x1="21cm" svg:y1="71.6cm" svg:x2="26.75cm" svg:y2="71.6cm" draw:start-shape="id3" draw:start-glue-point="1" draw:end-shape="id166" draw:end-glue-point="3" svg:d="M21000 71600h5750" svg:viewBox="0 0 5751 1">
          <text:p/>
        </draw:connector>
        <draw:custom-shape draw:style-name="gr18" draw:text-style-name="P13" xml:id="id168" draw:id="id168" draw:layer="layout" svg:width="3cm" svg:height="1.2cm" svg:x="52.75cm" svg:y="75.2cm">
          <text:p text:style-name="P6"><text:span text:style-name="T4">RFC 5147 / PS</text:span></text:p>
          <text:p><text:span text:style-name="T12">URI Fragment Identifiers for the text/plain Media Typ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21cm" svg:y1="71.6cm" svg:x2="52.75cm" svg:y2="75.8cm" draw:start-shape="id3" draw:start-glue-point="1" draw:end-shape="id168" svg:d="M21000 71600l31750 4200" svg:viewBox="0 0 31751 4201">
          <text:p/>
        </draw:connector>
        <draw:custom-shape draw:style-name="gr18" draw:text-style-name="P13" xml:id="id7" draw:id="id7" draw:layer="layout" svg:width="3cm" svg:height="1.2cm" svg:x="65.5cm" svg:y="73.8cm">
          <text:p text:style-name="P6"><text:span text:style-name="T4">RFC 6657 / PS</text:span></text:p>
          <text:p><text:span text:style-name="T12">Update to MIME regarding "charset" Parameter Handling in Textual Media Typ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149" draw:id="id149" draw:layer="layout" svg:width="3cm" svg:height="1.2cm" svg:x="25.5cm" svg:y="78cm">
          <text:p text:style-name="P6"><text:span text:style-name="T4">RFC 2557 / PS</text:span></text:p>
          <text:p><text:span text:style-name="T12">MIME Encapsulation of Aggregate Documents, such as HTML (MHTML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xml:id="id145" draw:id="id145" draw:layer="layout" svg:width="3cm" svg:height="1.2cm" svg:x="24cm" svg:y="75.2cm">
          <text:p text:style-name="P6"><text:span text:style-name="T4">RFC 2231 / PS</text:span></text:p>
          <text:p><text:span text:style-name="T12">MIME Parameter Value and Encoded Word Extensions: Character Sets, Languages, and Continua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21" draw:id="id21" draw:layer="layout" svg:width="3cm" svg:height="1.2cm" svg:x="23.5cm" svg:y="82.2cm">
          <text:p><text:span text:style-name="T25">RFC 2376 </text:span><text:span text:style-name="T5">/ Informational</text:span></text:p>
          <text:p><text:span text:style-name="T12">XML Media Typ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xml:id="id169" draw:id="id169" draw:layer="layout" svg:width="3cm" svg:height="1.2cm" svg:x="67cm" svg:y="75.2cm">
          <text:p text:style-name="P6"><text:span text:style-name="T4">RFC 6839 / Informational</text:span></text:p>
          <text:p><text:span text:style-name="T16">Additional Media Type Structured Syntax Suffix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32cm" svg:y1="77.2cm" svg:x2="67cm" svg:y2="75.8cm" draw:start-shape="id22" draw:start-glue-point="1" draw:end-shape="id169" svg:d="M32000 77200l35000-1400" svg:viewBox="0 0 35001 1401">
          <text:p/>
        </draw:connector>
        <draw:custom-shape draw:style-name="gr16" draw:text-style-name="P10" xml:id="id166" draw:id="id166" draw:layer="layout" svg:width="3cm" svg:height="1.2cm" svg:x="26.75cm" svg:y="71cm">
          <text:p><text:span text:style-name="T4">RFC 2646</text:span><text:span text:style-name="T5"> / PS</text:span></text:p>
          <text:p><text:span text:style-name="T12">The Text/Plain Format Parame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13" xml:id="id141" draw:id="id141" draw:layer="layout" svg:width="2cm" svg:height="1.2cm" svg:x="23.75cm" svg:y="80.8cm">
          <text:p text:style-name="P6"><text:span text:style-name="T4">RFC 2387 / PS</text:span></text:p>
          <text:p><text:span text:style-name="T12">The MIME Multipart/Related Content-typ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44" draw:id="id144" draw:layer="layout" svg:width="3cm" svg:height="1.2cm" svg:x="20.75cm" svg:y="75.2cm">
          <text:p><text:span text:style-name="T4">RFC 2184</text:span><text:span text:style-name="T5"> / PS</text:span></text:p>
          <text:p><text:span text:style-name="T12">MIME Parameter Value and Encoded Word Extensions: Character Sets, Languages, and Continu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147" draw:id="id147" draw:layer="layout" svg:width="3cm" svg:height="1.2cm" svg:x="23.75cm" svg:y="79.4cm">
          <text:p text:style-name="P6"><text:span text:style-name="T4">RFC 2392 / PS</text:span></text:p>
          <text:p><text:span text:style-name="T12">Content-ID and Message-ID Uniform Resource Locato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143" draw:id="id143" draw:layer="layout" svg:width="3.119cm" svg:height="1.2cm" svg:x="20.75cm" svg:y="76.6cm">
          <text:p text:style-name="P6"><text:span text:style-name="T4">RFC 2183 / PS</text:span></text:p>
          <text:p><text:span text:style-name="T12">Communicating Presentation Information in Internet Messages: The Content-Disposition Header Fiel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34" draw:layer="layout" svg:width="4.25cm" svg:height="0.6cm" svg:x="77.45cm" svg:y="102.2cm">
          <text:p text:style-name="P4"><text:span text:style-name="T13">DomainKeys / DKI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34" draw:layer="layout" svg:width="3.5cm" svg:height="0.6cm" svg:x="78.25cm" svg:y="98.1cm">
          <text:p text:style-name="P4"><text:span text:style-name="T13">Sender ID / SP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0" xml:id="id171" draw:id="id171" draw:layer="layout" svg:width="2.998cm" svg:height="1.2cm" svg:x="8.25cm" svg:y="33.2cm">
          <text:p><text:span text:style-name="T4">RFC 1460</text:span><text:span text:style-name="T5"> / DS</text:span></text:p>
          <text:p><text:span text:style-name="T12">Post Office Protocol - Version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draw:layer="layout" svg:width="3cm" svg:height="1.2cm" svg:x="2.7cm" svg:y="33.2cm">
          <text:p><text:span text:style-name="T4">RFC 1081</text:span></text:p>
          <text:p><text:span text:style-name="T12">Post Office Protocol: Version 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70" draw:id="id170" draw:layer="layout" svg:width="3cm" svg:height="1.2cm" svg:x="2.9cm" svg:y="34.6cm">
          <text:p><text:span text:style-name="T4">RFC 1225 / DS</text:span></text:p>
          <text:p><text:span text:style-name="T12">Post Office Protocol: Version 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4cm" svg:y1="34.4cm" svg:x2="4.4cm" svg:y2="34.6cm" draw:end-shape="id170" svg:d="M4000 34400l400 200" svg:viewBox="0 0 401 201">
          <text:p/>
        </draw:connector>
        <draw:connector draw:style-name="gr2" draw:text-style-name="P2" draw:layer="layout" draw:type="line" svg:x1="5.9cm" svg:y1="35.2cm" svg:x2="8.25cm" svg:y2="33.8cm" draw:start-shape="id170" draw:start-glue-point="1" draw:end-shape="id171" svg:d="M5900 35200l2350-1400" svg:viewBox="0 0 2351 1401">
          <text:p/>
        </draw:connector>
        <draw:custom-shape draw:style-name="gr16" draw:text-style-name="P10" xml:id="id172" draw:id="id172" draw:layer="layout" svg:width="2.998cm" svg:height="1.2cm" svg:x="12.5cm" svg:y="33.2cm">
          <text:p><text:span text:style-name="T4">RFC 1725</text:span><text:span text:style-name="T5"> / STD 53</text:span></text:p>
          <text:p><text:span text:style-name="T12">Post Office Protocol - Version 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4" xml:id="id173" draw:id="id173" draw:layer="layout" svg:width="3cm" svg:height="1.2cm" svg:x="17cm" svg:y="33.2cm">
          <text:p text:style-name="P6"><text:span text:style-name="T4">RFC 1939 / STD 53</text:span></text:p>
          <text:p><text:span text:style-name="T12">Post Office Protocol - Version 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1.248cm" svg:y1="33.8cm" svg:x2="12.5cm" svg:y2="33.8cm" draw:start-shape="id171" draw:end-shape="id172" draw:end-glue-point="3" svg:d="M11248 33800h1252" svg:viewBox="0 0 1253 1">
          <text:p/>
        </draw:connector>
        <draw:connector draw:style-name="gr2" draw:text-style-name="P2" draw:layer="layout" draw:type="line" svg:x1="15.498cm" svg:y1="33.8cm" svg:x2="17cm" svg:y2="33.8cm" draw:start-shape="id172" draw:start-glue-point="1" draw:end-shape="id173" svg:d="M15498 33800h1502" svg:viewBox="0 0 1503 1">
          <text:p/>
        </draw:connector>
        <draw:connector draw:style-name="gr1" draw:text-style-name="P1" draw:layer="layout" draw:type="line" svg:x1="18.5cm" svg:y1="34.4cm" svg:x2="18.75cm" svg:y2="34.6cm" draw:start-shape="id173" draw:start-glue-point="2" draw:end-shape="id174" svg:d="M18500 34400l250 200" svg:viewBox="0 0 251 201">
          <text:p/>
        </draw:connector>
        <draw:custom-shape draw:style-name="gr18" draw:text-style-name="P13" xml:id="id175" draw:id="id175" draw:layer="layout" svg:width="3cm" svg:height="1.2cm" svg:x="24.5cm" svg:y="33.2cm">
          <text:p text:style-name="P6"><text:span text:style-name="T4">RFC 2449 / PS</text:span></text:p>
          <text:p><text:span text:style-name="T12">POP3 Extension Mechanis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20cm" svg:y1="33.8cm" svg:x2="24.5cm" svg:y2="33.8cm" draw:start-shape="id173" draw:start-glue-point="1" draw:end-shape="id175" svg:d="M20000 33800h4500" svg:viewBox="0 0 4501 1">
          <text:p/>
        </draw:connector>
        <draw:custom-shape draw:style-name="gr18" draw:text-style-name="P13" xml:id="id176" draw:id="id176" draw:layer="layout" svg:width="3.25cm" svg:height="1.2cm" svg:x="50.5cm" svg:y="33.2cm">
          <text:p text:style-name="P6"><text:span text:style-name="T4">RFC 5034 / PS</text:span></text:p>
          <text:p><text:span text:style-name="T12">The Post Office Protocol (POP3) Simple Authentication and Security Layer (SASL) Authentication Mechanis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27.5cm" svg:y1="33.8cm" svg:x2="50.5cm" svg:y2="33.8cm" draw:start-shape="id175" draw:start-glue-point="1" draw:end-shape="id176" draw:end-glue-point="3" svg:d="M27500 33800h23000" svg:viewBox="0 0 23001 1">
          <text:p/>
        </draw:connector>
        <draw:custom-shape draw:style-name="gr16" draw:text-style-name="P10" xml:id="id177" draw:id="id177" draw:layer="layout" svg:width="2.998cm" svg:height="1.2cm" svg:x="12.75cm" svg:y="34.6cm">
          <text:p><text:span text:style-name="T4">RFC 1734</text:span><text:span text:style-name="T5"> / PS</text:span></text:p>
          <text:p><text:span text:style-name="T12">POP3 AUTHentication comman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5.748cm" svg:y1="35.2cm" svg:x2="50.5cm" svg:y2="33.8cm" draw:start-shape="id177" draw:start-glue-point="1" draw:end-shape="id176" svg:d="M15748 35200l34752-1400" svg:viewBox="0 0 34753 1401">
          <text:p/>
        </draw:connector>
        <draw:connector draw:style-name="gr1" draw:text-style-name="P1" draw:layer="layout" draw:type="line" svg:x1="20cm" svg:y1="33.8cm" svg:x2="61.5cm" svg:y2="36.6cm" draw:start-shape="id173" draw:start-glue-point="1" draw:end-shape="id178" svg:d="M20000 33800l41500 2800" svg:viewBox="0 0 41501 2801">
          <text:p/>
        </draw:connector>
        <draw:custom-shape draw:style-name="gr16" draw:text-style-name="P10" xml:id="id179" draw:id="id179" draw:layer="layout" svg:width="2.998cm" svg:height="1.2cm" svg:x="19.002cm" svg:y="36cm">
          <text:p><text:span text:style-name="T4">RFC 2095</text:span><text:span text:style-name="T5"> / PS</text:span></text:p>
          <text:p><text:span text:style-name="T12">IMAP/POP AUTHorize Extension for Simple Challenge/Respon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180" draw:id="id180" draw:layer="layout" svg:width="3cm" svg:height="1.2cm" svg:x="20.5cm" svg:y="37.4cm">
          <text:p text:style-name="P6"><text:span text:style-name="T4">RFC 2195 / PS</text:span></text:p>
          <text:p><text:span text:style-name="T12">IMAP/POP AUTHorize Extension for Simple Challenge/Respon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20.501cm" svg:y1="37.2cm" svg:x2="22cm" svg:y2="37.4cm" draw:start-shape="id179" draw:start-glue-point="2" draw:end-shape="id180" draw:end-glue-point="0" svg:d="M20501 37200l1499 200" svg:viewBox="0 0 1500 201">
          <text:p/>
        </draw:connector>
        <draw:custom-shape draw:style-name="gr18" draw:text-style-name="P13" draw:layer="layout" svg:width="3cm" svg:height="1.2cm" svg:x="23.75cm" svg:y="34.6cm">
          <text:p text:style-name="P6"><text:span text:style-name="T4">RFC 2384 / PS</text:span></text:p>
          <text:p><text:span text:style-name="T12">POP URL Sche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34.25cm" svg:y="34.6cm">
          <text:p text:style-name="P6"><text:span text:style-name="T4">RFC 3206 / PS</text:span></text:p>
          <text:p><text:span text:style-name="T12">The SYS and AUTH POP Response Cod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81" draw:id="id181" draw:layer="layout" svg:width="3cm" svg:height="1.2cm" svg:x="58.25cm" svg:y="33.2cm">
          <text:p text:style-name="P6"><text:span text:style-name="T4">RFC 5721 / PS</text:span></text:p>
          <text:p><text:span text:style-name="T16">POP3 Support for UTF-8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182" draw:id="id182" draw:layer="layout" svg:width="3cm" svg:height="1.2cm" svg:x="67.5cm" svg:y="33.2cm">
          <text:p text:style-name="P6"><text:span text:style-name="T4">RFC 6856 / PS</text:span></text:p>
          <text:p><text:span text:style-name="T12">Post Office Protocol Version 3 (POP3) Support for UTF-8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draw:type="line" svg:x1="61.25cm" svg:y1="33.8cm" svg:x2="67.5cm" svg:y2="33.8cm" draw:start-shape="id181" draw:start-glue-point="1" draw:end-shape="id182" svg:d="M61250 33800h6250" svg:viewBox="0 0 6251 1">
          <text:p/>
        </draw:connector>
        <draw:custom-shape draw:style-name="gr18" draw:text-style-name="P13" xml:id="id16" draw:id="id16" draw:layer="layout" svg:width="3cm" svg:height="1.2cm" svg:x="26.25cm" svg:y="36cm">
          <text:p text:style-name="P6"><text:span text:style-name="T12">RFC 2595</text:span><text:span text:style-name="T22"> / PS</text:span></text:p>
          <text:p><text:span text:style-name="T12">Using TLS with IMAP, POP3 and ACA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183" draw:id="id183" draw:layer="layout" svg:width="3cm" svg:height="1.2cm" svg:x="47.75cm" svg:y="36cm">
          <text:p text:style-name="P6"><text:span text:style-name="T12">RFC 4616</text:span><text:span text:style-name="T22"> / PS</text:span></text:p>
          <text:p><text:span text:style-name="T12">The PLAIN Simple Authentication and Security Layer (SASL) Mechanis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29.25cm" svg:y1="36.6cm" svg:x2="47.75cm" svg:y2="36.6cm" draw:start-shape="id16" draw:end-shape="id183" svg:d="M29250 36600h18500" svg:viewBox="0 0 18501 1">
          <text:p/>
        </draw:connector>
        <draw:custom-shape draw:style-name="gr18" draw:text-style-name="P13" xml:id="id186" draw:id="id186" draw:layer="layout" svg:width="3cm" svg:height="1.2cm" svg:x="67.5cm" svg:y="37.4cm">
          <text:p text:style-name="P6"><text:span text:style-name="T4">RFC 6858 / PS</text:span></text:p>
          <text:p><text:span text:style-name="T12">Simplified POP and IMAP Downgrading for Internationalized Emai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84" draw:id="id184" draw:layer="layout" svg:width="2.998cm" svg:height="1.2cm" svg:x="12.75cm" svg:y="38.8cm">
          <text:p><text:span text:style-name="T4">RFC 1730</text:span><text:span text:style-name="T5"> / PS</text:span></text:p>
          <text:p><text:span text:style-name="T12">Internet Message Access Protocol - Version 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12.75cm" svg:y="40cm">
          <text:p text:style-name="P6"><text:span text:style-name="T4">RFC 1731 / PS</text:span></text:p>
          <text:p><text:span text:style-name="T12">IMAP4 Authentication Mechanism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12.75cm" svg:y="41.2cm">
          <text:p text:style-name="P6"><text:span text:style-name="T4">RFC 1732 / Informational</text:span></text:p>
          <text:p><text:span text:style-name="T16">IMAP4 Compatibility with IMAP2 and IMAP2bi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12.75cm" svg:y="42.4cm">
          <text:p text:style-name="P6"><text:span text:style-name="T4">RFC 1733 / Informational</text:span></text:p>
          <text:p><text:span text:style-name="T16">Distributed Electronic Mail Models in IMAP4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85" draw:id="id185" draw:layer="layout" svg:width="2.998cm" svg:height="1.2cm" svg:x="18.75cm" svg:y="38.8cm">
          <text:p><text:span text:style-name="T4">RFC 2060</text:span><text:span text:style-name="T5"> / PS</text:span></text:p>
          <text:p><text:span text:style-name="T12">Internet Message Access Protocol - Version 4rev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5.748cm" svg:y1="39.4cm" svg:x2="18.75cm" svg:y2="39.4cm" draw:start-shape="id184" draw:start-glue-point="1" draw:end-shape="id185" svg:d="M15748 39400h3002" svg:viewBox="0 0 3003 1">
          <text:p/>
        </draw:connector>
        <draw:custom-shape draw:style-name="gr15" draw:text-style-name="P11" xml:id="id187" draw:id="id187" draw:layer="layout" svg:width="3cm" svg:height="1.2cm" svg:x="18.75cm" svg:y="40.2cm">
          <text:p text:style-name="P6"><text:span text:style-name="T4">RFC 2061 / Informational</text:span></text:p>
          <text:p><text:span text:style-name="T16">IMAP4 Compatibility with IMAP2bi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18.75cm" svg:y="41.6cm">
          <text:p text:style-name="P6"><text:span text:style-name="T4">RFC 2062 / Informational</text:span></text:p>
          <text:p><text:span text:style-name="T16">Internet Message Access Protocol - Obsolete Syntax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21.748cm" svg:y1="39.4cm" svg:x2="37.5cm" svg:y2="39.4cm" draw:start-shape="id185" draw:end-shape="id14" svg:d="M21748 39400h15752" svg:viewBox="0 0 15753 1">
          <text:p/>
        </draw:connector>
        <draw:connector draw:style-name="gr1" draw:text-style-name="P1" draw:layer="layout" draw:type="line" svg:x1="40.5cm" svg:y1="39.4cm" svg:x2="61.5cm" svg:y2="36.6cm" draw:start-shape="id14" draw:end-shape="id178" svg:d="M40500 39400l21000-2800" svg:viewBox="0 0 21001 2801">
          <text:p/>
        </draw:connector>
        <draw:connector draw:style-name="gr1" draw:text-style-name="P1" draw:layer="layout" draw:type="line" svg:x1="40.5cm" svg:y1="39.4cm" svg:x2="67.5cm" svg:y2="38cm" draw:start-shape="id14" draw:start-glue-point="1" draw:end-shape="id186" draw:end-glue-point="3" svg:d="M40500 39400l27000-1400" svg:viewBox="0 0 27001 1401">
          <text:p/>
        </draw:connector>
        <draw:connector draw:style-name="gr2" draw:text-style-name="P2" draw:layer="layout" draw:type="line" svg:x1="15.748cm" svg:y1="39.4cm" svg:x2="18.75cm" svg:y2="40.8cm" draw:start-shape="id184" draw:start-glue-point="1" draw:end-shape="id187" draw:end-glue-point="3" svg:d="M15748 39400l3002 1400" svg:viewBox="0 0 3003 1401">
          <text:p/>
        </draw:connector>
        <draw:custom-shape draw:style-name="gr65" draw:text-style-name="P10" xml:id="id188" draw:id="id188" draw:layer="layout" svg:width="3cm" svg:height="0.9cm" svg:x="19cm" svg:y="43cm">
          <text:p><text:span text:style-name="T4">RFC 2086 </text:span><text:span text:style-name="T5">/ PS</text:span></text:p>
          <text:p><text:span text:style-name="T12">IMAP4 ACL exten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13" draw:layer="layout" svg:width="3cm" svg:height="0.9cm" svg:x="19cm" svg:y="43.9cm">
          <text:p text:style-name="P6"><text:span text:style-name="T4">RFC 2087 / PS</text:span></text:p>
          <text:p><text:span text:style-name="T12">IMAP4 QUOTA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10" xml:id="id10" draw:id="id10" draw:layer="layout" svg:width="3cm" svg:height="0.9cm" svg:x="19.002cm" svg:y="44.8cm">
          <text:p><text:span text:style-name="T4">RFC 2088 </text:span><text:span text:style-name="T5">/ PS</text:span></text:p>
          <text:p><text:span text:style-name="T12">IMAP4 non-synchronizing litera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13" draw:layer="layout" svg:width="3cm" svg:height="0.9cm" svg:x="20.25cm" svg:y="45.7cm">
          <text:p text:style-name="P6"><text:span text:style-name="T4">RFC 2177 / PS</text:span></text:p>
          <text:p><text:span text:style-name="T12">IMAP4 IDLE comman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11" draw:layer="layout" svg:width="3cm" svg:height="0.9cm" svg:x="20.5cm" svg:y="46.6cm">
          <text:p text:style-name="P6"><text:span text:style-name="T4">RFC 2180 / Informational</text:span></text:p>
          <text:p><text:span text:style-name="T16">IMAP4 Multi-Accessed Mailbox Pract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10" xml:id="id201" draw:id="id201" draw:layer="layout" svg:width="3cm" svg:height="0.9cm" svg:x="21cm" svg:y="47.5cm">
          <text:p><text:span text:style-name="T4">RFC 2192 </text:span><text:span text:style-name="T5">/ PS</text:span></text:p>
          <text:p><text:span text:style-name="T12">IMAP URL Sche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13" draw:layer="layout" svg:width="3cm" svg:height="0.9cm" svg:x="21cm" svg:y="48.4cm">
          <text:p text:style-name="P6"><text:span text:style-name="T4">RFC 2193 / PS</text:span></text:p>
          <text:p><text:span text:style-name="T12">IMAP4 Mailbox Referral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13" draw:layer="layout" svg:width="3cm" svg:height="0.9cm" svg:x="21.25cm" svg:y="49.3cm">
          <text:p text:style-name="P6"><text:span text:style-name="T4">RFC 2221 / PS</text:span></text:p>
          <text:p><text:span text:style-name="T12">IMAP4 Login Referral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22cm" svg:y1="43.45cm" svg:x2="45.75cm" svg:y2="42.7cm" draw:start-shape="id188" draw:start-glue-point="1" draw:end-shape="id189" svg:d="M22000 43450l23750-750" svg:viewBox="0 0 23751 751">
          <text:p/>
        </draw:connector>
        <draw:connector draw:style-name="gr2" draw:text-style-name="P2" draw:layer="layout" draw:type="line" svg:x1="26.25cm" svg:y1="43.45cm" svg:x2="45.75cm" svg:y2="43.7cm" draw:start-shape="id190" draw:end-shape="id191" svg:d="M26250 43450l19500 250" svg:viewBox="0 0 19501 251">
          <text:p/>
        </draw:connector>
        <draw:connector draw:style-name="gr1" draw:text-style-name="P1" draw:layer="layout" draw:type="line" svg:x1="22.002cm" svg:y1="45.25cm" svg:x2="46.75cm" svg:y2="44.7cm" draw:start-shape="id10" draw:start-glue-point="1" draw:end-shape="id19" draw:end-glue-point="3" svg:d="M22002 45250l24748-550" svg:viewBox="0 0 24749 551">
          <text:p/>
        </draw:connector>
        <draw:connector draw:style-name="gr1" draw:text-style-name="P1" draw:layer="layout" draw:type="line" svg:x1="26cm" svg:y1="40.8cm" svg:x2="46.75cm" svg:y2="44.7cm" draw:start-shape="id192" draw:end-shape="id19" draw:end-glue-point="3" svg:d="M26000 40800l20750 3900" svg:viewBox="0 0 20751 3901">
          <text:p/>
        </draw:connector>
        <draw:connector draw:style-name="gr1" draw:text-style-name="P1" draw:layer="layout" draw:type="line" svg:x1="40.5cm" svg:y1="39.4cm" svg:x2="46.75cm" svg:y2="44.7cm" draw:start-shape="id14" draw:start-glue-point="1" draw:end-shape="id19" draw:end-glue-point="3" svg:d="M40500 39400l6250 5300" svg:viewBox="0 0 6251 5301">
          <text:p/>
        </draw:connector>
        <draw:connector draw:style-name="gr1" draw:text-style-name="P1" draw:layer="layout" draw:type="line" svg:x1="40.5cm" svg:y1="40.7cm" svg:x2="46.75cm" svg:y2="44.7cm" draw:start-shape="id193" draw:start-glue-point="1" draw:end-shape="id19" draw:end-glue-point="3" svg:d="M40500 40700l6250 4000" svg:viewBox="0 0 6251 4001">
          <text:p/>
        </draw:connector>
        <draw:connector draw:style-name="gr1" draw:text-style-name="P1" draw:layer="layout" draw:type="line" svg:x1="40.75cm" svg:y1="43.5cm" svg:x2="46.75cm" svg:y2="44.7cm" draw:start-shape="id194" draw:end-shape="id19" draw:end-glue-point="3" svg:d="M40750 43500l6000 1200" svg:viewBox="0 0 6001 1201">
          <text:p/>
        </draw:connector>
        <draw:connector draw:style-name="gr1" draw:text-style-name="P1" draw:layer="layout" draw:type="line" svg:x1="40.5cm" svg:y1="39.4cm" svg:x2="46.75cm" svg:y2="46.7cm" draw:start-shape="id14" draw:start-glue-point="1" draw:end-shape="id195" draw:end-glue-point="3" svg:d="M40500 39400l6250 7300" svg:viewBox="0 0 6251 7301">
          <text:p/>
        </draw:connector>
        <draw:connector draw:style-name="gr1" draw:text-style-name="P1" draw:layer="layout" draw:type="line" svg:x1="40.5cm" svg:y1="40.7cm" svg:x2="46.75cm" svg:y2="46.7cm" draw:start-shape="id193" draw:start-glue-point="1" draw:end-shape="id195" svg:d="M40500 40700l6250 6000" svg:viewBox="0 0 6251 6001">
          <text:p/>
        </draw:connector>
        <draw:connector draw:style-name="gr1" draw:text-style-name="P1" draw:layer="layout" draw:type="line" svg:x1="49.75cm" svg:y1="46.7cm" svg:x2="56.75cm" svg:y2="53.4cm" draw:start-shape="id195" draw:end-shape="id196" svg:d="M49750 46700l7000 6700" svg:viewBox="0 0 7001 6701">
          <text:p/>
        </draw:connector>
        <draw:connector draw:style-name="gr1" draw:text-style-name="P1" draw:layer="layout" draw:type="line" svg:x1="49.752cm" svg:y1="45.7cm" svg:x2="56.75cm" svg:y2="53.4cm" draw:start-shape="id197" draw:end-shape="id196" svg:d="M49752 45700l6998 7700" svg:viewBox="0 0 6999 7701">
          <text:p/>
        </draw:connector>
        <draw:connector draw:style-name="gr2" draw:text-style-name="P2" draw:layer="layout" draw:type="line" svg:x1="50.25cm" svg:y1="53.4cm" svg:x2="56.75cm" svg:y2="53.4cm" draw:start-shape="id198" draw:start-glue-point="1" draw:end-shape="id196" svg:d="M50250 53400h6500" svg:viewBox="0 0 6501 1">
          <text:p/>
        </draw:connector>
        <draw:connector draw:style-name="gr1" draw:text-style-name="P1" draw:layer="layout" draw:type="line" svg:x1="40.5cm" svg:y1="39.4cm" svg:x2="47.25cm" svg:y2="47.7cm" draw:start-shape="id14" draw:start-glue-point="1" draw:end-shape="id39" svg:d="M40500 39400l6750 8300" svg:viewBox="0 0 6751 8301">
          <text:p/>
        </draw:connector>
        <draw:connector draw:style-name="gr1" draw:text-style-name="P1" draw:layer="layout" draw:type="line" svg:x1="40.5cm" svg:y1="39.4cm" svg:x2="50.75cm" svg:y2="42.7cm" draw:start-shape="id14" draw:start-glue-point="1" draw:end-shape="id199" svg:d="M40500 39400l10250 3300" svg:viewBox="0 0 10251 3301">
          <text:p/>
        </draw:connector>
        <draw:connector draw:style-name="gr1" draw:text-style-name="P1" draw:layer="layout" draw:type="line" svg:x1="49.752cm" svg:y1="45.7cm" svg:x2="51.5cm" svg:y2="49.7cm" draw:start-shape="id197" draw:end-shape="id200" svg:d="M49752 45700l1748 4000" svg:viewBox="0 0 1749 4001">
          <text:p/>
        </draw:connector>
        <draw:connector draw:style-name="gr2" draw:text-style-name="P2" draw:layer="layout" draw:type="line" svg:x1="24cm" svg:y1="47.95cm" svg:x2="51.5cm" svg:y2="49.7cm" draw:start-shape="id201" draw:start-glue-point="1" draw:end-shape="id200" draw:end-glue-point="3" svg:d="M24000 47950l27500 1750" svg:viewBox="0 0 27501 1751">
          <text:p/>
        </draw:connector>
        <draw:connector draw:style-name="gr1" draw:text-style-name="P1" draw:layer="layout" draw:type="line" svg:x1="40.5cm" svg:y1="39.4cm" svg:x2="52.5cm" svg:y2="45.7cm" draw:start-shape="id14" draw:end-shape="id202" svg:d="M40500 39400l12000 6300" svg:viewBox="0 0 12001 6301">
          <text:p/>
        </draw:connector>
        <draw:connector draw:style-name="gr1" draw:text-style-name="P1" draw:layer="layout" draw:type="line" svg:x1="55cm" svg:y1="43.2cm" svg:x2="55.25cm" svg:y2="44.7cm" draw:start-shape="id203" draw:start-glue-point="2" draw:end-shape="id204" draw:end-glue-point="3" svg:d="M55000 43200l250 1500" svg:viewBox="0 0 251 1501">
          <text:p/>
        </draw:connector>
        <draw:connector draw:style-name="gr1" draw:text-style-name="P1" draw:layer="layout" draw:type="line" svg:x1="53.25cm" svg:y1="49.7cm" svg:x2="56.25cm" svg:y2="47.7cm" draw:start-shape="id200" draw:end-shape="id205" draw:end-glue-point="3" svg:d="M53250 49700l3000-2000" svg:viewBox="0 0 3001 2001">
          <text:p/>
        </draw:connector>
        <draw:connector draw:style-name="gr1" draw:text-style-name="P1" draw:layer="layout" draw:type="line" svg:x1="40.5cm" svg:y1="39.4cm" svg:x2="58.5cm" svg:y2="39.4cm" draw:start-shape="id14" draw:start-glue-point="1" draw:end-shape="id206" draw:end-glue-point="3" svg:d="M40500 39400h18000" svg:viewBox="0 0 18001 1">
          <text:p/>
        </draw:connector>
        <draw:connector draw:style-name="gr1" draw:text-style-name="P1" draw:layer="layout" draw:type="line" svg:x1="56cm" svg:y1="47.7cm" svg:x2="59.5cm" svg:y2="49.7cm" draw:start-shape="id207" draw:start-glue-point="1" draw:end-shape="id208" draw:end-glue-point="3" svg:d="M56000 47700l3500 2000" svg:viewBox="0 0 3501 2001">
          <text:p/>
        </draw:connector>
        <draw:connector draw:style-name="gr1" draw:text-style-name="P1" draw:layer="layout" draw:type="line" svg:x1="49.75cm" svg:y1="44.7cm" svg:x2="61.5cm" svg:y2="48.3cm" draw:start-shape="id19" draw:start-glue-point="1" draw:end-shape="id209" draw:end-glue-point="3" svg:d="M49750 44700l11750 3600" svg:viewBox="0 0 11751 3601">
          <text:p/>
        </draw:connector>
        <draw:connector draw:style-name="gr2" draw:text-style-name="P2" draw:layer="layout" draw:type="line" svg:x1="61.498cm" svg:y1="39.4cm" svg:x2="67.5cm" svg:y2="39.4cm" draw:start-shape="id206" draw:end-shape="id210" svg:d="M61498 39400h6002" svg:viewBox="0 0 6003 1">
          <text:p/>
        </draw:connector>
        <draw:custom-shape draw:style-name="gr68" draw:text-style-name="P17" draw:layer="layout" svg:width="3cm" svg:height="1cm" svg:x="1.25cm" svg:y="48.85cm">
          <text:p text:style-name="P4"><text:span text:style-name="T9">IMAP/POP3</text:span></text:p>
          <draw:enhanced-geometry svg:viewBox="0 0 21600 21600" draw:type="rectangle" draw:enhanced-path="M 0 0 L 21600 0 21600 21600 0 21600 0 0 Z N"/>
        </draw:custom-shape>
        <draw:custom-shape draw:style-name="gr16" draw:text-style-name="P10" xml:id="id206" draw:id="id206" draw:layer="layout" svg:width="2.998cm" svg:height="1.2cm" svg:x="58.5cm" svg:y="38.8cm">
          <text:p><text:span text:style-name="T4">RFC 5738</text:span><text:span text:style-name="T5"> / Experimental</text:span></text:p>
          <text:p><text:span text:style-name="T12">IMAP Support for UTF-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58.5cm" svg:y="40.3cm">
          <text:p text:style-name="P6"><text:span text:style-name="T4">RFC 5788 / PS</text:span></text:p>
          <text:p><text:span text:style-name="T12">IMAP4 Keyword Regist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13" draw:layer="layout" svg:width="3.25cm" svg:height="1cm" svg:x="58.5cm" svg:y="48.2cm">
          <text:p text:style-name="P6"><text:span text:style-name="T4">RFC 5819 / PS</text:span></text:p>
          <text:p><text:span text:style-name="T12">IMAP4 Extension for Returning STATUS Information in Extended LIS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3" xml:id="id208" draw:id="id208" draw:layer="layout" svg:width="3cm" svg:height="1cm" svg:x="59.5cm" svg:y="49.2cm">
          <text:p text:style-name="P6"><text:span text:style-name="T4">RFC 5957 / PS</text:span></text:p>
          <text:p><text:span text:style-name="T12">Display-Based Address Sorting for the IMAP4 SORT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3" draw:layer="layout" svg:width="3cm" svg:height="1cm" svg:x="61.5cm" svg:y="45.8cm">
          <text:p text:style-name="P6"><text:span text:style-name="T4">RFC 6154 / PS</text:span></text:p>
          <text:p><text:span text:style-name="T12">IMAP LIST Extension for Special-Use Mailbox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3" draw:layer="layout" svg:width="3cm" svg:height="1cm" svg:x="61.5cm" svg:y="46.8cm">
          <text:p text:style-name="P6"><text:span text:style-name="T4">RFC 6203 / PS</text:span></text:p>
          <text:p><text:span text:style-name="T12">IMAP4 Extension for Fuzzy Searc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05cm" svg:x="67cm" svg:y="45.8cm">
          <text:p text:style-name="P6"><text:span text:style-name="T4">RFC 6851 / PS</text:span></text:p>
          <text:p><text:span text:style-name="T12">Internet Message Access Protocol (IMAP) - MOVE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210" draw:id="id210" draw:layer="layout" svg:width="3cm" svg:height="1.2cm" svg:x="67.5cm" svg:y="38.8cm">
          <text:p text:style-name="P6"><text:span text:style-name="T4">RFC 6855 / PS</text:span></text:p>
          <text:p><text:span text:style-name="T12">IMAP Support for UTF-8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3" xml:id="id189" draw:id="id189" draw:layer="layout" svg:width="3cm" svg:height="1cm" svg:x="45.75cm" svg:y="42.2cm">
          <text:p text:style-name="P6"><text:span text:style-name="T4">RFC 4314 / PS</text:span></text:p>
          <text:p><text:span text:style-name="T12">IMAP4 Access Control List (ACL)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3" xml:id="id191" draw:id="id191" draw:layer="layout" svg:width="3cm" svg:height="1cm" svg:x="45.75cm" svg:y="43.2cm">
          <text:p text:style-name="P6"><text:span text:style-name="T4">RFC 4315 / PS</text:span></text:p>
          <text:p><text:span text:style-name="T12">Internet Message Access Protocol (IMAP) - UIDPLUS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3" xml:id="id19" draw:id="id19" draw:layer="layout" svg:width="3cm" svg:height="1cm" svg:x="46.75cm" svg:y="44.2cm">
          <text:p text:style-name="P6"><text:span text:style-name="T4">RFC 4466 / PS</text:span></text:p>
          <text:p><text:span text:style-name="T12">Collected Extensions to IMAP4 ABNF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3" xml:id="id197" draw:id="id197" draw:layer="layout" svg:width="3cm" svg:height="1cm" svg:x="46.752cm" svg:y="45.2cm">
          <text:p text:style-name="P6"><text:span text:style-name="T4">RFC 4467 / PS</text:span></text:p>
          <text:p><text:span text:style-name="T12">Internet Message Access Protocol (IMAP) - URLAUTH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3" xml:id="id195" draw:id="id195" draw:layer="layout" svg:width="3cm" svg:height="1cm" svg:x="46.75cm" svg:y="46.2cm">
          <text:p text:style-name="P6"><text:span text:style-name="T4">RFC 4469 / PS</text:span></text:p>
          <text:p><text:span text:style-name="T12">Internet Message Access Protocol (IMAP) CATENATE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47.25cm" svg:y="49.2cm">
          <text:p text:style-name="P6"><text:span text:style-name="T4">RFC 4549 / Informational</text:span></text:p>
          <text:p><text:span text:style-name="T16">Synchronization Operations for Disconnected IMAP4 Clie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198" draw:id="id198" draw:layer="layout" svg:width="3cm" svg:height="1.2cm" svg:x="47.25cm" svg:y="52.8cm">
          <text:p><text:span text:style-name="T4">RFC 4550 </text:span><text:span text:style-name="T5">/ PS</text:span></text:p>
          <text:p><text:span text:style-name="T12">Internet Email to Support Diverse Service Environments (Lemonade) </text:span><text:span text:style-name="T17">Profi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196" draw:id="id196" draw:layer="layout" svg:width="3cm" svg:height="1.2cm" svg:x="56.75cm" svg:y="52.8cm">
          <text:p text:style-name="P6"><text:span text:style-name="T4">RFC 5550 / PS</text:span></text:p>
          <text:p><text:span text:style-name="T12">The Internet Email to Support Diverse Service Environments (Lemonade) Profil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13" draw:layer="layout" svg:width="3.25cm" svg:height="1cm" svg:x="49.75cm" svg:y="48.2cm">
          <text:p text:style-name="P6"><text:span text:style-name="T4">RFC 4731 / PS</text:span></text:p>
          <text:p><text:span text:style-name="T12">IMAP4 Extension to SEARCH Command for Controlling What Kind of Information Is Return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13" draw:layer="layout" svg:width="3.5cm" svg:height="1cm" svg:x="51cm" svg:y="39.8cm">
          <text:p text:style-name="P6"><text:span text:style-name="T4">RFC 4959 / PS</text:span></text:p>
          <text:p><text:span text:style-name="T12">IMAP Extension for Simple Authentication and Security Layer (SASL) Initial Client Respons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13" draw:layer="layout" svg:width="2.5cm" svg:height="1cm" svg:x="50.75cm" svg:y="41.2cm">
          <text:p text:style-name="P6"><text:span text:style-name="T4">RFC 4978 / PS</text:span></text:p>
          <text:p><text:span text:style-name="T12">The IMAP COMPRESS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13" xml:id="id199" draw:id="id199" draw:layer="layout" svg:width="2.5cm" svg:height="1cm" svg:x="50.75cm" svg:y="42.2cm">
          <text:p text:style-name="P6"><text:span text:style-name="T4">RFC 5032 / PS</text:span></text:p>
          <text:p><text:span text:style-name="T12">WITHIN Search Extension to the IMAP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3" draw:text-style-name="P13" xml:id="id200" draw:id="id200" draw:layer="layout" svg:width="1.75cm" svg:height="1cm" svg:x="51.5cm" svg:y="49.2cm">
          <text:p text:style-name="P6"><text:span text:style-name="T4">RFC 5092 / PS</text:span></text:p>
          <text:p><text:span text:style-name="T12">IMAP URL Sche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13" draw:layer="layout" svg:width="2.5cm" svg:height="1cm" svg:x="52.5cm" svg:y="43.2cm">
          <text:p text:style-name="P6"><text:span text:style-name="T4">RFC 5161 / PS</text:span></text:p>
          <text:p><text:span text:style-name="T12">The IMAP ENABLE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13" xml:id="id202" draw:id="id202" draw:layer="layout" svg:width="2.5cm" svg:height="1cm" svg:x="52.5cm" svg:y="45.2cm">
          <text:p text:style-name="P6"><text:span text:style-name="T4">RFC 5182 / PS</text:span></text:p>
          <text:p><text:span text:style-name="T12">IMAP Extension for Referencing the Last SEARCH Resul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3" xml:id="id203" draw:id="id203" draw:layer="layout" svg:width="3cm" svg:height="1cm" svg:x="53.5cm" svg:y="42.2cm">
          <text:p text:style-name="P6"><text:span text:style-name="T4">RFC 5267 / PS</text:span></text:p>
          <text:p><text:span text:style-name="T12">Contexts for IMAP4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3" draw:layer="layout" svg:width="3cm" svg:height="1cm" svg:x="55.25cm" svg:y="43.2cm">
          <text:p text:style-name="P6"><text:span text:style-name="T4">RFC 5464 / PS</text:span></text:p>
          <text:p><text:span text:style-name="T12">The IMAP METADATA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3" xml:id="id204" draw:id="id204" draw:layer="layout" svg:width="3cm" svg:height="1cm" svg:x="55.25cm" svg:y="44.2cm">
          <text:p text:style-name="P6"><text:span text:style-name="T4">RFC 5465 / PS</text:span></text:p>
          <text:p><text:span text:style-name="T12">The IMAP NOTIFY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3" draw:layer="layout" svg:width="3cm" svg:height="1cm" svg:x="55.25cm" svg:y="45.2cm">
          <text:p text:style-name="P6"><text:span text:style-name="T4">RFC 5466 / PS</text:span></text:p>
          <text:p><text:span text:style-name="T12">IMAP4 Extension for Named Searches (Filter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13" draw:layer="layout" svg:width="2cm" svg:height="1cm" svg:x="56cm" svg:y="39.8cm">
          <text:p text:style-name="P6"><text:span text:style-name="T4">RFC 5530 / PS</text:span></text:p>
          <text:p><text:span text:style-name="T12">IMAP Response Cod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3" xml:id="id205" draw:id="id205" draw:layer="layout" svg:width="3cm" svg:height="1cm" svg:x="56.25cm" svg:y="47.2cm">
          <text:p text:style-name="P6"><text:span text:style-name="T4">RFC 5593 / PS</text:span></text:p>
          <text:p><text:span text:style-name="T12">Internet Message Access Protocol (IMAP) - URL Access Identifier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13" xml:id="id207" draw:id="id207" draw:layer="layout" svg:width="2.75cm" svg:height="1cm" svg:x="53.25cm" svg:y="47.2cm">
          <text:p text:style-name="P6"><text:span text:style-name="T4">RFC 5256 / PS</text:span></text:p>
          <text:p><text:span text:style-name="T12">Internet Message Access Protocol - SORT and THREAD Extens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13" draw:layer="layout" svg:width="2.75cm" svg:height="1cm" svg:x="53.25cm" svg:y="46.2cm">
          <text:p text:style-name="P6"><text:span text:style-name="T4">RFC 5255 / PS</text:span></text:p>
          <text:p><text:span text:style-name="T12">Internet Message Access Protocol Internationaliz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16" draw:layer="layout" svg:width="2.75cm" svg:height="1cm" svg:x="53.25cm" svg:y="48.2cm">
          <text:p text:style-name="P6"><text:span text:style-name="T4">RFC 5257 / Experimental</text:span></text:p>
          <text:p><text:span text:style-name="T12">Internet Message Access Protocol - ANNOTATE Exten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5" draw:text-style-name="P13" draw:layer="layout" svg:width="2.75cm" svg:height="1cm" svg:x="53.25cm" svg:y="49.2cm">
          <text:p text:style-name="P6"><text:span text:style-name="T4">RFC 5258 / PS</text:span></text:p>
          <text:p><text:span text:style-name="T12">Internet Message Access Protocol version 4 - LIST Command Extens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3" draw:layer="layout" svg:width="3cm" svg:height="1cm" svg:x="53.5cm" svg:y="41.2cm">
          <text:p text:style-name="P6"><text:span text:style-name="T4">RFC 5259 / PS</text:span></text:p>
          <text:p><text:span text:style-name="T12">Internet Message Access Protocol - CONVERT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14" draw:id="id14" draw:layer="layout" svg:width="3cm" svg:height="1.2cm" svg:x="37.5cm" svg:y="38.8cm">
          <text:p text:style-name="P6"><text:span text:style-name="T4">RFC 3501 / PS</text:span></text:p>
          <text:p><text:span text:style-name="T12">Internet Message Access Protocol - Version 4rev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192" draw:id="id192" draw:layer="layout" svg:width="3cm" svg:height="1.2cm" svg:x="23cm" svg:y="40.2cm">
          <text:p text:style-name="P6"><text:span text:style-name="T4">RFC 2342 / PS</text:span></text:p>
          <text:p><text:span text:style-name="T12">IMAP4 Namespa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10" xml:id="id190" draw:id="id190" draw:layer="layout" svg:width="3cm" svg:height="0.9cm" svg:x="23.25cm" svg:y="43cm">
          <text:p><text:span text:style-name="T4">RFC 2359 </text:span><text:span text:style-name="T5">/ PS</text:span></text:p>
          <text:p><text:span text:style-name="T12">IMAP4 UIDPLUS exten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27cm" svg:y="40.2cm">
          <text:p text:style-name="P6"><text:span text:style-name="T4">RFC 2683 / Informational</text:span></text:p>
          <text:p><text:span text:style-name="T16">IMAP4 Implementation Recommenda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13" draw:layer="layout" svg:width="3cm" svg:height="0.9cm" svg:x="30.25cm" svg:y="43cm">
          <text:p text:style-name="P6"><text:span text:style-name="T4">RFC 2971 / PS</text:span></text:p>
          <text:p><text:span text:style-name="T12">IMAP4 ID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7" draw:text-style-name="P11" draw:layer="layout" svg:width="3cm" svg:height="0.9cm" svg:x="35.5cm" svg:y="44cm">
          <text:p text:style-name="P6"><text:span text:style-name="T4">RFC 3348 / Informational</text:span></text:p>
          <text:p><text:span text:style-name="T16">The Internet Message Action Protocol (IMAP4) Child Mailbox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3" xml:id="id193" draw:id="id193" draw:layer="layout" svg:width="3cm" svg:height="1cm" svg:x="37.5cm" svg:y="40.2cm">
          <text:p text:style-name="P6"><text:span text:style-name="T4">RFC 3502 / PS</text:span></text:p>
          <text:p><text:span text:style-name="T12">Internet Message Access Protocol (IMAP) - MULTIAPPEND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37.5cm" svg:y="41.6cm">
          <text:p text:style-name="P6"><text:span text:style-name="T4">RFC 3503 / PS</text:span></text:p>
          <text:p><text:span text:style-name="T12">Message Disposition Notification (MDN) profile for Internet Message Access Protocol (IMAP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3" xml:id="id194" draw:id="id194" draw:layer="layout" svg:width="3cm" svg:height="1cm" svg:x="37.75cm" svg:y="43cm">
          <text:p text:style-name="P6"><text:span text:style-name="T4">RFC 3516 / PS</text:span></text:p>
          <text:p><text:span text:style-name="T12">IMAP4 Binary Content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40.25cm" svg:y="44cm">
          <text:p text:style-name="P6"><text:span text:style-name="T4">RFC 3691 / PS</text:span></text:p>
          <text:p><text:span text:style-name="T12">Internet Message Access Protocol (IMAP) UNSELECT comman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34" draw:layer="layout" svg:width="1.75cm" svg:height="0.6cm" svg:x="4.75cm" svg:y="37.55cm">
          <text:p text:style-name="P4"><text:span text:style-name="T13">POP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34" draw:layer="layout" svg:width="1.75cm" svg:height="0.6cm" svg:x="13cm" svg:y="50.2cm">
          <text:p text:style-name="P4"><text:span text:style-name="T13">IMA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1" xml:id="id137" draw:id="id137" draw:layer="layout" svg:width="2.25cm" svg:height="1.2cm" svg:x="15.25cm" svg:y="75.2cm">
          <text:p text:style-name="P6"><text:span text:style-name="T4">RFC 1864 / DS</text:span></text:p>
          <text:p><text:span text:style-name="T12">The Content-MD5 Header Fiel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33.998cm" svg:y1="54.8cm" svg:x2="52cm" svg:y2="54.8cm" draw:start-shape="id211" draw:start-glue-point="1" draw:end-shape="id212" svg:d="M33998 54800h18002" svg:viewBox="0 0 18003 1">
          <text:p/>
        </draw:connector>
        <draw:connector draw:style-name="gr1" draw:text-style-name="P1" draw:layer="layout" draw:type="line" svg:x1="53.375cm" svg:y1="55.4cm" svg:x2="53.375cm" svg:y2="57.4cm" draw:start-shape="id212" draw:end-shape="id213" draw:end-glue-point="0" svg:d="M53375 55400v2000" svg:viewBox="0 0 1 2001">
          <text:p/>
        </draw:connector>
        <draw:connector draw:style-name="gr1" draw:text-style-name="P1" draw:layer="layout" draw:type="line" svg:x1="52cm" svg:y1="57.8cm" svg:x2="52.75cm" svg:y2="56.05cm" draw:start-shape="id213" draw:start-glue-point="3" draw:end-shape="id214" draw:end-glue-point="3" svg:d="M52000 57800l750-1750" svg:viewBox="0 0 751 1751">
          <text:p/>
        </draw:connector>
        <draw:connector draw:style-name="gr2" draw:text-style-name="P2" draw:layer="layout" draw:type="line" svg:x1="39.75cm" svg:y1="59.4cm" svg:x2="52cm" svg:y2="59.4cm" draw:start-shape="id215" draw:end-shape="id216" svg:d="M39750 59400h12250" svg:viewBox="0 0 12251 1">
          <text:p/>
        </draw:connector>
        <draw:connector draw:style-name="gr2" draw:text-style-name="P2" draw:layer="layout" draw:type="line" svg:x1="42cm" svg:y1="61cm" svg:x2="52cm" svg:y2="61cm" draw:start-shape="id217" draw:end-shape="id218" draw:end-glue-point="3" svg:d="M42000 61000h10000" svg:viewBox="0 0 10001 1">
          <text:p/>
        </draw:connector>
        <draw:connector draw:style-name="gr2" draw:text-style-name="P2" draw:layer="layout" draw:type="line" svg:x1="43.75cm" svg:y1="61.8cm" svg:x2="52cm" svg:y2="61.8cm" draw:start-shape="id219" draw:start-glue-point="1" draw:end-shape="id220" draw:end-glue-point="3" svg:d="M43750 61800h8250" svg:viewBox="0 0 8251 1">
          <text:p/>
        </draw:connector>
        <draw:connector draw:style-name="gr2" draw:text-style-name="P2" draw:layer="layout" draw:type="line" svg:x1="33.998cm" svg:y1="54.8cm" svg:x2="55.5cm" svg:y2="56.1cm" draw:start-shape="id211" draw:start-glue-point="1" draw:end-shape="id221" svg:d="M33998 54800l21502 1300" svg:viewBox="0 0 21503 1301">
          <text:p/>
        </draw:connector>
        <draw:connector draw:style-name="gr1" draw:text-style-name="P1" draw:layer="layout" draw:type="line" svg:x1="54.75cm" svg:y1="54.8cm" svg:x2="55.5cm" svg:y2="56.1cm" draw:start-shape="id212" draw:start-glue-point="1" draw:end-shape="id221" draw:end-glue-point="3" svg:d="M54750 54800l750 1300" svg:viewBox="0 0 751 1301">
          <text:p/>
        </draw:connector>
        <draw:connector draw:style-name="gr1" draw:text-style-name="P1" draw:layer="layout" draw:type="line" svg:x1="44.75cm" svg:y1="56.2cm" svg:x2="55cm" svg:y2="58.2cm" draw:start-shape="id222" draw:start-glue-point="1" draw:end-shape="id223" svg:d="M44750 56200l10250 2000" svg:viewBox="0 0 10251 2001">
          <text:p/>
        </draw:connector>
        <draw:connector draw:style-name="gr1" draw:text-style-name="P1" draw:layer="layout" draw:type="line" svg:x1="54.75cm" svg:y1="54.8cm" svg:x2="66.5cm" svg:y2="54.8cm" draw:start-shape="id212" draw:start-glue-point="1" draw:end-shape="id224" svg:d="M54750 54800h11750" svg:viewBox="0 0 11751 1">
          <text:p/>
        </draw:connector>
        <draw:custom-shape draw:style-name="gr76" draw:text-style-name="P13" xml:id="id214" draw:id="id214" draw:layer="layout" svg:width="2.5cm" svg:height="0.8cm" svg:x="52.75cm" svg:y="55.65cm">
          <text:p text:style-name="P6"><text:span text:style-name="T4">RFC 5173 / PS</text:span></text:p>
          <text:p><text:span text:style-name="T12">Sieve Email Filtering: Body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6" draw:text-style-name="P13" draw:layer="layout" svg:width="2.5cm" svg:height="0.8cm" svg:x="52.75cm" svg:y="56.45cm">
          <text:p text:style-name="P6"><text:span text:style-name="T4">RFC 5183 / PS</text:span></text:p>
          <text:p><text:span text:style-name="T12">Sieve Email Filtering: Environment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212" draw:id="id212" draw:layer="layout" svg:width="2.75cm" svg:height="1.2cm" svg:x="52cm" svg:y="54.2cm">
          <text:p text:style-name="P6"><text:span text:style-name="T4">RFC 5228 / PS</text:span></text:p>
          <text:p><text:span text:style-name="T12">Sieve: An Email Filtering Languag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13" xml:id="id213" draw:id="id213" draw:layer="layout" svg:width="2.75cm" svg:height="0.8cm" svg:x="52cm" svg:y="57.4cm">
          <text:p text:style-name="P6"><text:span text:style-name="T4">RFC 5229 / PS</text:span></text:p>
          <text:p><text:span text:style-name="T12">Sieve Email Filtering: Variables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13" draw:layer="layout" svg:width="2.75cm" svg:height="0.8cm" svg:x="52cm" svg:y="58.2cm">
          <text:p text:style-name="P6"><text:span text:style-name="T4">RFC 5230 / PS</text:span></text:p>
          <text:p><text:span text:style-name="T12">Sieve Email Filtering: Vacation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13" xml:id="id216" draw:id="id216" draw:layer="layout" svg:width="2.75cm" svg:height="0.8cm" svg:x="52cm" svg:y="59cm">
          <text:p text:style-name="P6"><text:span text:style-name="T4">RFC 5231 / PS</text:span></text:p>
          <text:p><text:span text:style-name="T12">Sieve Email Filtering: Relational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13" draw:layer="layout" svg:width="2.75cm" svg:height="0.8cm" svg:x="52cm" svg:y="59.8cm">
          <text:p text:style-name="P6"><text:span text:style-name="T4">RFC 5232 / PS</text:span></text:p>
          <text:p><text:span text:style-name="T12">Sieve Email Filtering: Imap4flags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7" draw:text-style-name="P13" xml:id="id218" draw:id="id218" draw:layer="layout" svg:width="2.75cm" svg:height="0.8cm" svg:x="52cm" svg:y="60.6cm">
          <text:p text:style-name="P6"><text:span text:style-name="T4">RFC 5233 / PS</text:span></text:p>
          <text:p><text:span text:style-name="T12">Sieve Email Filtering: Subaddress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13" xml:id="id220" draw:id="id220" draw:layer="layout" svg:width="3.25cm" svg:height="0.8cm" svg:x="52cm" svg:y="61.4cm">
          <text:p text:style-name="P6"><text:span text:style-name="T4">RFC 5235 / PS</text:span></text:p>
          <text:p><text:span text:style-name="T12">Sieve Email Filtering: Spamtest and Virustest Extens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13" draw:layer="layout" svg:width="3cm" svg:height="0.8cm" svg:x="53.5cm" svg:y="62.2cm">
          <text:p text:style-name="P6"><text:span text:style-name="T4">RFC 5260 / PS</text:span></text:p>
          <text:p><text:span text:style-name="T12">Sieve Email Filtering: Date and Index Extens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13" draw:layer="layout" svg:width="3cm" svg:height="0.8cm" svg:x="53.75cm" svg:y="63cm">
          <text:p text:style-name="P6"><text:span text:style-name="T4">RFC 5293 / PS</text:span></text:p>
          <text:p><text:span text:style-name="T12">Sieve Email Filtering: Editheader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3" xml:id="id221" draw:id="id221" draw:layer="layout" svg:width="3cm" svg:height="1cm" svg:x="55.5cm" svg:y="55.6cm">
          <text:p text:style-name="P6"><text:span text:style-name="T4">RFC 5429 / PS</text:span></text:p>
          <text:p><text:span text:style-name="T12">Sieve Email Filtering: Reject and Extended Reject Extens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13" draw:layer="layout" svg:width="3cm" svg:height="0.8cm" svg:x="55cm" svg:y="57cm">
          <text:p text:style-name="P6"><text:span text:style-name="T4">RFC 5435 / PS</text:span></text:p>
          <text:p><text:span text:style-name="T12">Sieve Email Filtering: Extension for Notifica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13" xml:id="id223" draw:id="id223" draw:layer="layout" svg:width="3cm" svg:height="0.8cm" svg:x="55cm" svg:y="57.8cm">
          <text:p text:style-name="P6"><text:span text:style-name="T4">RFC 5436 / PS</text:span></text:p>
          <text:p><text:span text:style-name="T12">Sieve Notification Mechanism: mailto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55cm" svg:y="58.6cm">
          <text:p text:style-name="P6"><text:span text:style-name="T4">RFC 5437 / PS</text:span></text:p>
          <text:p><text:span text:style-name="T12">Sieve Notification Mechanism: Extensible Messaging and Presence Protocol (XMPP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13" draw:layer="layout" svg:width="3cm" svg:height="0.8cm" svg:x="55.5cm" svg:y="59.8cm">
          <text:p text:style-name="P6"><text:span text:style-name="T4">RFC 5463 / PS</text:span></text:p>
          <text:p><text:span text:style-name="T12">Sieve Email Filtering: Ihave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.25cm" svg:height="1.2cm" svg:x="55.5cm" svg:y="60.6cm">
          <text:p text:style-name="P6"><text:span text:style-name="T4">RFC 5490 / PS</text:span></text:p>
          <text:p><text:span text:style-name="T12">The Sieve Mail-Filtering Language -- Extensions for Checking Mailbox Status and Accessing Mailbox Metadat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57.25cm" svg:y="62.2cm">
          <text:p text:style-name="P6"><text:span text:style-name="T4">RFC 5703 / PS</text:span></text:p>
          <text:p><text:span text:style-name="T12">Sieve Email Filtering: MIME Part Tests, Iteration, Extraction, Replacement, and Enclosur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58.5cm" svg:y="56.3cm">
          <text:p text:style-name="P6"><text:span text:style-name="T4">RFC 5784 / PS</text:span></text:p>
          <text:p><text:span text:style-name="T12">Sieve Email Filtering: Sieves and Display Directives in XM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12" draw:id="id12" draw:layer="layout" svg:width="3cm" svg:height="1.2cm" svg:x="59.5cm" svg:y="54.9cm">
          <text:p text:style-name="P6"><text:span text:style-name="T4">RFC 5804 / PS</text:span></text:p>
          <text:p><text:span text:style-name="T12">A Protocol for Remotely Managing Sieve Scrip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60.25cm" svg:y="62.2cm">
          <text:p text:style-name="P6"><text:span text:style-name="T4">RFC 6009 / PS</text:span></text:p>
          <text:p><text:span text:style-name="T12">Sieve Email Filtering: Delivery Status Notifications and Deliver-By Extens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13" draw:layer="layout" svg:width="3cm" svg:height="0.8cm" svg:x="62.5cm" svg:y="57cm">
          <text:p text:style-name="P6"><text:span text:style-name="T4">RFC 6131 / PS</text:span></text:p>
          <text:p><text:span text:style-name="T12">Sieve Vacation Extension: "Seconds" Paramet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13" draw:layer="layout" svg:width="3cm" svg:height="0.8cm" svg:x="62.5cm" svg:y="57.8cm">
          <text:p text:style-name="P6"><text:span text:style-name="T4">RFC 6132 / PS</text:span></text:p>
          <text:p><text:span text:style-name="T12">Sieve Notification Using Presence Inform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62.5cm" svg:y="58.6cm">
          <text:p text:style-name="P6"><text:span text:style-name="T4">RFC 6133 / Informational</text:span></text:p>
          <text:p><text:span text:style-name="T16">Sieve Email Filtering: Use of Presence Information with Auto-Responder Functionalit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13" draw:layer="layout" svg:width="3cm" svg:height="0.8cm" svg:x="62.5cm" svg:y="59.8cm">
          <text:p text:style-name="P6"><text:span text:style-name="T4">RFC 6134 / PS</text:span></text:p>
          <text:p><text:span text:style-name="T12">Sieve Extension: Externally Stored Lis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13" draw:layer="layout" svg:width="3cm" svg:height="0.8cm" svg:x="64.25cm" svg:y="60.6cm">
          <text:p text:style-name="P6"><text:span text:style-name="T4">RFC 6468 / PS</text:span></text:p>
          <text:p><text:span text:style-name="T12">Sieve Notification Mechanism: SIP MESSAG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13" draw:layer="layout" svg:width="3.25cm" svg:height="0.8cm" svg:x="64.5cm" svg:y="61.4cm">
          <text:p text:style-name="P6"><text:span text:style-name="T4">RFC 6558 / PS</text:span></text:p>
          <text:p><text:span text:style-name="T12">Sieve Extension for Converting Messages before Delive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13" draw:layer="layout" svg:width="3cm" svg:height="0.8cm" svg:x="65cm" svg:y="62.2cm">
          <text:p text:style-name="P6"><text:span text:style-name="T4">RFC 6609 / PS</text:span></text:p>
          <text:p><text:span text:style-name="T12">Sieve Email Filtering: Include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224" draw:id="id224" draw:layer="layout" svg:width="3cm" svg:height="1.2cm" svg:x="66.5cm" svg:y="54.2cm">
          <text:p text:style-name="P6"><text:span text:style-name="T4">RFC 6785 / PS</text:span></text:p>
          <text:p><text:span text:style-name="T12">Support for Internet Message Access Protocol (IMAP) Events in Siev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6" draw:layer="layout" svg:width="3cm" svg:height="1.2cm" svg:x="39.75cm" svg:y="37.4cm">
          <text:p text:style-name="P6"><text:span text:style-name="T4">RFC 3656 / Experimental</text:span></text:p>
          <text:p><text:span text:style-name="T12">The Mailbox Update (MUPDATE) Distributed Mailbox Database Protoc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211" draw:id="id211" draw:layer="layout" svg:width="2.998cm" svg:height="1.2cm" svg:x="31cm" svg:y="54.2cm">
          <text:p><text:span text:style-name="T4">RFC 3028 </text:span><text:span text:style-name="T5">/ PS</text:span></text:p>
          <text:p><text:span text:style-name="T12">Sieve: A Mail Filtering Langua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0" draw:text-style-name="P10" xml:id="id215" draw:id="id215" draw:layer="layout" svg:width="3cm" svg:height="0.8cm" svg:x="36.75cm" svg:y="59cm">
          <text:p><text:span text:style-name="T4">RFC 3431 </text:span><text:span text:style-name="T5">/ PS</text:span></text:p>
          <text:p><text:span text:style-name="T12">Sieve Extension: Relational Tes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0" draw:text-style-name="P10" xml:id="id217" draw:id="id217" draw:layer="layout" svg:width="3cm" svg:height="0.8cm" svg:x="39cm" svg:y="60.6cm">
          <text:p><text:span text:style-name="T4">RFC 3598 </text:span><text:span text:style-name="T5">/ PS</text:span></text:p>
          <text:p><text:span text:style-name="T12">Sieve Email Filtering -- Subaddress Exten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1" draw:text-style-name="P10" xml:id="id219" draw:id="id219" draw:layer="layout" svg:width="3.5cm" svg:height="0.8cm" svg:x="40.25cm" svg:y="61.4cm">
          <text:p><text:span text:style-name="T4">RFC 3685 </text:span><text:span text:style-name="T5">/ PS</text:span></text:p>
          <text:p><text:span text:style-name="T12">SIEVE Email Filtering: Spamtest and VirusTest Extens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13" draw:layer="layout" svg:width="3cm" svg:height="0.8cm" svg:x="42.25cm" svg:y="59.8cm">
          <text:p text:style-name="P6"><text:span text:style-name="T4">RFC 3894 / PS</text:span></text:p>
          <text:p><text:span text:style-name="T12">Sieve Extension: Copying Without Side Effec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222" draw:id="id222" draw:layer="layout" svg:width="3cm" svg:height="1.2cm" svg:x="41.75cm" svg:y="55.6cm">
          <text:p text:style-name="P6"><text:span text:style-name="T4">RFC 3834 / PS</text:span></text:p>
          <text:p><text:span text:style-name="T12">Recommendations for Automatic Responses to Electronic Mai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34" draw:layer="layout" svg:width="1.75cm" svg:height="0.6cm" svg:x="31.165cm" svg:y="62.08cm">
          <text:p text:style-name="P4"><text:span text:style-name="T13">Sie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xml:id="id174" draw:id="id174" draw:layer="layout" svg:width="3cm" svg:height="1.2cm" svg:x="17.25cm" svg:y="34.6cm">
          <text:p text:style-name="P6"><text:span text:style-name="T4">RFC 1957 / Informational</text:span></text:p>
          <text:p><text:span text:style-name="T16">Some Observations on Implementations of the Post Office Protocol (POP3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7" draw:layer="layout" svg:width="3cm" svg:height="1.2cm" svg:x="2.5cm" svg:y="15cm">
          <text:p text:style-name="P6"><text:span text:style-name="T2">RFC 1047</text:span></text:p>
          <text:p><text:span text:style-name="T3">Duplicate messages and SMT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7" draw:layer="layout" svg:width="3cm" svg:height="1.2cm" svg:x="2.75cm" svg:y="16.4cm">
          <text:p text:style-name="P6"><text:span text:style-name="T2">RFC 1090</text:span></text:p>
          <text:p><text:span text:style-name="T3">SMTP on X.25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34" draw:layer="layout" svg:width="3.5cm" svg:height="0.6cm" svg:x="6cm" svg:y="66.1cm">
          <text:p text:style-name="P4"><text:span text:style-name="T13">Message Form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34" draw:layer="layout" svg:width="2.105cm" svg:height="0.6cm" svg:x="4.895cm" svg:y="84.15cm">
          <text:p text:style-name="P4"><text:span text:style-name="T13">M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3" draw:layer="layout" svg:width="82.1cm" svg:height="21cm" svg:x="1cm" svg:y="12.1cm">
          <text:p/>
          <draw:enhanced-geometry svg:viewBox="0 0 21600 21600" draw:type="rectangle" draw:enhanced-path="M 0 0 L 21600 0 21600 21600 0 21600 0 0 Z N"/>
        </draw:custom-shape>
        <draw:custom-shape draw:style-name="gr84" draw:text-style-name="P32" xml:id="id226" draw:id="id226" draw:layer="layout" svg:width="3cm" svg:height="1.2cm" svg:x="79.25cm" svg:y="1.9cm">
          <text:p text:style-name="P6"><text:span text:style-name="T4">RFC 1421 / </text:span><text:span text:style-name="T23">Historic</text:span></text:p>
          <text:p><text:span text:style-name="T15">Privacy Enhancement for Internet Electronic Mail: Part I: Message Encryption and Authentication Procedur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32" xml:id="id228" draw:id="id228" draw:layer="layout" svg:width="3cm" svg:height="1.2cm" svg:x="79.25cm" svg:y="3.1cm">
          <text:p text:style-name="P6"><text:span text:style-name="T4">RFC 1422 / </text:span><text:span text:style-name="T23">Historic</text:span></text:p>
          <text:p><text:span text:style-name="T15">Privacy Enhancement for Internet Electronic Mail: Part II: Certificate-Based Key Managemen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32" xml:id="id230" draw:id="id230" draw:layer="layout" svg:width="3cm" svg:height="1.2cm" svg:x="79.25cm" svg:y="4.3cm">
          <text:p text:style-name="P6"><text:span text:style-name="T4">RFC 1423 / </text:span><text:span text:style-name="T23">Historic</text:span></text:p>
          <text:p><text:span text:style-name="T15">Privacy Enhancement for Internet Electronic Mail: Part III: Algorithms, Modes, and Identifie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32" draw:layer="layout" svg:width="3cm" svg:height="1.2cm" svg:x="79.25cm" svg:y="5.5cm">
          <text:p text:style-name="P6"><text:span text:style-name="T4">RFC 1424 / </text:span><text:span text:style-name="T23">Historic</text:span></text:p>
          <text:p><text:span text:style-name="T15">Privacy Enhancement for Internet Electronic Mail: Part IV: Key Certification and Related Servi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72cm" svg:y1="2.5cm" svg:x2="79.25cm" svg:y2="2.5cm" draw:start-shape="id225" draw:start-glue-point="1" draw:end-shape="id226" draw:end-glue-point="3" svg:d="M72000 2500h7250" svg:viewBox="0 0 7251 1">
          <text:p/>
        </draw:connector>
        <draw:connector draw:style-name="gr2" draw:text-style-name="P2" draw:layer="layout" draw:type="line" svg:x1="72cm" svg:y1="3.7cm" svg:x2="79.25cm" svg:y2="3.7cm" draw:start-shape="id227" draw:start-glue-point="1" draw:end-shape="id228" svg:d="M72000 3700h7250" svg:viewBox="0 0 7251 1">
          <text:p/>
        </draw:connector>
        <draw:connector draw:style-name="gr2" draw:text-style-name="P2" draw:layer="layout" draw:type="line" svg:x1="72cm" svg:y1="4.9cm" svg:x2="79.25cm" svg:y2="4.9cm" draw:start-shape="id229" draw:start-glue-point="1" draw:end-shape="id230" svg:d="M72000 4900h7250" svg:viewBox="0 0 7251 1">
          <text:p/>
        </draw:connector>
        <draw:custom-shape draw:style-name="gr85" draw:text-style-name="P10" xml:id="id225" draw:id="id225" draw:layer="layout" svg:width="3.25cm" svg:height="1.2cm" svg:x="68.75cm" svg:y="1.9cm">
          <text:p><text:span text:style-name="T12">RFC 1113 / </text:span><text:span text:style-name="T17">Historic</text:span></text:p>
          <text:p><text:span text:style-name="T15">Privacy enhancement for Internet electronic mail: Part I - message encipherment and authentication procedur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227" draw:id="id227" draw:layer="layout" svg:width="3.25cm" svg:height="1.2cm" svg:x="68.75cm" svg:y="3.1cm">
          <text:p><text:span text:style-name="T12">RFC 1114 / </text:span><text:span text:style-name="T17">Historic</text:span></text:p>
          <text:p><text:span text:style-name="T15">Privacy enhancement for Internet electronic mail: Part II - certificate-based key mana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229" draw:id="id229" draw:layer="layout" svg:width="3.25cm" svg:height="1.2cm" svg:x="68.75cm" svg:y="4.3cm">
          <text:p><text:span text:style-name="T12">RFC 1115 / </text:span><text:span text:style-name="T17">Historic</text:span></text:p>
          <text:p><text:span text:style-name="T15">Privacy enhancement for Internet electronic mail: Part III - algorithms, modes, and identifi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2" draw:text-style-name="P7" draw:layer="layout" svg:width="3cm" svg:height="1.2cm" svg:x="2.9cm" svg:y="36cm">
          <text:p text:style-name="P6"><text:span text:style-name="T2">RFC 1082</text:span></text:p>
          <text:p><text:span text:style-name="T3">Post Office Protocol: Version 3: Extended service offering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231" draw:id="id231" draw:layer="layout" svg:width="3.25cm" svg:height="1.2cm" svg:x="61.25cm" svg:y="1.9cm">
          <text:p><text:span text:style-name="T12">RFC 989 / </text:span><text:span text:style-name="T17">Historic</text:span></text:p>
          <text:p><text:span text:style-name="T15">Privacy enhancement for Internet electronic mail: Part I: Message encipherment and authentication procedu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232" draw:id="id232" draw:layer="layout" svg:width="3.25cm" svg:height="1.2cm" svg:x="64cm" svg:y="3.4cm">
          <text:p><text:span text:style-name="T12">RFC 1040 / </text:span><text:span text:style-name="T17">Historic</text:span></text:p>
          <text:p><text:span text:style-name="T15">Privacy enhancement for Internet electronic mail: Part I: Message encipherment and authentication procedu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62.875cm" svg:y1="3.1cm" svg:x2="64cm" svg:y2="4cm" draw:start-shape="id231" draw:start-glue-point="2" draw:end-shape="id232" draw:end-glue-point="3" svg:d="M62875 3100l1125 900" svg:viewBox="0 0 1126 901">
          <text:p/>
        </draw:connector>
        <draw:connector draw:style-name="gr2" draw:text-style-name="P2" draw:layer="layout" draw:type="line" svg:x1="67.25cm" svg:y1="4cm" svg:x2="68.75cm" svg:y2="2.5cm" draw:start-shape="id232" draw:start-glue-point="1" draw:end-shape="id225" svg:d="M67250 4000l1500-1500" svg:viewBox="0 0 1501 1501">
          <text:p/>
        </draw:connector>
        <draw:connector draw:style-name="gr2" draw:text-style-name="P2" draw:layer="layout" draw:type="line" svg:x1="64.5cm" svg:y1="2.5cm" svg:x2="68.75cm" svg:y2="2.5cm" draw:start-shape="id231" draw:start-glue-point="1" draw:end-shape="id225" draw:end-glue-point="3" svg:d="M64500 2500h4250" svg:viewBox="0 0 4251 1">
          <text:p/>
        </draw:connector>
        <draw:custom-shape draw:style-name="gr86" draw:text-style-name="P20" draw:layer="layout" svg:width="1.605cm" svg:height="0.6cm" svg:x="77.195cm" svg:y="5.95cm">
          <text:p text:style-name="P4"><text:span text:style-name="T13">P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3" draw:layer="layout" svg:width="3cm" svg:height="1.2cm" svg:x="15.25cm" svg:y="99cm">
          <text:p text:style-name="P6"><text:span text:style-name="T4">RFC 1847 / PS</text:span></text:p>
          <text:p><text:span text:style-name="T12">Security Multiparts for MIME: Multipart/Signed and Multipart/Encrypte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32" draw:layer="layout" svg:width="3cm" svg:height="1.2cm" svg:x="15.25cm" svg:y="100.4cm">
          <text:p text:style-name="P6"><text:span text:style-name="T4">RFC 1848 / </text:span><text:span text:style-name="T23">Historic</text:span></text:p>
          <text:p><text:span text:style-name="T15">MIME Object Security Servi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25cm" svg:y="100.4cm">
          <text:p text:style-name="P6"><text:span text:style-name="T4">RFC 2480 / PS</text:span></text:p>
          <text:p><text:span text:style-name="T12">Gateways and MIME Security Multipar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xml:id="id233" draw:id="id233" draw:layer="layout" svg:width="3cm" svg:height="1.2cm" svg:x="17.75cm" svg:y="103.2cm">
          <text:p text:style-name="P6"><text:span text:style-name="T4">RFC 1991 / Informational</text:span></text:p>
          <text:p><text:span text:style-name="T16">PGP Message Exchange Forma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235" draw:id="id235" draw:layer="layout" svg:width="3cm" svg:height="1.2cm" svg:x="51.5cm" svg:y="103.2cm">
          <text:p text:style-name="P6"><text:span text:style-name="T4">RFC 4880 / PS</text:span></text:p>
          <text:p><text:span text:style-name="T12">OpenPGP Message Forma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20.75cm" svg:y1="103.8cm" svg:x2="24.5cm" svg:y2="103.8cm" draw:start-shape="id233" draw:end-shape="id234" svg:d="M20750 103800h3750" svg:viewBox="0 0 3751 1">
          <text:p/>
        </draw:connector>
        <draw:connector draw:style-name="gr2" draw:text-style-name="P2" draw:layer="layout" draw:type="line" svg:x1="27.5cm" svg:y1="103.8cm" svg:x2="51.5cm" svg:y2="103.8cm" draw:start-shape="id234" draw:start-glue-point="1" draw:end-shape="id235" svg:d="M27500 103800h24000" svg:viewBox="0 0 24001 1">
          <text:p/>
        </draw:connector>
        <draw:connector draw:style-name="gr2" draw:text-style-name="P2" draw:layer="layout" draw:type="line" svg:x1="20.75cm" svg:y1="103.8cm" svg:x2="51.5cm" svg:y2="103.8cm" draw:start-shape="id233" draw:start-glue-point="1" draw:end-shape="id235" svg:d="M20750 103800h30750" svg:viewBox="0 0 30751 1">
          <text:p/>
        </draw:connector>
        <draw:custom-shape draw:style-name="gr16" draw:text-style-name="P10" xml:id="id234" draw:id="id234" draw:layer="layout" svg:width="3cm" svg:height="1.2cm" svg:x="24.5cm" svg:y="103.2cm">
          <text:p><text:span text:style-name="T25">RFC 2440 </text:span><text:span text:style-name="T5">/ Informational</text:span></text:p>
          <text:p><text:span text:style-name="T12">OpenPGP Message Form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236" draw:id="id236" draw:layer="layout" svg:width="3cm" svg:height="1.2cm" svg:x="56.25cm" svg:y="103.2cm">
          <text:p text:style-name="P6"><text:span text:style-name="T4">RFC 5581 / PS</text:span></text:p>
          <text:p><text:span text:style-name="T27">The Camellia Cipher in OpenPG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54.5cm" svg:y1="103.8cm" svg:x2="56.25cm" svg:y2="103.8cm" draw:start-shape="id235" draw:start-glue-point="1" draw:end-shape="id236" svg:d="M54500 103800h1750" svg:viewBox="0 0 1751 1">
          <text:p/>
        </draw:connector>
        <draw:custom-shape draw:style-name="gr18" draw:text-style-name="P13" xml:id="id237" draw:id="id237" draw:layer="layout" svg:width="3cm" svg:height="1.2cm" svg:x="18.25cm" svg:y="101.8cm">
          <text:p text:style-name="P6"><text:span text:style-name="T4">RFC 2015 / PS</text:span></text:p>
          <text:p><text:span text:style-name="T12">MIME Security with Pretty Good Privacy (PGP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238" draw:id="id238" draw:layer="layout" svg:width="3cm" svg:height="1.2cm" svg:x="32.75cm" svg:y="101.8cm">
          <text:p text:style-name="P6"><text:span text:style-name="T4">RFC 3156 / PS</text:span></text:p>
          <text:p><text:span text:style-name="T12">MIME Security with OpenPG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21.25cm" svg:y1="102.4cm" svg:x2="32.75cm" svg:y2="102.4cm" draw:start-shape="id237" draw:end-shape="id238" svg:d="M21250 102400h11500" svg:viewBox="0 0 11501 1">
          <text:p/>
        </draw:connector>
        <draw:custom-shape draw:style-name="gr18" draw:text-style-name="P13" draw:layer="layout" svg:width="3cm" svg:height="1.2cm" svg:x="27.75cm" svg:y="102.5cm">
          <text:p text:style-name="P6"><text:span text:style-name="T4">RFC 2726 / PS</text:span></text:p>
          <text:p><text:span text:style-name="T12">PGP Authentication for RIPE Database Updat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65.25cm" svg:y="103.2cm">
          <text:p text:style-name="P6"><text:span text:style-name="T4">RFC 6637 / PS</text:span></text:p>
          <text:p><text:span text:style-name="T27">Elliptic Curve Cryptography (ECC) in OpenPG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32" draw:layer="layout" svg:width="3cm" svg:height="1.2cm" svg:x="22.5cm" svg:y="104.6cm">
          <text:p text:style-name="P6"><text:span text:style-name="T4">RFC 2311 / </text:span><text:span text:style-name="T23">Historic</text:span></text:p>
          <text:p><text:span text:style-name="T15">S/MIME Version 2 Message Specif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0" draw:text-style-name="P32" draw:layer="layout" svg:width="3cm" svg:height="1.2cm" svg:x="22.5cm" svg:y="106cm">
          <text:p text:style-name="P6"><text:span text:style-name="T4">RFC 2312 / </text:span><text:span text:style-name="T23">Historic</text:span></text:p>
          <text:p><text:span text:style-name="T15">S/MIME Version 2 Certificate Handl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240" draw:id="id240" draw:layer="layout" svg:width="3cm" svg:height="1.2cm" svg:x="22.5cm" svg:y="107.4cm">
          <text:p><text:span text:style-name="T25">RFC 2313 </text:span><text:span text:style-name="T5">/ Informational</text:span></text:p>
          <text:p><text:span text:style-name="T12">PKCS #1: RSA Encryption Version 1.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241" draw:id="id241" draw:layer="layout" svg:width="3cm" svg:height="1.2cm" svg:x="22.5cm" svg:y="110.2cm">
          <text:p><text:span text:style-name="T25">RFC 2314 </text:span><text:span text:style-name="T5">/ Informational</text:span></text:p>
          <text:p><text:span text:style-name="T12">PKCS #10: Certification Request Syntax Version 1.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22.5cm" svg:y="111.6cm">
          <text:p text:style-name="P6"><text:span text:style-name="T12">RFC 2315 </text:span><text:span text:style-name="T22">/ Informational</text:span></text:p>
          <text:p><text:span text:style-name="T12">PKCS #7: Cryptographic Message Syntax Version 1.5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239" draw:id="id239" draw:layer="layout" svg:width="3cm" svg:height="1.2cm" svg:x="24.25cm" svg:y="108.8cm">
          <text:p><text:span text:style-name="T25">RFC 2437 </text:span><text:span text:style-name="T5">/ Informational</text:span></text:p>
          <text:p><text:span text:style-name="T12">PKCS #1: RSA Cryptography Specifications Version 2.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xml:id="id8" draw:id="id8" draw:layer="layout" svg:width="3cm" svg:height="1.2cm" svg:x="40cm" svg:y="108.1cm">
          <text:p text:style-name="P6"><text:span text:style-name="T4">RFC 3447 / Informational</text:span></text:p>
          <text:p><text:span text:style-name="T16">Public-Key Cryptography Standards (PKCS) #1: RSA Cryptography Specifications Version 2.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27.25cm" svg:y1="109.4cm" svg:x2="40cm" svg:y2="108.7cm" draw:start-shape="id239" draw:end-shape="id8" draw:end-glue-point="3" svg:d="M27250 109400l12750-700" svg:viewBox="0 0 12751 701">
          <text:p/>
        </draw:connector>
        <draw:connector draw:style-name="gr2" draw:text-style-name="P2" draw:layer="layout" draw:type="line" svg:x1="25.5cm" svg:y1="108cm" svg:x2="25.75cm" svg:y2="108.8cm" draw:start-shape="id240" draw:end-shape="id239" svg:d="M25500 108000l250 800" svg:viewBox="0 0 251 801">
          <text:p/>
        </draw:connector>
        <draw:custom-shape draw:style-name="gr18" draw:text-style-name="P13" xml:id="id52" draw:id="id52" draw:layer="layout" svg:width="3cm" svg:height="1.2cm" svg:x="30.5cm" svg:y="110.2cm">
          <text:p text:style-name="P6"><text:span text:style-name="T12">RFC 2986 </text:span><text:span text:style-name="T22">/ Informational</text:span></text:p>
          <text:p><text:span text:style-name="T12">PKCS #10: Certification Request Syntax Specification Version 1.7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25.5cm" svg:y1="110.8cm" svg:x2="30.5cm" svg:y2="110.8cm" draw:start-shape="id241" draw:end-shape="id52" svg:d="M25500 110800h5000" svg:viewBox="0 0 5001 1">
          <text:p/>
        </draw:connector>
        <draw:custom-shape draw:style-name="gr35" draw:text-style-name="P21" xml:id="id161" draw:id="id161" draw:layer="layout" svg:width="3cm" svg:height="1.2cm" svg:x="35cm" svg:y="68.2cm">
          <text:p text:style-name="P6"><text:span text:style-name="T4">RFC 3282 / DS</text:span></text:p>
          <text:p><text:span text:style-name="T12">Content Language Head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31.5cm" svg:y="65.4cm">
          <text:p text:style-name="P6"><text:span text:style-name="T4">RFC 2919 / PS</text:span></text:p>
          <text:p><text:span text:style-name="T12">List-Id: A Structured Field and Namespace for the Identification of Mailing Lis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.5cm" svg:height="1.2cm" svg:x="23.5cm" svg:y="65.4cm">
          <text:p text:style-name="P6"><text:span text:style-name="T4">RFC 2369 / PS</text:span></text:p>
          <text:p><text:span text:style-name="T12">The Use of URLs as Meta-Syntax for Core Mail List Commands and their Transport through Message Header Field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5" xml:id="id242" draw:id="id242" draw:layer="layout" svg:width="3cm" svg:height="1.2cm" svg:x="45.75cm" svg:y="73.8cm">
          <text:p text:style-name="P6"><text:span text:style-name="T4">RFC 4289 / BCP 13</text:span></text:p>
          <text:p><text:span text:style-name="T12">Multipurpose Internet Mail Extensions (MIME) Part Four: Registration Procedu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21cm" svg:y1="74.4cm" svg:x2="45.75cm" svg:y2="74.4cm" draw:start-shape="id23" draw:start-glue-point="1" draw:end-shape="id242" svg:d="M21000 74400h24750" svg:viewBox="0 0 24751 1">
          <text:p/>
        </draw:connector>
        <draw:custom-shape draw:style-name="gr20" draw:text-style-name="P15" xml:id="id244" draw:id="id244" draw:layer="layout" svg:width="3cm" svg:height="1.2cm" svg:x="27.5cm" svg:y="72.4cm">
          <text:p text:style-name="P6"><text:span text:style-name="T4">RFC 2789 / BCP 19</text:span></text:p>
          <text:p><text:span text:style-name="T12">IANA Charset Registration Procedu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243" draw:id="id243" draw:layer="layout" svg:width="3cm" svg:height="1.2cm" svg:x="22cm" svg:y="72.4cm">
          <text:p><text:span text:style-name="T4">RFC 2278</text:span><text:span text:style-name="T5"> / PS</text:span></text:p>
          <text:p><text:span text:style-name="T12">IANA Charset Registration Procedu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25cm" svg:y1="73cm" svg:x2="27.5cm" svg:y2="73cm" draw:start-shape="id243" draw:start-glue-point="1" draw:end-shape="id244" svg:d="M25000 73000h2500" svg:viewBox="0 0 2501 1">
          <text:p/>
        </draw:connector>
        <draw:custom-shape draw:style-name="gr18" draw:text-style-name="P13" xml:id="id48" draw:id="id48" draw:layer="layout" svg:width="3cm" svg:height="1.2cm" svg:x="26.25cm" svg:y="107.4cm">
          <text:p text:style-name="P6"><text:span text:style-name="T4">RFC 2634 / PS</text:span></text:p>
          <text:p><text:span text:style-name="T12">Enhanced Security Services for S/MI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26.25cm" svg:y="99cm">
          <text:p text:style-name="P6"><text:span text:style-name="T4">RFC 2635 / FYI 35</text:span></text:p>
          <text:p><text:span text:style-name="T16">DON'T SPEW A Set of Guidelines for Mass Unsolicited Mailings and Postings (spam*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245" draw:id="id245" draw:layer="layout" svg:width="3cm" svg:height="1.2cm" svg:x="26.25cm" svg:y="104.6cm">
          <text:p text:style-name="P6"><text:span text:style-name="T12">RFC 2632 / PS</text:span></text:p>
          <text:p><text:span text:style-name="T12">S/MIME Version 3 Certificate Hand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247" draw:id="id247" draw:layer="layout" svg:width="3cm" svg:height="1.2cm" svg:x="26.25cm" svg:y="106cm">
          <text:p text:style-name="P6"><text:span text:style-name="T12">RFC 2633 / PS</text:span></text:p>
          <text:p><text:span text:style-name="T12">S/MIME Version 3 Message Spec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.25cm" svg:height="1.2cm" svg:x="28.4cm" svg:y="114.4cm">
          <text:p text:style-name="P6"><text:span text:style-name="T4">RFC 2785 / Informational</text:span></text:p>
          <text:p><text:span text:style-name="T16">Methods for Avoiding the "Small-Subgroup" Attacks on the Diffie-Hellman Key Agreement Method for S/MI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35cm" svg:y="114.4cm">
          <text:p text:style-name="P6"><text:span text:style-name="T4">RFC 3114 / Informational</text:span></text:p>
          <text:p><text:span text:style-name="T16">Implementing Company Classification Policy with the S/MIME Security Labe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6" draw:layer="layout" svg:width="3cm" svg:height="1.2cm" svg:x="33.25cm" svg:y="115.8cm">
          <text:p text:style-name="P6"><text:span text:style-name="T4">RFC 3183 / Experimental</text:span></text:p>
          <text:p><text:span text:style-name="T12">Domain Security Services using S/MI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246" draw:id="id246" draw:layer="layout" svg:width="3cm" svg:height="1.2cm" svg:x="41.5cm" svg:y="104.6cm">
          <text:p text:style-name="P6"><text:span text:style-name="T12">RFC 3850 / PS</text:span></text:p>
          <text:p><text:span text:style-name="T12">Secure/Multipurpose Internet Mail Extensions (S/MIME) Version 3.1 Certificate Hand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248" draw:id="id248" draw:layer="layout" svg:width="3cm" svg:height="1.2cm" svg:x="41.5cm" svg:y="106cm">
          <text:p text:style-name="P6"><text:span text:style-name="T12">RFC 3851 / PS</text:span></text:p>
          <text:p><text:span text:style-name="T12">Secure/Multipurpose Internet Mail Extensions (S/MIME) Version 3.1 Message Spec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29.25cm" svg:y1="105.2cm" svg:x2="41.5cm" svg:y2="105.2cm" draw:start-shape="id245" draw:start-glue-point="1" draw:end-shape="id246" draw:end-glue-point="3" svg:d="M29250 105200h12250" svg:viewBox="0 0 12251 1">
          <text:p/>
        </draw:connector>
        <draw:connector draw:style-name="gr2" draw:text-style-name="P2" draw:layer="layout" draw:type="line" svg:x1="29.25cm" svg:y1="106.6cm" svg:x2="41.5cm" svg:y2="106.6cm" draw:start-shape="id247" draw:start-glue-point="1" draw:end-shape="id248" draw:end-glue-point="3" svg:d="M29250 106600h12250" svg:viewBox="0 0 12251 1">
          <text:p/>
        </draw:connector>
        <draw:custom-shape draw:style-name="gr16" draw:text-style-name="P10" xml:id="id46" draw:id="id46" draw:layer="layout" svg:width="3cm" svg:height="1.2cm" svg:x="41.5cm" svg:y="111.6cm">
          <text:p text:style-name="P6"><text:span text:style-name="T12">RFC 3852 / PS</text:span></text:p>
          <text:p><text:span text:style-name="T12">Cryptographic Message Syntax (CM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249" draw:id="id249" draw:layer="layout" svg:width="3cm" svg:height="1.2cm" svg:x="58cm" svg:y="104.6cm">
          <text:p text:style-name="P6"><text:span text:style-name="T4">RFC 5750 / PS</text:span></text:p>
          <text:p><text:span text:style-name="T12">Secure/Multipurpose Internet Mail Extensions (S/MIME) Version 3.2 Certificate Handl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250" draw:id="id250" draw:layer="layout" svg:width="3cm" svg:height="1.2cm" svg:x="58cm" svg:y="106cm">
          <text:p text:style-name="P6"><text:span text:style-name="T4">RFC 5751 / PS</text:span></text:p>
          <text:p><text:span text:style-name="T12">Secure/Multipurpose Internet Mail Extensions (S/MIME) Version 3.2 Message Specif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draw:type="line" svg:x1="44.5cm" svg:y1="105.2cm" svg:x2="58cm" svg:y2="105.2cm" draw:start-shape="id246" draw:start-glue-point="1" draw:end-shape="id249" svg:d="M44500 105200h13500" svg:viewBox="0 0 13501 1">
          <text:p/>
        </draw:connector>
        <draw:connector draw:style-name="gr9" draw:text-style-name="P1" draw:layer="layout" draw:type="line" svg:x1="44.5cm" svg:y1="106.6cm" svg:x2="58cm" svg:y2="106.6cm" draw:start-shape="id248" draw:start-glue-point="1" draw:end-shape="id250" draw:end-glue-point="3" svg:d="M44500 106600h13500" svg:viewBox="0 0 13501 1">
          <text:p/>
        </draw:connector>
        <draw:custom-shape draw:style-name="gr52" draw:text-style-name="P10" xml:id="id50" draw:id="id50" draw:layer="layout" svg:width="3cm" svg:height="1.2cm" svg:x="46.75cm" svg:y="97.6cm">
          <text:p text:style-name="P6"><text:span text:style-name="T7">RFC 4408 / Experimental</text:span></text:p>
          <text:p text:style-name="P6"><text:span text:style-name="T4">Sender Policy Framework (SPF) for Authorizing Use of Domains in E-Mail, Version 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51" draw:id="id51" draw:layer="layout" svg:width="3cm" svg:height="1.2cm" svg:x="70.75cm" svg:y="97.6cm">
          <text:p text:style-name="P6"><text:span text:style-name="T4">RFC 7208 / PS</text:span></text:p>
          <text:p><text:span text:style-name="T27">Sender Policy Framework (SPF) for Authorizing Use of Domains in Email, Version 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9" draw:text-style-name="P34" draw:layer="layout" svg:width="3.5cm" svg:height="0.6cm" svg:x="74cm" svg:y="103.4cm">
          <text:p text:style-name="P4"><text:span text:style-name="T13">PGP / OpenPG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34" draw:layer="layout" svg:width="6cm" svg:height="0.6cm" svg:x="18.5cm" svg:y="100.5cm">
          <text:p text:style-name="P4"><text:span text:style-name="T13">MIME </text:span><text:span text:style-name="T28">Security</text:span><text:span text:style-name="T13"> Multiparts, MOS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34" draw:layer="layout" svg:width="2.25cm" svg:height="0.6cm" svg:x="79.5cm" svg:y="116.2cm">
          <text:p text:style-name="P4"><text:span text:style-name="T13">S/MI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3" xml:id="id49" draw:id="id49" draw:layer="layout" svg:width="3cm" svg:height="1.2cm" svg:x="50.75cm" svg:y="107.4cm">
          <text:p text:style-name="P6"><text:span text:style-name="T4">RFC 5035 / PS</text:span></text:p>
          <text:p><text:span text:style-name="T27">Enhanced Security Services (ESS) Update: Adding CertID Algorithm Agil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4" xml:id="id47" draw:id="id47" draw:layer="layout" svg:width="2.5cm" svg:height="1.2cm" svg:x="57cm" svg:y="111.6cm">
          <text:p text:style-name="P6"><text:span text:style-name="T4">RFC 5652 / STD 70</text:span></text:p>
          <text:p><text:span text:style-name="T12">Cryptographic Message Syntax (CM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251" draw:id="id251" draw:layer="layout" svg:width="3cm" svg:height="1.2cm" svg:x="35.75cm" svg:y="111.6cm">
          <text:p text:style-name="P6"><text:span text:style-name="T12">RFC 3369 / PS</text:span></text:p>
          <text:p><text:span text:style-name="T12">Cryptographic Message Syntax (CM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38.75cm" svg:y1="112.2cm" svg:x2="41.5cm" svg:y2="112.2cm" draw:start-shape="id251" draw:start-glue-point="1" draw:end-shape="id46" draw:end-glue-point="3" svg:d="M38750 112200h2750" svg:viewBox="0 0 2751 1">
          <text:p/>
        </draw:connector>
        <draw:custom-shape draw:style-name="gr16" draw:text-style-name="P10" xml:id="id252" draw:id="id252" draw:layer="layout" svg:width="3cm" svg:height="1.2cm" svg:x="26.25cm" svg:y="111.6cm">
          <text:p text:style-name="P6"><text:span text:style-name="T12">RFC 2630 / PS</text:span></text:p>
          <text:p><text:span text:style-name="T12">Cryptographic Message Synta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29.25cm" svg:y1="112.2cm" svg:x2="35.75cm" svg:y2="112.2cm" draw:start-shape="id252" draw:end-shape="id251" svg:d="M29250 112200h6500" svg:viewBox="0 0 6501 1">
          <text:p/>
        </draw:connector>
        <draw:custom-shape draw:style-name="gr16" draw:text-style-name="P10" xml:id="id253" draw:id="id253" draw:layer="layout" svg:width="3cm" svg:height="1.2cm" svg:x="33.75cm" svg:y="113cm">
          <text:p text:style-name="P6"><text:span text:style-name="T12">RFC 3211 / PS</text:span></text:p>
          <text:p><text:span text:style-name="T12">Password-based Encryption for CM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35.25cm" svg:y1="113cm" svg:x2="35.75cm" svg:y2="112.2cm" draw:start-shape="id253" draw:start-glue-point="0" draw:end-shape="id251" svg:d="M35250 113000l500-800" svg:viewBox="0 0 501 801">
          <text:p/>
        </draw:connector>
        <draw:custom-shape draw:style-name="gr18" draw:text-style-name="P13" xml:id="id254" draw:id="id254" draw:layer="layout" svg:width="3cm" svg:height="1.2cm" svg:x="35.75cm" svg:y="110.2cm">
          <text:p text:style-name="P6"><text:span text:style-name="T12">RFC 3370 </text:span><text:span text:style-name="T22">/ Informational</text:span></text:p>
          <text:p><text:span text:style-name="T12">Cryptographic Message Syntax (CMS) Algorithm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35.25cm" svg:y1="113cm" svg:x2="35.75cm" svg:y2="110.8cm" draw:start-shape="id253" draw:start-glue-point="0" draw:end-shape="id254" svg:d="M35250 113000l500-2200" svg:viewBox="0 0 501 2201">
          <text:p/>
        </draw:connector>
        <draw:connector draw:style-name="gr2" draw:text-style-name="P2" draw:layer="layout" draw:type="line" svg:x1="29.25cm" svg:y1="112.2cm" svg:x2="35.75cm" svg:y2="110.8cm" draw:start-shape="id252" draw:end-shape="id254" svg:d="M29250 112200l6500-1400" svg:viewBox="0 0 6501 1401">
          <text:p/>
        </draw:connector>
        <draw:custom-shape draw:style-name="gr18" draw:text-style-name="P13" draw:layer="layout" svg:width="3cm" svg:height="1.2cm" svg:x="58cm" svg:y="110.2cm">
          <text:p text:style-name="P6"><text:span text:style-name="T4">RFC 5754 / PS</text:span></text:p>
          <text:p><text:span text:style-name="T27">Using SHA2 Algorithms with Cryptographic Message Synta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58cm" svg:y="107.4cm">
          <text:p text:style-name="P6"><text:span text:style-name="T4">RFC 5752 / PS</text:span></text:p>
          <text:p><text:span text:style-name="T27">Multiple Signatures in Cryptographic Message Syntax (CM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xml:id="id256" draw:id="id256" draw:layer="layout" svg:width="3cm" svg:height="1.2cm" svg:x="58cm" svg:y="108.8cm">
          <text:p text:style-name="P6"><text:span text:style-name="T4">RFC 5753 / Informational</text:span></text:p>
          <text:p><text:span text:style-name="T16">Use of Elliptic Curve Cryptography (ECC) Algorithms in Cryptographic Message Syntax (CM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255" draw:id="id255" draw:layer="layout" svg:width="3cm" svg:height="1.2cm" svg:x="34.75cm" svg:y="108.8cm">
          <text:p text:style-name="P6"><text:span text:style-name="T12">RFC 3278 / PS</text:span></text:p>
          <text:p><text:span text:style-name="T12">Use of Elliptic Curve Cryptography (ECC) Algorithms in Cryptographic Message Syntax (CM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draw:type="line" svg:x1="37.75cm" svg:y1="109.4cm" svg:x2="58cm" svg:y2="109.4cm" draw:start-shape="id255" draw:start-glue-point="1" draw:end-shape="id256" draw:end-glue-point="3" svg:d="M37750 109400h20250" svg:viewBox="0 0 20251 1">
          <text:p/>
        </draw:connector>
        <draw:custom-shape draw:style-name="gr18" draw:text-style-name="P13" xml:id="id257" draw:id="id257" draw:layer="layout" svg:width="3cm" svg:height="1.2cm" svg:x="49.75cm" svg:y="110.9cm">
          <text:p text:style-name="P6"><text:span text:style-name="T4">RFC 4853 / PS</text:span></text:p>
          <text:p><text:span text:style-name="T27">Cryptographic Message Syntax (CMS) Multiple Signer Clar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44.5cm" svg:y1="112.2cm" svg:x2="49.75cm" svg:y2="111.5cm" draw:start-shape="id46" draw:end-shape="id257" svg:d="M44500 112200l5250-700" svg:viewBox="0 0 5251 701">
          <text:p/>
        </draw:connector>
        <draw:custom-shape draw:style-name="gr18" draw:text-style-name="P13" xml:id="id258" draw:id="id258" draw:layer="layout" svg:width="3cm" svg:height="1.2cm" svg:x="50.75cm" svg:y="109.5cm">
          <text:p text:style-name="P6"><text:span text:style-name="T4">RFC 5083 / PS</text:span></text:p>
          <text:p><text:span text:style-name="T27">Cryptographic Message Syntax (CMS) Authenticated-Enveloped-Data Content Typ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44.5cm" svg:y1="112.2cm" svg:x2="50.75cm" svg:y2="110.1cm" draw:start-shape="id46" draw:start-glue-point="1" draw:end-shape="id258" draw:end-glue-point="3" svg:d="M44500 112200l6250-2100" svg:viewBox="0 0 6251 2101">
          <text:p/>
        </draw:connector>
        <draw:custom-shape draw:style-name="gr18" draw:text-style-name="P13" xml:id="id108" draw:id="id108" draw:layer="layout" svg:width="3cm" svg:height="1.2cm" svg:x="42cm" svg:y="30.4cm">
          <text:p text:style-name="P6"><text:span text:style-name="T4">RFC 3886 / PS</text:span></text:p>
          <text:p><text:span text:style-name="T12">An Extensible Message Format for Message Tracking Respons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120" draw:id="id120" draw:layer="layout" svg:width="3cm" svg:height="1.2cm" svg:x="42cm" svg:y="26.2cm">
          <text:p text:style-name="P6"><text:span text:style-name="T4">RFC 3885 / PS</text:span></text:p>
          <text:p><text:span text:style-name="T12">SMTP Service Extension for Message Track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87" draw:text-style-name="P3" draw:layer="layout" svg:width="65.999cm" svg:height="2.799cm" svg:x="17cm" svg:y="101.7cm" svg:viewBox="0 0 66000 2800" draw:points="29500,1400 66000,1400 66000,2800 0,2800 0,0 29500,0">
          <text:p/>
        </draw:polygon>
        <draw:polygon draw:style-name="gr88" draw:text-style-name="P3" draw:layer="layout" svg:width="12.599cm" svg:height="20.999cm" draw:transform="rotate (-1.5707963267949) translate (71cm 27.5cm)" svg:viewBox="0 0 12600 21000" draw:points="0,21000 5600,21000 5600,13000 7850,13000 7850,4000 11200,4000 11200,12750 12600,12750 12600,0 0,0">
          <text:p/>
        </draw:polygon>
        <draw:custom-shape draw:style-name="gr18" draw:text-style-name="P13" draw:layer="layout" svg:width="3cm" svg:height="1.2cm" svg:x="26.25cm" svg:y="113cm">
          <text:p text:style-name="P6"><text:span text:style-name="T4">RFC 2631 / PS</text:span></text:p>
          <text:p><text:span text:style-name="T12">Diffie-Hellman Key Agreement Metho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xml:id="id53" draw:id="id53" draw:layer="layout" svg:width="3cm" svg:height="1.2cm" svg:x="59.75cm" svg:y="111.6cm">
          <text:p text:style-name="P6"><text:span text:style-name="T4">RFC 5967 / Informational</text:span></text:p>
          <text:p><text:span text:style-name="T16">The application/pkcs10 Media Typ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71.25cm" svg:y="107.4cm">
          <text:p text:style-name="P6"><text:span text:style-name="T4">RFC 7281 / Informational</text:span></text:p>
          <text:p><text:span text:style-name="T16">Authentication-Results Registration for S/MIME Signature Verif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70cm" svg:y="104.6cm">
          <text:p text:style-name="P6"><text:span text:style-name="T4">RFC 7107 / Informational</text:span></text:p>
          <text:p><text:span text:style-name="T16">Object Identifier Registry for the S/MIME Mail Security Working Grou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65.5cm" svg:y="114.4cm">
          <text:p text:style-name="P6"><text:span text:style-name="T4">RFC 6664 / Informational</text:span></text:p>
          <text:p><text:span text:style-name="T16">S/MIME Capabilities for Public Key Defini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xml:id="id260" draw:id="id260" draw:layer="layout" svg:width="3cm" svg:height="1.2cm" svg:x="62.25cm" svg:y="114.4cm">
          <text:p text:style-name="P6"><text:span text:style-name="T4">RFC 6318 / Informational</text:span></text:p>
          <text:p><text:span text:style-name="T16">Suite B in Secure/Multipurpose Internet Mail Extensions (S/MIME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259" draw:id="id259" draw:layer="layout" svg:width="3cm" svg:height="1.2cm" svg:x="51cm" svg:y="114.45cm">
          <text:p text:style-name="P6"><text:span text:style-name="T12">RFC 5008 / Informational</text:span></text:p>
          <text:p><text:span text:style-name="T12">Suite B in Secure/Multipurpose Internet Mail Extensions (S/MIM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draw:type="line" svg:x1="54cm" svg:y1="115.05cm" svg:x2="62.25cm" svg:y2="115cm" draw:start-shape="id259" draw:end-shape="id260" draw:end-glue-point="3" svg:d="M54000 115050l8250-50" svg:viewBox="0 0 8251 51">
          <text:p/>
        </draw:connector>
        <draw:custom-shape draw:style-name="gr21" draw:text-style-name="P16" draw:layer="layout" svg:width="3cm" svg:height="1.2cm" svg:x="61.75cm" svg:y="107.4cm">
          <text:p text:style-name="P6"><text:span text:style-name="T4">RFC 6210 / Experimental</text:span></text:p>
          <text:p><text:span text:style-name="T12">Experiment: Hash Functions with Parameters in the Cryptographic Message Syntax (CMS) and S/MI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61.75cm" svg:y="108.8cm">
          <text:p text:style-name="P6"><text:span text:style-name="T4">RFC 6211 / Informational</text:span></text:p>
          <text:p><text:span text:style-name="T16">Cryptographic Message Syntax (CMS) Algorithm Identifier Protection Attribut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xml:id="id44" draw:id="id44" draw:layer="layout" svg:width="3cm" svg:height="1.2cm" svg:x="59.25cm" svg:y="113cm">
          <text:p text:style-name="P6"><text:span text:style-name="T4">RFC 5911 / Informational</text:span></text:p>
          <text:p><text:span text:style-name="T16">New ASN.1 Modules for Cryptographic Message Syntax (CMS) and S/MI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xml:id="id45" draw:id="id45" draw:layer="layout" svg:width="3.5cm" svg:height="1.2cm" svg:x="62.5cm" svg:y="113cm">
          <text:p text:style-name="P6"><text:span text:style-name="T4">RFC 6268 / Informational</text:span></text:p>
          <text:p><text:span text:style-name="T16">Additional New ASN.1 Modules for the Cryptographic Message Syntax (CMS) and the Public Key Infrastructure Using X.509 (PKIX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45.75cm" svg:y="110.2cm">
          <text:p text:style-name="P6"><text:span text:style-name="T4">RFC 4262 / PS</text:span></text:p>
          <text:p><text:span text:style-name="T27">X.509 Certificate Extension for Secure/Multipurpose Internet Mail Extensions (S/MIME) Capabilit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44.5cm" svg:y="114.4cm">
          <text:p text:style-name="P6"><text:span text:style-name="T4">RFC 4134 / Informational</text:span></text:p>
          <text:p><text:span text:style-name="T16">Examples of S/MIME Messag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.25cm" svg:height="1.2cm" svg:x="41.5cm" svg:y="113cm">
          <text:p text:style-name="P6"><text:span text:style-name="T4">RFC 3853 / PS</text:span></text:p>
          <text:p><text:span text:style-name="T27">S/MIME Advanced Encryption Standard (AES) Requirement for the Session Initiation Protocol (SIP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41.5cm" svg:y="114.4cm">
          <text:p text:style-name="P6"><text:span text:style-name="T4">RFC 3854 / PS</text:span></text:p>
          <text:p><text:span text:style-name="T27">Securing X.400 Content with Secure/Multipurpose Internet Mail Extensions (S/MIME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41.5cm" svg:y="115.8cm">
          <text:p text:style-name="P6"><text:span text:style-name="T4">RFC 3855 / PS</text:span></text:p>
          <text:p><text:span text:style-name="T27">Transporting Secure/Multipurpose Internet Mail Extensions (S/MIME) Objects in X.400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56.5cm" svg:y="10.8cm">
          <text:p><text:span text:style-name="T4">RFC </text:span><text:span text:style-name="T12">5598</text:span><text:span text:style-name="T4"> / Informational</text:span></text:p>
          <text:p><text:span text:style-name="T16">Internet Mail Architect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5" draw:layer="layout" svg:width="3cm" svg:height="1.2cm" svg:x="51.5cm" svg:y="19.2cm">
          <text:p text:style-name="P6"><text:span text:style-name="T4">RFC 5068 / BCP 134</text:span></text:p>
          <text:p><text:span text:style-name="T12">Email Submission Operations: Access and Accountability Requirem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5" draw:layer="layout" svg:width="3cm" svg:height="1.2cm" svg:x="42cm" svg:y="65.4cm">
          <text:p><text:span text:style-name="T4">RFC </text:span><text:span text:style-name="T12">3864</text:span><text:span text:style-name="T4"> / BCP 90</text:span></text:p>
          <text:p><text:span text:style-name="T12">Registration Procedures for Message Header Field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89" draw:text-style-name="P3" draw:layer="layout" svg:width="2.849cm" svg:height="9.999cm" draw:transform="rotate (-1.5707963267949) translate (68.25cm 4.9cm)" svg:viewBox="0 0 2850 10000" draw:points="2850,5500 1500,5500 1500,0 0,0 0,10000 2850,10000">
          <text:p/>
        </draw:polygon>
        <draw:polygon draw:style-name="gr89" draw:text-style-name="P3" draw:layer="layout" svg:width="21.499cm" svg:height="5.099cm" svg:x="61cm" svg:y="1.75cm" svg:viewBox="0 0 21500 5100" draw:points="0,0 21500,0 21500,5100 15750,5100 15750,3750 7500,3750 7500,3000 1750,3000 1750,1500 0,1500">
          <text:p/>
        </draw:polygon>
        <draw:custom-shape draw:style-name="gr90" draw:text-style-name="P3" draw:layer="layout" svg:width="5cm" svg:height="2.9cm" svg:x="53cm" svg:y="4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3" draw:layer="layout" svg:width="16.25cm" svg:height="1.3cm" svg:x="41.75cm" svg:y="3.35cm">
          <text:p/>
          <draw:enhanced-geometry svg:viewBox="0 0 21600 21600" draw:type="rectangle" draw:enhanced-path="M 0 0 L 21600 0 21600 21600 0 21600 0 0 Z N"/>
        </draw:custom-shape>
        <draw:polygon draw:style-name="gr89" draw:text-style-name="P3" draw:layer="layout" svg:width="32.249cm" svg:height="2.849cm" svg:x="20.75cm" svg:y="6.1cm" svg:viewBox="0 0 32250 2850" draw:points="0,1500 6500,1500 6500,0 16250,0 16250,1517 32250,1500 32250,2850 0,2850">
          <text:p/>
        </draw:polygon>
        <draw:custom-shape draw:style-name="gr92" draw:text-style-name="P3" draw:layer="layout" svg:width="82.1cm" svg:height="1.35cm" svg:x="1cm" svg:y="10.75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17" draw:layer="layout" svg:width="1.75cm" svg:height="0.9cm" svg:x="1.15cm" svg:y="10.95cm">
          <text:p text:style-name="P4"><text:span text:style-name="T9">Misc.</text:span></text:p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3cm" svg:height="1.2cm" svg:x="20cm" svg:y="10.8cm">
          <text:p><text:span text:style-name="T4">RFC </text:span><text:span text:style-name="T12">2142</text:span><text:span text:style-name="T4"> / PS</text:span></text:p>
          <text:p><text:span text:style-name="T12">Mailbox Names for Common Services, Roles and Func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87" draw:text-style-name="P3" draw:layer="layout" svg:width="67.249cm" svg:height="6.999cm" svg:x="15.75cm" svg:y="24.7cm" svg:viewBox="0 0 67250 7000" draw:points="0,0 67250,0 67250,4200 33250,4200 33250,7000 0,7000">
          <text:p/>
        </draw:polygon>
        <draw:custom-shape draw:style-name="gr94" draw:text-style-name="P3" draw:layer="layout" svg:width="16.5cm" svg:height="1.35cm" svg:x="53.5cm" svg:y="65.3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0" xml:id="id79" draw:id="id79" draw:layer="layout" svg:width="3cm" svg:height="1.2cm" svg:x="50.5cm" svg:y="30.4cm">
          <text:p><text:span text:style-name="T4">RFC 4952</text:span><text:span text:style-name="T5"> / Informational</text:span></text:p>
          <text:p><text:span text:style-name="T12">Overview and Framework for Internationalized Em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33" draw:layer="layout" svg:width="2.105cm" svg:height="0.6cm" svg:x="67.5cm" svg:y="65.85cm">
          <text:p text:style-name="P4"><text:span text:style-name="T13">EAI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87" draw:text-style-name="P3" draw:layer="layout" svg:width="5.499cm" svg:height="79.499cm" draw:transform="rotate (-1.5707963267949) translate (82cm 33.2cm)" svg:viewBox="0 0 5500 79500" draw:points="0,79500 5500,79500 5500,0 0,0">
          <text:p/>
        </draw:polygon>
        <draw:custom-shape draw:style-name="gr59" draw:text-style-name="P34" draw:layer="layout" svg:width="2.75cm" svg:height="0.6cm" svg:x="13cm" svg:y="36.35cm">
          <text:p text:style-name="P4"><text:span text:style-name="T13">IMAP/POP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3" xml:id="id178" draw:id="id178" draw:layer="layout" svg:width="3.25cm" svg:height="1.2cm" svg:x="61.5cm" svg:y="36cm">
          <text:p text:style-name="P6"><text:span text:style-name="T4">RFC 6186 / PS</text:span></text:p>
          <text:p><text:span text:style-name="T12">Use of SRV Records for Locating Email Submission/Access Servi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3cm" svg:height="1.2cm" svg:x="67.5cm" svg:y="36cm">
          <text:p text:style-name="P6"><text:span text:style-name="T4">RFC 6857 / PS</text:span></text:p>
          <text:p><text:span text:style-name="T12">Post-Delivery Message Downgrading for Internationalized Email Messag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xml:id="id40" draw:id="id40" draw:layer="layout" svg:width="3.75cm" svg:height="1.2cm" svg:x="71cm" svg:y="45.8cm">
          <text:p><text:span text:style-name="T4">RFC </text:span><text:span text:style-name="T12">7162</text:span><text:span text:style-name="T4"> / PS</text:span></text:p>
          <text:p><text:span text:style-name="T12">IMAP Extensions: Quick Flag Changes Resynchronization (CONDSTORE) and Quick Mailbox Resynchronization (QRESYN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5" draw:text-style-name="P10" xml:id="id41" draw:id="id41" draw:layer="layout" svg:width="2.5cm" svg:height="1cm" svg:x="52.502cm" svg:y="44.2cm">
          <text:p text:style-name="P6"><text:span text:style-name="T12">RFC 5162 / PS</text:span></text:p>
          <text:p><text:span text:style-name="T12">IMAP4 Extensions for Quick Mailbox Resynchroniz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6" draw:text-style-name="P10" xml:id="id39" draw:id="id39" draw:layer="layout" svg:width="3.5cm" svg:height="1cm" svg:x="47.25cm" svg:y="47.2cm">
          <text:p text:style-name="P6"><text:span text:style-name="T12">RFC 4551 / PS</text:span></text:p>
          <text:p><text:span text:style-name="T12">IMAP Extension for Conditional STORE Operation or Quick Flag Changes Resynchroniz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1" draw:layer="layout" svg:width="3cm" svg:height="1.2cm" svg:x="70cm" svg:y="10.8cm">
          <text:p><text:span text:style-name="T4">RFC </text:span><text:span text:style-name="T12">7103</text:span><text:span text:style-name="T4"> / Informational</text:span></text:p>
          <text:p><text:span text:style-name="T16">Advice for Safe Handling of Malformed Messag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87" draw:text-style-name="P3" draw:layer="layout" svg:width="18.199cm" svg:height="69.499cm" draw:transform="rotate (-1.5707963267949) translate (82cm 35.9cm)" svg:viewBox="0 0 18200 69500" draw:points="0,69500 18100,69500 18200,0 0,0">
          <text:p/>
        </draw:polygon>
        <draw:custom-shape draw:style-name="gr97" draw:text-style-name="P3" draw:layer="layout" svg:width="24cm" svg:height="9.8cm" svg:x="2cm" svg:y="54.1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3" draw:layer="layout" svg:width="35.5cm" svg:height="4.25cm" svg:x="46.5cm" svg:y="98.85cm">
          <text:p/>
          <draw:enhanced-geometry svg:viewBox="0 0 21600 21600" draw:type="rectangle" draw:enhanced-path="M 0 0 L 21600 0 21600 21600 0 21600 0 0 Z N"/>
        </draw:custom-shape>
        <draw:polygon draw:style-name="gr87" draw:text-style-name="P3" draw:layer="layout" svg:width="60.999cm" svg:height="12.599cm" svg:x="22cm" svg:y="104.5cm" svg:viewBox="0 0 61000 12600" draw:points="0,0 61000,0 61000,12600 27250,12600 0,12600">
          <text:p/>
        </draw:polygon>
        <draw:polygon draw:style-name="gr87" draw:text-style-name="P3" draw:layer="layout" svg:width="5.599cm" svg:height="43.499cm" draw:transform="rotate (-1.5707963267949) translate (68cm 19.1cm)" svg:viewBox="0 0 5600 43500" draw:points="1400,43500 5600,43500 5600,0 0,0 0,19000 1400,19000">
          <text:p/>
        </draw:polygon>
        <draw:custom-shape draw:style-name="gr15" draw:text-style-name="P11" xml:id="id262" draw:id="id262" draw:layer="layout" svg:width="3cm" svg:height="1.2cm" svg:x="66.75cm" svg:y="31.8cm">
          <text:p><text:span text:style-name="T4">RFC </text:span><text:span text:style-name="T12">6783</text:span><text:span text:style-name="T4"> / Informational</text:span></text:p>
          <text:p><text:span text:style-name="T16">Mailing Lists and Non-ASCII Addres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261" draw:id="id261" draw:layer="layout" svg:width="3cm" svg:height="1.2cm" svg:x="60.25cm" svg:y="31.8cm">
          <text:p><text:span text:style-name="T4">RFC </text:span><text:span text:style-name="T22">5983</text:span><text:span text:style-name="T5"> / Experimental</text:span></text:p>
          <text:p><text:span text:style-name="T12">Mailing Lists and Internationalized Email Addres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63.25cm" svg:y1="32.4cm" svg:x2="66.75cm" svg:y2="32.4cm" draw:start-shape="id261" draw:end-shape="id262" svg:d="M63250 32400h3500" svg:viewBox="0 0 3501 1">
          <text:p/>
        </draw:connector>
        <draw:custom-shape draw:style-name="gr15" draw:text-style-name="P11" draw:layer="layout" svg:width="3cm" svg:height="1.2cm" svg:x="30.5cm" svg:y="108.75cm">
          <text:p text:style-name="P6"><text:span text:style-name="T4">RFC 2985 / Informational</text:span></text:p>
          <text:p><text:span text:style-name="T16">PKCS #9: Selected Object Classes and Attribute Types Version 2.0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9" draw:text-style-name="P3" draw:layer="layout" svg:width="27cm" svg:height="2.75cm" svg:x="55cm" svg:y="93.3cm">
          <text:p/>
          <draw:enhanced-geometry svg:viewBox="0 0 21600 21600" draw:type="rectangle" draw:enhanced-path="M 0 0 L 21600 0 21600 21600 0 21600 0 0 Z N"/>
        </draw:custom-shape>
        <draw:polygon draw:style-name="gr87" draw:text-style-name="P3" draw:layer="layout" svg:width="5.599cm" svg:height="35.499cm" draw:transform="rotate (-1.5707963267949) translate (82cm 93.3cm)" svg:viewBox="0 0 5600 35500" draw:points="0,35500 5600,35500 5600,0 2800,0 2700,27000 0,27000">
          <text:p/>
        </draw:polygon>
        <draw:custom-shape draw:style-name="gr59" draw:text-style-name="P34" draw:layer="layout" svg:width="4.25cm" svg:height="0.6cm" svg:x="77.5cm" svg:y="95.2cm">
          <text:p text:style-name="P4"><text:span text:style-name="T13">Authentication-Resul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3" draw:layer="layout" svg:width="3cm" svg:height="1.2cm" svg:x="55.75cm" svg:y="90.6cm">
          <text:p text:style-name="P6"><text:span text:style-name="T4">RFC 5518 / PS</text:span></text:p>
          <text:p><text:span text:style-name="T27">Vouch By Referen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13" draw:layer="layout" svg:width="2.5cm" svg:height="1.2cm" svg:x="61.75cm" svg:y="94.8cm">
          <text:p text:style-name="P6"><text:span text:style-name="T4">RFC 6212 <text:s/>/ PS</text:span></text:p>
          <text:p><text:span text:style-name="T27">Authentication-Results Registration for Vouch by Reference Resul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100" draw:text-style-name="P3" draw:layer="layout" svg:width="39.399cm" svg:height="82.099cm" draw:transform="rotate (-1.5707963267949) translate (83.1cm 77.9cm)" svg:viewBox="0 0 39400 82100" draw:points="21000,82100 39400,82100 39300,34100 39300,0 32550,0 0,0 0,31100 14900,31100 14900,37100 21000,37100">
          <text:p/>
        </draw:polygon>
        <draw:custom-shape draw:style-name="gr101" draw:text-style-name="P17" draw:layer="layout" svg:width="9.25cm" svg:height="1cm" svg:x="1cm" svg:y="115.65cm">
          <text:p text:style-name="P4"><text:span text:style-name="T9">Privacy, Email Authentication, Anti-Abus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13" draw:layer="layout" svg:width="2cm" svg:height="1.2cm" svg:x="63.5cm" svg:y="90.6cm">
          <text:p text:style-name="P6"><text:span text:style-name="T4">RFC 6430 / PS</text:span></text:p>
          <text:p><text:span text:style-name="T27">Email Feedback Report Type Value: not-spa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xml:id="id263" draw:id="id263" draw:layer="layout" svg:width="3cm" svg:height="1.2cm" svg:x="59.75cm" svg:y="83.6cm">
          <text:p text:style-name="P6"><text:span text:style-name="T4">RFC 5965 / PS</text:span></text:p>
          <text:p><text:span text:style-name="T27">An Extensible Format for Email Feedback Repor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13" xml:id="id264" draw:id="id264" draw:layer="layout" svg:width="4cm" svg:height="1.2cm" svg:x="65.25cm" svg:y="83.6cm">
          <text:p text:style-name="P6"><text:span text:style-name="T4">RFC 6650 / PS</text:span></text:p>
          <text:p><text:span text:style-name="T27">Creation and Use of Email Feedback Reports: An Applicability Statement for the Abuse Reporting Format (ARF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62.75cm" svg:y1="84.2cm" svg:x2="65.25cm" svg:y2="84.2cm" draw:start-shape="id263" draw:start-glue-point="1" draw:end-shape="id264" draw:end-glue-point="3" svg:d="M62750 84200h2500" svg:viewBox="0 0 2501 1">
          <text:p/>
        </draw:connector>
        <draw:custom-shape draw:style-name="gr48" draw:text-style-name="P13" draw:layer="layout" svg:width="3cm" svg:height="1.2cm" svg:x="64.75cm" svg:y="87.8cm">
          <text:p><text:span text:style-name="T4">RFC </text:span><text:span text:style-name="T12">6590</text:span><text:span text:style-name="T4"> / PS</text:span></text:p>
          <text:p><text:span text:style-name="T27">Redaction of Potentially Sensitive Data from Mail Abuse Repor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11" draw:layer="layout" svg:width="3cm" svg:height="1.2cm" svg:x="63.5cm" svg:y="92cm">
          <text:p><text:span text:style-name="T4">RFC </text:span><text:span text:style-name="T12">6449</text:span><text:span text:style-name="T4"> / Informational</text:span></text:p>
          <text:p><text:span text:style-name="T16">Complaint Feedback Loop Operational Recommenda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87" draw:text-style-name="P3" draw:layer="layout" svg:width="9.699cm" svg:height="51.249cm" draw:transform="rotate (-1.5707963267949) translate (82cm 54.1cm)" svg:viewBox="0 0 9700 51250" draw:points="0,51250 9700,51250 9700,33000 9700,32000 9700,0 0,0">
          <text:p/>
        </draw:polygon>
        <draw:polygon draw:style-name="gr103" draw:text-style-name="P3" draw:layer="layout" svg:width="44.899cm" svg:height="82.099cm" draw:transform="rotate (-1.5707963267949) translate (83.1cm 54cm)" svg:viewBox="0 0 44900 82100" draw:points="0,82100 44900,82100 44900,37100 38800,37100 38800,31100 23900,31100 23900,0 9900,0 9900,30100 9900,31100 9900,55100 100,55100">
          <text:p/>
        </draw:polygon>
        <draw:polygon draw:style-name="gr100" draw:text-style-name="P3" draw:layer="layout" svg:width="30.799cm" svg:height="82.099cm" draw:transform="rotate (-1.5707963267949) translate (83.1cm 33.1cm)" svg:viewBox="0 0 30800 82100" draw:points="0,82100 20900,82100 21000,55100 30800,55100 30800,31100 30800,31100 30800,0 0,0">
          <text:p/>
        </draw:polygon>
        <draw:polygon draw:style-name="gr87" draw:text-style-name="P3" draw:layer="layout" svg:width="5.599cm" svg:height="80.999cm" draw:transform="rotate (-1.5707963267949) translate (82cm 65.3cm)" svg:viewBox="0 0 5600 81000" draw:points="0,81000 4200,81000 4200,51000 5600,51000 5600,0 0,0">
          <text:p/>
        </draw:polygon>
        <draw:polygon draw:style-name="gr87" draw:text-style-name="P3" draw:layer="layout" svg:width="15.399cm" svg:height="77.499cm" draw:transform="rotate (-1.5707963267949) translate (82cm 69.5cm)" svg:viewBox="0 0 15400 77500" draw:points="0,77500 15350,77500 15400,33000 8300,33000 8300,0 1400,0 1400,51000 0,51000">
          <text:p/>
        </draw:polygon>
        <draw:custom-shape draw:style-name="gr48" draw:text-style-name="P13" xml:id="id265" draw:id="id265" draw:layer="layout" svg:width="3cm" svg:height="1.2cm" svg:x="64.75cm" svg:y="89.2cm">
          <text:p><text:span text:style-name="T4">RFC </text:span><text:span text:style-name="T12">6591</text:span><text:span text:style-name="T4"> / PS</text:span></text:p>
          <text:p><text:span text:style-name="T27">Authentication Failure Reporting Using the Abuse Reporting Forma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13" xml:id="id266" draw:id="id266" draw:layer="layout" svg:width="3.25cm" svg:height="1.2cm" svg:x="65.5cm" svg:y="90.6cm">
          <text:p><text:span text:style-name="T4">RFC </text:span><text:span text:style-name="T12">6692</text:span><text:span text:style-name="T4"> / PS</text:span></text:p>
          <text:p><text:span text:style-name="T27">Source Ports in Abuse Reporting Format (ARF) Repor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66.25cm" svg:y1="90.4cm" svg:x2="67.125cm" svg:y2="90.6cm" draw:start-shape="id265" draw:end-shape="id266" svg:d="M66250 90400l875 200" svg:viewBox="0 0 876 201">
          <text:p/>
        </draw:connector>
        <draw:custom-shape draw:style-name="gr18" draw:text-style-name="P13" draw:layer="layout" svg:width="3cm" svg:height="1.2cm" svg:x="66cm" svg:y="79.4cm">
          <text:p text:style-name="P6"><text:span text:style-name="T4">RFC 6647 / PS</text:span></text:p>
          <text:p><text:span text:style-name="T27">Email Greylisting: An Applicability Statement for SMT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5" draw:text-style-name="P3" draw:layer="layout" svg:width="10.5cm" svg:height="9.75cm" svg:x="59.5cm" svg:y="83.5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34" draw:layer="layout" svg:width="3.5cm" svg:height="0.6cm" svg:x="59.75cm" svg:y="92.4cm">
          <text:p text:style-name="P4"><text:span text:style-name="T13">Abuse Repor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3" xml:id="id157" draw:id="id157" draw:layer="layout" svg:width="3cm" svg:height="1.2cm" svg:x="43.5cm" svg:y="68.2cm">
          <text:p text:style-name="P6"><text:span text:style-name="T4">RFC 4021 / PS</text:span></text:p>
          <text:p><text:span text:style-name="T12">Registration of Mail and MIME Header Field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7" draw:text-style-name="P7" xml:id="id269" draw:id="id269" draw:layer="layout" svg:width="1.75cm" svg:height="0.9cm" svg:x="15.5cm" svg:y="6.9cm">
          <text:p text:style-name="P6"><text:span text:style-name="T2">RFC </text:span><text:span text:style-name="T3">278</text:span></text:p>
          <text:p><text:span text:style-name="T3">Revision of the Mail Box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8" draw:text-style-name="P10" xml:id="id267" draw:id="id267" draw:layer="layout" svg:width="1cm" svg:height="0.9cm" svg:x="14.5cm" svg:y="6.9cm">
          <text:p><text:span text:style-name="T12">RFC 196</text:span></text:p>
          <text:p><text:span text:style-name="T12">Mail Box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9" draw:text-style-name="P10" xml:id="id268" draw:id="id268" draw:layer="layout" svg:width="2cm" svg:height="0.9cm" svg:x="14.75cm" svg:y="7.95cm">
          <text:p><text:span text:style-name="T12">RFC 221</text:span></text:p>
          <text:p><text:span text:style-name="T12">Mail Box Protocol: Version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5cm" svg:y1="7.8cm" svg:x2="15.75cm" svg:y2="7.95cm" draw:start-shape="id267" draw:start-glue-point="2" draw:end-shape="id268" draw:end-glue-point="0" svg:d="M15000 7800l750 150" svg:viewBox="0 0 751 151">
          <text:p/>
        </draw:connector>
        <draw:connector draw:style-name="gr2" draw:text-style-name="P2" draw:layer="layout" draw:type="line" svg:x1="15.75cm" svg:y1="7.95cm" svg:x2="16.375cm" svg:y2="7.8cm" draw:start-shape="id268" draw:start-glue-point="0" draw:end-shape="id269" svg:d="M15750 7950l625-150" svg:viewBox="0 0 626 151">
          <text:p/>
        </draw:connector>
        <draw:custom-shape draw:style-name="gr110" draw:text-style-name="P7" xml:id="id270" draw:id="id270" draw:layer="layout" svg:width="1.25cm" svg:height="1.2cm" svg:x="17.75cm" svg:y="4cm">
          <text:p text:style-name="P6"><text:span text:style-name="T2">RFC </text:span><text:span text:style-name="T3">385</text:span></text:p>
          <text:p><text:span text:style-name="T3">Comments on the File Transfer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7" xml:id="id271" draw:id="id271" draw:layer="layout" svg:width="2cm" svg:height="1.2cm" svg:x="18.5cm" svg:y="2.6cm">
          <text:p text:style-name="P6"><text:span text:style-name="T2">RFC </text:span><text:span text:style-name="T3">414</text:span></text:p>
          <text:p><text:span text:style-name="T3">File Transfer Protocol (FTP) status and further comme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18.375cm" svg:y1="4cm" svg:x2="19.5cm" svg:y2="3.8cm" draw:start-shape="id270" draw:start-glue-point="0" draw:end-shape="id271" draw:end-glue-point="2" svg:d="M18375 4000l1125-200" svg:viewBox="0 0 1126 201">
          <text:p/>
        </draw:connector>
        <draw:custom-shape draw:style-name="gr112" draw:text-style-name="P7" draw:layer="layout" svg:width="1.5cm" svg:height="1cm" svg:x="19.25cm" svg:y="5.2cm">
          <text:p text:style-name="P6"><text:span text:style-name="T2">RFC </text:span><text:span text:style-name="T3">458</text:span></text:p>
          <text:p><text:span text:style-name="T3">Mail retrieval via FT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3" draw:text-style-name="P7" draw:layer="layout" svg:width="1cm" svg:height="1.2cm" svg:x="19.5cm" svg:y="7.6cm">
          <text:p text:style-name="P6"><text:span text:style-name="T2">RFC </text:span><text:span text:style-name="T3">469</text:span></text:p>
          <text:p><text:span text:style-name="T3">Network mail meeting summa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2" draw:text-style-name="P7" draw:layer="layout" svg:width="1.5cm" svg:height="1cm" svg:x="19.5cm" svg:y="6.2cm">
          <text:p text:style-name="P6"><text:span text:style-name="T2">RFC </text:span><text:span text:style-name="T3">475</text:span></text:p>
          <text:p><text:span text:style-name="T3">FTP and Network Mail Syst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7" draw:layer="layout" svg:width="2cm" svg:height="1cm" svg:x="20.25cm" svg:y="3.15cm">
          <text:p text:style-name="P6"><text:span text:style-name="T2">RFC </text:span><text:span text:style-name="T3">524</text:span></text:p>
          <text:p><text:span text:style-name="T3">Proposed Mail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2.5cm" svg:height="1cm" svg:x="20.5cm" svg:y="4.2cm">
          <text:p text:style-name="P6"><text:span text:style-name="T2">RFC </text:span><text:span text:style-name="T3">539</text:span></text:p>
          <text:p><text:span text:style-name="T3">Thoughts on the mail protocol proposed in RFC 524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2.5cm" svg:height="1cm" svg:x="20.75cm" svg:y="5.2cm">
          <text:p text:style-name="P6"><text:span text:style-name="T2">RFC </text:span><text:span text:style-name="T3">555</text:span></text:p>
          <text:p text:style-name="P9"><text:span text:style-name="T3">Responses to critiques of the proposed mail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7" draw:layer="layout" svg:width="1.5cm" svg:height="1cm" svg:x="21.25cm" svg:y="6.4cm">
          <text:p text:style-name="P6"><text:span text:style-name="T2">RFC </text:span><text:span text:style-name="T3">577</text:span></text:p>
          <text:p><text:span text:style-name="T3">Mail priorit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7" draw:layer="layout" svg:width="2.75cm" svg:height="1cm" svg:x="23.25cm" svg:y="6.4cm">
          <text:p text:style-name="P6"><text:span text:style-name="T2">RFC </text:span><text:span text:style-name="T3">644</text:span></text:p>
          <text:p><text:span text:style-name="T3">On the problem of signature authentication for network mai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7" draw:layer="layout" svg:width="2cm" svg:height="1.2cm" svg:x="27.5cm" svg:y="3.55cm">
          <text:p text:style-name="P6"><text:span text:style-name="T2">RFC </text:span><text:span text:style-name="T3">706</text:span></text:p>
          <text:p><text:span text:style-name="T3">On the junk mail proble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7" draw:layer="layout" svg:width="2cm" svg:height="1.2cm" svg:x="37.5cm" svg:y="3.4cm">
          <text:p text:style-name="P6"><text:span text:style-name="T2">RFC </text:span><text:span text:style-name="T3">753</text:span></text:p>
          <text:p><text:span text:style-name="T3">Internet Message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2.5cm" svg:height="1cm" svg:x="41.75cm" svg:y="6.7cm">
          <text:p text:style-name="P6"><text:span text:style-name="T2">RFC </text:span><text:span text:style-name="T3">767</text:span></text:p>
          <text:p><text:span text:style-name="T3">Structured format for transmission of multi-media docume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7" draw:layer="layout" svg:width="2.5cm" svg:height="1cm" svg:x="42.25cm" svg:y="5.7cm">
          <text:p text:style-name="P6"><text:span text:style-name="T2">RFC 773</text:span></text:p>
          <text:p><text:span text:style-name="T3">Comments on NCP/TCP mail service transition strateg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10" xml:id="id34" draw:id="id34" draw:layer="layout" svg:width="1cm" svg:height="1.2cm" svg:x="17.5cm" svg:y="1.9cm">
          <text:p><text:span text:style-name="T12">RFC 354</text:span></text:p>
          <text:p><text:span text:style-name="T12">File Transfer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10" xml:id="id272" draw:id="id272" draw:layer="layout" svg:width="1cm" svg:height="1cm" svg:x="16cm" svg:y="1.9cm">
          <text:p><text:span text:style-name="T12">RFC 264</text:span></text:p>
          <text:p><text:span text:style-name="T12">The Data Transfer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10" xml:id="id273" draw:id="id273" draw:layer="layout" svg:width="1cm" svg:height="1cm" svg:x="15.5cm" svg:y="2.9cm">
          <text:p><text:span text:style-name="T12">RFC 265</text:span></text:p>
          <text:p><text:span text:style-name="T12">The File Transfer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7cm" svg:y1="2.4cm" svg:x2="17.5cm" svg:y2="2.5cm" draw:start-shape="id272" draw:start-glue-point="1" draw:end-shape="id34" draw:end-glue-point="3" svg:d="M17000 2400l500 100" svg:viewBox="0 0 501 101">
          <text:p/>
        </draw:connector>
        <draw:connector draw:style-name="gr2" draw:text-style-name="P2" draw:layer="layout" draw:type="line" svg:x1="16.5cm" svg:y1="3.4cm" svg:x2="17.5cm" svg:y2="2.5cm" draw:start-shape="id273" draw:start-glue-point="1" draw:end-shape="id34" draw:end-glue-point="3" svg:d="M16500 3400l1000-900" svg:viewBox="0 0 1001 901">
          <text:p/>
        </draw:connector>
        <draw:custom-shape draw:style-name="gr116" draw:text-style-name="P10" xml:id="id38" draw:id="id38" draw:layer="layout" svg:width="1cm" svg:height="1cm" svg:x="14.25cm" svg:y="1.9cm">
          <text:p><text:span text:style-name="T12">RFC 171</text:span></text:p>
          <text:p><text:span text:style-name="T12">The Data Transfer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6" draw:text-style-name="P10" xml:id="id37" draw:id="id37" draw:layer="layout" svg:width="1cm" svg:height="1cm" svg:x="14.25cm" svg:y="2.9cm">
          <text:p><text:span text:style-name="T12">RFC 172</text:span></text:p>
          <text:p><text:span text:style-name="T12">The File Transfer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5.25cm" svg:y1="2.4cm" svg:x2="16cm" svg:y2="2.4cm" draw:start-shape="id38" draw:start-glue-point="1" draw:end-shape="id272" draw:end-glue-point="3" svg:d="M15250 2400h750" svg:viewBox="0 0 751 1">
          <text:p/>
        </draw:connector>
        <draw:connector draw:style-name="gr2" draw:text-style-name="P2" draw:layer="layout" draw:type="line" svg:x1="15.25cm" svg:y1="3.4cm" svg:x2="15.5cm" svg:y2="3.4cm" draw:start-shape="id37" draw:end-shape="id273" draw:end-glue-point="3" svg:d="M15250 3400h250" svg:viewBox="0 0 251 1">
          <text:p/>
        </draw:connector>
        <draw:custom-shape draw:style-name="gr29" draw:text-style-name="P10" xml:id="id32" draw:id="id32" draw:layer="layout" svg:width="1.25cm" svg:height="1.2cm" svg:x="20.75cm" svg:y="1.9cm">
          <text:p><text:span text:style-name="T12">RFC 542</text:span></text:p>
          <text:p><text:span text:style-name="T12">File Transfer </text:span><text:span text:style-name="T17">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8.5cm" svg:y1="2.5cm" svg:x2="20.75cm" svg:y2="2.5cm" draw:start-shape="id34" draw:end-shape="id32" draw:end-glue-point="3" svg:d="M18500 2500h2250" svg:viewBox="0 0 2251 1">
          <text:p/>
        </draw:connector>
        <draw:custom-shape draw:style-name="gr28" draw:text-style-name="P10" xml:id="id274" draw:id="id274" draw:layer="layout" svg:width="2cm" svg:height="1.2cm" svg:x="41.25cm" svg:y="1.9cm">
          <text:p><text:span text:style-name="T12">RFC 765</text:span></text:p>
          <text:p><text:span text:style-name="T12">File Transfer </text:span><text:span text:style-name="T17">Protoc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14" xml:id="id275" draw:id="id275" draw:layer="layout" svg:width="2.5cm" svg:height="1.2cm" svg:x="57.25cm" svg:y="1.9cm">
          <text:p text:style-name="P6"><text:span text:style-name="T4">RFC 959 / STD 9</text:span></text:p>
          <text:p><text:span text:style-name="T12">File Transfer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43.25cm" svg:y1="2.5cm" svg:x2="57.25cm" svg:y2="2.5cm" draw:start-shape="id274" draw:start-glue-point="1" draw:end-shape="id275" draw:end-glue-point="3" svg:d="M43250 2500h14000" svg:viewBox="0 0 14001 1">
          <text:p/>
        </draw:connector>
        <draw:connector draw:style-name="gr2" draw:text-style-name="P2" draw:layer="layout" draw:type="line" svg:x1="22cm" svg:y1="2.5cm" svg:x2="41.25cm" svg:y2="2.5cm" draw:start-shape="id32" draw:start-glue-point="1" draw:end-shape="id274" draw:end-glue-point="3" svg:d="M22000 2500h19250" svg:viewBox="0 0 19251 1">
          <text:p/>
        </draw:connector>
        <draw:polygon draw:style-name="gr118" draw:text-style-name="P35" draw:layer="layout" svg:width="7.149cm" svg:height="47.249cm" draw:transform="rotate (-1.5707963267949) translate (60.5cm 1.79999999999992cm)" svg:viewBox="0 0 7150 47250" draw:points="0,47250 7150,47250 7150,39750 5800,39750 5800,33250 1300,33250 1350,0 0,0">
          <text:p/>
        </draw:polygon>
        <draw:custom-shape draw:style-name="gr119" draw:text-style-name="P20" draw:layer="layout" svg:width="2.4cm" svg:height="0.6cm" svg:x="24.6cm" svg:y="2.65cm">
          <text:p text:style-name="P4"><text:span text:style-name="T13">FTP mai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" draw:text-style-name="P1" draw:layer="layout" draw:type="line" svg:x1="14.75cm" svg:y1="2.9cm" svg:x2="14.75cm" svg:y2="2.9cm" draw:start-shape="id37" draw:end-shape="id37" svg:d="M14750 2900z" svg:viewBox="0 0 1 1">
          <text:p/>
        </draw:connector>
        <draw:connector draw:style-name="gr1" draw:text-style-name="P1" draw:layer="layout" draw:type="line" svg:x1="14.75cm" svg:y1="2.9cm" svg:x2="14.75cm" svg:y2="2.9cm" draw:start-shape="id37" draw:end-shape="id37" draw:end-glue-point="0" svg:d="M14750 2900z" svg:viewBox="0 0 1 1">
          <text:p/>
        </draw:connector>
        <draw:custom-shape draw:style-name="gr120" draw:text-style-name="P36" draw:layer="layout" svg:width="2.55cm" svg:height="1cm" svg:x="11.95cm" svg:y="7.75cm">
          <text:p text:style-name="P4"><text:span text:style-name="T9">HISTORIC</text:span></text:p>
          <draw:enhanced-geometry svg:viewBox="0 0 21600 21600" draw:type="rectangle" draw:enhanced-path="M 0 0 L 21600 0 21600 21600 0 21600 0 0 Z N"/>
        </draw:custom-shape>
        <draw:connector draw:style-name="gr1" draw:text-style-name="P1" draw:layer="layout" draw:type="line" svg:x1="14.5cm" svg:y1="4.9cm" svg:x2="14.75cm" svg:y2="5.05cm" draw:start-shape="id36" draw:end-shape="id276" draw:end-glue-point="0" svg:d="M14500 4900l250 150" svg:viewBox="0 0 251 151">
          <text:p/>
        </draw:connector>
        <draw:connector draw:style-name="gr1" draw:text-style-name="P1" draw:layer="layout" draw:type="line" svg:x1="14.5cm" svg:y1="4.9cm" svg:x2="15cm" svg:y2="5.95cm" draw:start-shape="id36" draw:start-glue-point="2" draw:end-shape="id277" svg:d="M14500 4900l500 1050" svg:viewBox="0 0 501 1051">
          <text:p/>
        </draw:connector>
        <draw:custom-shape draw:style-name="gr121" draw:text-style-name="P7" xml:id="id36" draw:id="id36" draw:layer="layout" svg:width="1.5cm" svg:height="0.7cm" svg:x="13.75cm" svg:y="4.2cm">
          <text:p text:style-name="P6"><text:span text:style-name="T2">RFC </text:span><text:span text:style-name="T3">114</text:span></text:p>
          <text:p><text:span text:style-name="T3">File Transfer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2" draw:text-style-name="P7" xml:id="id276" draw:id="id276" draw:layer="layout" svg:width="2cm" svg:height="0.75cm" svg:x="13.75cm" svg:y="5.05cm">
          <text:p text:style-name="P6"><text:span text:style-name="T2">RFC </text:span><text:span text:style-name="T3">133</text:span></text:p>
          <text:p><text:span text:style-name="T3">File Transfer and Error Recovery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3" draw:text-style-name="P7" xml:id="id277" draw:id="id277" draw:layer="layout" svg:width="2.5cm" svg:height="0.8cm" svg:x="13.75cm" svg:y="5.95cm">
          <text:p text:style-name="P6"><text:span text:style-name="T2">RFC </text:span><text:span text:style-name="T3">141</text:span></text:p>
          <text:p text:style-name="P37"><text:span text:style-name="T3">Comments on RFC 114: A File Transfer Protoco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18cm" svg:y1="3.1cm" svg:x2="18.375cm" svg:y2="4cm" draw:start-shape="id34" draw:start-glue-point="2" draw:end-shape="id270" draw:end-glue-point="0" svg:d="M18000 3100l375 900" svg:viewBox="0 0 376 901">
          <text:p/>
        </draw:connector>
        <draw:custom-shape draw:style-name="gr124" draw:text-style-name="P7" xml:id="id33" draw:id="id33" draw:layer="layout" svg:width="1.75cm" svg:height="1cm" svg:x="23.25cm" svg:y="3.7cm">
          <text:p text:style-name="P6"><text:span text:style-name="T2">RFC </text:span><text:span text:style-name="T3">640</text:span></text:p>
          <text:p><text:span text:style-name="T3">Revised FTP reply cod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10" xml:id="id278" draw:id="id278" draw:layer="layout" svg:width="2.75cm" svg:height="1cm" svg:x="65.5cm" svg:y="6.75cm">
          <text:p><text:span text:style-name="T4">RFC 1064</text:span></text:p>
          <text:p><text:span text:style-name="T12">Interactive Mail Access Protocol: Version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68.25cm" svg:y1="7.25cm" svg:x2="71.75cm" svg:y2="6.2cm" draw:start-shape="id278" draw:end-shape="id279" svg:d="M68250 7250l3500-1050" svg:viewBox="0 0 3501 1051">
          <text:p/>
        </draw:connector>
        <draw:custom-shape draw:style-name="gr50" draw:text-style-name="P32" xml:id="id280" draw:id="id280" draw:layer="layout" svg:width="2.75cm" svg:height="1cm" svg:x="73.25cm" svg:y="6.75cm">
          <text:p text:style-name="P6"><text:span text:style-name="T15">RFC 1203 / </text:span><text:span text:style-name="T26">Historic</text:span></text:p>
          <text:p><text:span text:style-name="T12">Interactive Mail Access Protocol: Version 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68.25cm" svg:y1="7.25cm" svg:x2="73.25cm" svg:y2="7.25cm" draw:start-shape="id278" draw:end-shape="id280" svg:d="M68250 7250h5000" svg:viewBox="0 0 5001 1">
          <text:p/>
        </draw:connector>
        <draw:custom-shape draw:style-name="gr54" draw:text-style-name="P16" xml:id="id279" draw:id="id279" draw:layer="layout" svg:width="2.75cm" svg:height="1cm" svg:x="71.75cm" svg:y="5.7cm">
          <text:p><text:span text:style-name="T4">RFC 1176 / Experimental</text:span></text:p>
          <text:p><text:span text:style-name="T12">Interactive Mail Access Protocol: Version 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89" draw:text-style-name="P3" draw:layer="layout" svg:width="2.099cm" svg:height="11.249cm" draw:transform="rotate (-1.5707963267949) translate (76.5cm 5.65cm)" svg:viewBox="0 0 2100 11250" draw:points="900,11250 2100,11250 2100,0 0,0 0,5000 0,8000 900,8000">
          <text:p/>
        </draw:polygon>
        <draw:custom-shape draw:style-name="gr86" draw:text-style-name="P20" draw:layer="layout" svg:width="1.605cm" svg:height="0.6cm" svg:x="68.645cm" svg:y="5.8cm">
          <text:p text:style-name="P4"><text:span text:style-name="T13">IMA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13" draw:layer="layout" svg:width="3cm" svg:height="1.2cm" svg:x="51.75cm" svg:y="68.2cm">
          <text:p text:style-name="P6"><text:span text:style-name="T4">RFC 5064 / PS</text:span></text:p>
          <text:p><text:span text:style-name="T12">The Archived-At Message Header Fiel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6" draw:text-style-name="P11" draw:layer="layout" svg:width="3.25cm" svg:height="1.2cm" svg:x="46cm" svg:y="71cm">
          <text:p text:style-name="P6"><text:span text:style-name="T4">RFC 4249 / Informational</text:span></text:p>
          <text:p><text:span text:style-name="T16">Implementer-Friendly Specification of Message and MIME-Part Header Fields and Field Compone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draw:layer="layout" svg:width="3cm" svg:height="1.2cm" svg:x="71.5cm" svg:y="15cm">
          <text:p text:style-name="P6"><text:span text:style-name="T4">RFC 7293 / PS</text:span></text:p>
          <text:p><text:span text:style-name="T12">The Require-Recipient-Valid-Since Header Field and SMTP Service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xml:id="id281" draw:id="id281" draw:layer="layout" svg:width="3cm" svg:height="1.2cm" svg:x="71.5cm" svg:y="76.6cm">
          <text:p text:style-name="P6"><text:span text:style-name="T4">RFC 7303 / PS</text:span></text:p>
          <text:p><text:span text:style-name="T12">XML Media Typ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0" xml:id="id22" draw:id="id22" draw:layer="layout" svg:width="3cm" svg:height="1.2cm" svg:x="29cm" svg:y="76.6cm">
          <text:p text:style-name="P6"><text:span text:style-name="T12">RFC 3023 / PS</text:span></text:p>
          <text:p><text:span text:style-name="T12">XML Media Typ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32cm" svg:y1="77.2cm" svg:x2="71.5cm" svg:y2="77.2cm" draw:start-shape="id22" draw:start-glue-point="1" draw:end-shape="id281" svg:d="M32000 77200h39500" svg:viewBox="0 0 39501 1">
          <text:p/>
        </draw:connector>
        <draw:connector draw:style-name="gr1" draw:text-style-name="P1" draw:layer="layout" draw:type="line" svg:x1="70cm" svg:y1="75.8cm" svg:x2="71.5cm" svg:y2="77.2cm" draw:start-shape="id169" draw:start-glue-point="1" draw:end-shape="id281" draw:end-glue-point="3" svg:d="M70000 75800l1500 1400" svg:viewBox="0 0 1501 1401">
          <text:p/>
        </draw:connector>
        <draw:custom-shape draw:style-name="gr48" draw:text-style-name="P13" draw:layer="layout" svg:width="3cm" svg:height="1.2cm" svg:x="70cm" svg:y="106cm">
          <text:p text:style-name="P6"><text:span text:style-name="T4">RFC 7114 / PS</text:span></text:p>
          <text:p><text:span text:style-name="T12">Creation of a Registry for smime-type Parameter Valu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7" draw:text-style-name="P32" xml:id="id283" draw:id="id283" draw:layer="layout" svg:width="3.5cm" svg:height="1.2cm" svg:x="8.75cm" svg:y="56.3cm">
          <text:p text:style-name="P6"><text:span text:style-name="T4">RFC 1496 / </text:span><text:span text:style-name="T23">Historic</text:span></text:p>
          <text:p><text:span text:style-name="T15">Rules for downgrading messages from X.400/88 to X.400/84 when MIME content-types are present in the messag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8" draw:text-style-name="P32" draw:layer="layout" svg:width="2.75cm" svg:height="1.2cm" svg:x="8.75cm" svg:y="61.2cm">
          <text:p text:style-name="P6"><text:span text:style-name="T4">RFC 1494 / </text:span><text:span text:style-name="T23">Historic</text:span></text:p>
          <text:p><text:span text:style-name="T15">Equivalences between 1988 X.400 and RFC-822 Message Bodi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32" xml:id="id282" draw:id="id282" draw:layer="layout" svg:width="3cm" svg:height="1.2cm" svg:x="5cm" svg:y="56.3cm">
          <text:p text:style-name="P6"><text:span text:style-name="T4">RFC 1328 / </text:span><text:span text:style-name="T23">Historic</text:span></text:p>
          <text:p><text:span text:style-name="T15">X.400 1988 to 1984 downgrad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8cm" svg:y1="56.9cm" svg:x2="8.75cm" svg:y2="56.9cm" draw:start-shape="id282" draw:start-glue-point="1" draw:end-shape="id283" svg:d="M8000 56900h750" svg:viewBox="0 0 751 1">
          <text:p/>
        </draw:connector>
        <draw:custom-shape draw:style-name="gr55" draw:text-style-name="P11" draw:layer="layout" svg:width="2.75cm" svg:height="1.2cm" svg:x="8.75cm" svg:y="62.6cm">
          <text:p text:style-name="P6"><text:span text:style-name="T4">RFC 1506 / Informational</text:span></text:p>
          <text:p><text:span text:style-name="T16">A Tutorial on Gatewaying between X.400 and Internet M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32" draw:layer="layout" svg:width="3cm" svg:height="1.2cm" svg:x="11.5cm" svg:y="58.4cm">
          <text:p text:style-name="P6"><text:span text:style-name="T4">RFC 1648 / </text:span><text:span text:style-name="T23">Historic</text:span></text:p>
          <text:p><text:span text:style-name="T15">Postmaster Convention for X.400 Opera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11" draw:layer="layout" svg:width="3cm" svg:height="1.2cm" svg:x="11.5cm" svg:y="62.6cm">
          <text:p text:style-name="P6"><text:span text:style-name="T4">RFC 1649 / Informational</text:span></text:p>
          <text:p><text:span text:style-name="T16">Operational Requirements for X.400 Management Domains in the GO-MHS Communi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xml:id="id285" draw:id="id285" draw:layer="layout" svg:width="3cm" svg:height="1.2cm" svg:x="22cm" svg:y="62.6cm">
          <text:p text:style-name="P6"><text:span text:style-name="T4">RFC 2164 / PS</text:span></text:p>
          <text:p><text:span text:style-name="T12">Use of an X.500/LDAP directory to support MIXER address mapp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10" xml:id="id284" draw:id="id284" draw:layer="layout" svg:width="3.1cm" svg:height="1.2cm" svg:x="14.75cm" svg:y="62.6cm">
          <text:p><text:span text:style-name="T4">RFC 1838</text:span><text:span text:style-name="T5"> / Experimental</text:span></text:p>
          <text:p><text:span text:style-name="T12">Use of the X.500 Directory to support mapping between X.400 and RFC 822 Address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7.85cm" svg:y1="63.2cm" svg:x2="22cm" svg:y2="63.2cm" draw:start-shape="id284" draw:start-glue-point="1" draw:end-shape="id285" draw:end-glue-point="3" svg:d="M17850 63200h4150" svg:viewBox="0 0 4151 1">
          <text:p/>
        </draw:connector>
        <draw:custom-shape draw:style-name="gr48" draw:text-style-name="P13" xml:id="id287" draw:id="id287" draw:layer="layout" svg:width="3cm" svg:height="1.2cm" svg:x="22cm" svg:y="61.2cm">
          <text:p text:style-name="P6"><text:span text:style-name="T4">RFC 2163 / PS</text:span></text:p>
          <text:p><text:span text:style-name="T12">Using the Internet DNS to Distribute MIXER Conformant Global Address Mapping (MCGAM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10" xml:id="id286" draw:id="id286" draw:layer="layout" svg:width="3.1cm" svg:height="1.2cm" svg:x="11.75cm" svg:y="61.2cm">
          <text:p><text:span text:style-name="T4">RFC 1664</text:span><text:span text:style-name="T5"> / Experimental</text:span></text:p>
          <text:p><text:span text:style-name="T12">Using the Internet DNS to Distribute RFC1327 Mail Address Mapping Tab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4.85cm" svg:y1="61.8cm" svg:x2="22cm" svg:y2="61.8cm" draw:start-shape="id286" draw:start-glue-point="1" draw:end-shape="id287" svg:d="M14850 61800h7150" svg:viewBox="0 0 7151 1">
          <text:p/>
        </draw:connector>
        <draw:custom-shape draw:style-name="gr23" draw:text-style-name="P16" xml:id="id29" draw:id="id29" draw:layer="layout" svg:width="3cm" svg:height="1.2cm" svg:x="22cm" svg:y="59.8cm">
          <text:p><text:span text:style-name="T4">RFC 2162 / Experimental</text:span></text:p>
          <text:p><text:span text:style-name="T12">MaXIM-11 - Mapping between X.400 / Internet mail and Mail-11 mai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9" draw:text-style-name="P10" xml:id="id28" draw:id="id28" draw:layer="layout" svg:width="3.1cm" svg:height="1.2cm" svg:x="7cm" svg:y="59.8cm">
          <text:p><text:span text:style-name="T4">RFC 1405</text:span><text:span text:style-name="T5"> / Experimental</text:span></text:p>
          <text:p><text:span text:style-name="T12">Mapping between X.400(1984/1988) and Mail-11 (DECnet mai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13" draw:layer="layout" svg:width="3cm" svg:height="0.8cm" svg:x="22cm" svg:y="56.6cm">
          <text:p text:style-name="P6"><text:span text:style-name="T4">RFC 2158 / PS</text:span></text:p>
          <text:p><text:span text:style-name="T12">X.400 Image Body Par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13" draw:layer="layout" svg:width="3cm" svg:height="0.8cm" svg:x="22cm" svg:y="57.4cm">
          <text:p text:style-name="P6"><text:span text:style-name="T4">RFC 2159 / PS</text:span></text:p>
          <text:p><text:span text:style-name="T12">A MIME Body Part for FAX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9" draw:text-style-name="P13" draw:layer="layout" svg:width="3cm" svg:height="0.8cm" svg:x="22cm" svg:y="58.2cm">
          <text:p text:style-name="P6"><text:span text:style-name="T4">RFC 2160 / PS</text:span></text:p>
          <text:p><text:span text:style-name="T12">Carrying PostScript in X.400 and MI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0" draw:text-style-name="P16" draw:layer="layout" svg:width="3cm" svg:height="0.8cm" svg:x="22cm" svg:y="59cm">
          <text:p><text:span text:style-name="T4">RFC 2161 / Experimental</text:span></text:p>
          <text:p><text:span text:style-name="T12">A MIME Body Part for OD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7" draw:layer="layout" svg:width="2cm" svg:height="1.2cm" svg:x="29.75cm" svg:y="7.698cm">
          <text:p text:style-name="P6"><text:span text:style-name="T2">RFC 720</text:span></text:p>
          <text:p><text:span text:style-name="T3">Address Specification Syntax for Network Mai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11" draw:layer="layout" svg:width="3cm" svg:height="1.2cm" svg:x="3.25cm" svg:y="10.8cm">
          <text:p text:style-name="P6"><text:span text:style-name="T4">RFC 1168 / Informational</text:span></text:p>
          <text:p><text:span text:style-name="T16">Intermail and Commercial Mail Relay servic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0" xml:id="id288" draw:id="id288" draw:layer="layout" svg:width="3cm" svg:height="1.2cm" svg:x="16.25cm" svg:y="90.6cm">
          <text:p text:style-name="P6"><text:span text:style-name="T7">RFC 1911 / Experimental</text:span></text:p>
          <text:p><text:span text:style-name="T12">Voice Profile for Internet Mai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0" xml:id="id289" draw:id="id289" draw:layer="layout" svg:width="3cm" svg:height="1.2cm" svg:x="24cm" svg:y="90.6cm">
          <text:p text:style-name="P6"><text:span text:style-name="T12">RFC 2421 / PS</text:span></text:p>
          <text:p><text:span text:style-name="T12">Voice Profile for Internet Mail - version 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1" draw:text-style-name="P21" xml:id="id290" draw:id="id290" draw:layer="layout" svg:width="3cm" svg:height="1.2cm" svg:x="41.25cm" svg:y="90.6cm">
          <text:p text:style-name="P6"><text:span text:style-name="T4">RFC 3801 / DS</text:span></text:p>
          <text:p><text:span text:style-name="T12">Voice Profile for Internet Mail - version 2 (VPIMv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9.25cm" svg:y1="91.2cm" svg:x2="24cm" svg:y2="91.2cm" draw:start-shape="id288" draw:start-glue-point="1" draw:end-shape="id289" svg:d="M19250 91200h4750" svg:viewBox="0 0 4751 1">
          <text:p/>
        </draw:connector>
        <draw:connector draw:style-name="gr2" draw:text-style-name="P2" draw:layer="layout" draw:type="line" svg:x1="27cm" svg:y1="91.2cm" svg:x2="41.25cm" svg:y2="91.2cm" draw:start-shape="id289" draw:start-glue-point="1" draw:end-shape="id290" svg:d="M27000 91200h14250" svg:viewBox="0 0 14251 1">
          <text:p/>
        </draw:connector>
        <draw:custom-shape draw:style-name="gr52" draw:text-style-name="P10" xml:id="id291" draw:id="id291" draw:layer="layout" svg:width="3cm" svg:height="1.2cm" svg:x="24cm" svg:y="92cm">
          <text:p text:style-name="P6"><text:span text:style-name="T12">RFC 2422 / PS</text:span></text:p>
          <text:p><text:span text:style-name="T12">Toll Quality Voice - 32 kbit/s ADPCM MIME Sub-type Regist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1" draw:text-style-name="P21" xml:id="id292" draw:id="id292" draw:layer="layout" svg:width="3cm" svg:height="1.2cm" svg:x="41.25cm" svg:y="92cm">
          <text:p text:style-name="P6"><text:span text:style-name="T4">RFC 3802 / DS</text:span></text:p>
          <text:p><text:span text:style-name="T12">Toll Quality Voice - 32 kbit/s Adaptive Differential Pulse Code Modulation (ADPCM) MIME Sub-type Regist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27cm" svg:y1="92.6cm" svg:x2="41.25cm" svg:y2="92.6cm" draw:start-shape="id291" draw:start-glue-point="1" draw:end-shape="id292" draw:end-glue-point="3" svg:d="M27000 92600h14250" svg:viewBox="0 0 14251 1">
          <text:p/>
        </draw:connector>
        <draw:connector draw:style-name="gr2" draw:text-style-name="P2" draw:layer="layout" draw:type="line" svg:x1="19.25cm" svg:y1="91.2cm" svg:x2="24cm" svg:y2="92.6cm" draw:start-shape="id288" draw:start-glue-point="1" draw:end-shape="id291" draw:end-glue-point="3" svg:d="M19250 91200l4750 1400" svg:viewBox="0 0 4751 1401">
          <text:p/>
        </draw:connector>
        <draw:custom-shape draw:style-name="gr52" draw:text-style-name="P10" xml:id="id293" draw:id="id293" draw:layer="layout" svg:width="3cm" svg:height="1.2cm" svg:x="24cm" svg:y="93.4cm">
          <text:p text:style-name="P6"><text:span text:style-name="T12">RFC 2423 / PS</text:span></text:p>
          <text:p><text:span text:style-name="T12">VPIM Voice Message MIME Sub-type Registr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19.25cm" svg:y1="91.2cm" svg:x2="24cm" svg:y2="94cm" draw:start-shape="id288" draw:end-shape="id293" draw:end-glue-point="3" svg:d="M19250 91200l4750 2800" svg:viewBox="0 0 4751 2801">
          <text:p/>
        </draw:connector>
        <draw:connector draw:style-name="gr2" draw:text-style-name="P2" draw:layer="layout" draw:type="line" svg:x1="27cm" svg:y1="94cm" svg:x2="41.25cm" svg:y2="91.2cm" draw:start-shape="id293" draw:start-glue-point="1" draw:end-shape="id290" svg:d="M27000 94000l14250-2800" svg:viewBox="0 0 14251 2801">
          <text:p/>
        </draw:connector>
        <draw:custom-shape draw:style-name="gr48" draw:text-style-name="P13" xml:id="id294" draw:id="id294" draw:layer="layout" svg:width="3cm" svg:height="1.2cm" svg:x="37cm" svg:y="96.2cm">
          <text:p text:style-name="P6"><text:span text:style-name="T4">RFC 3458 / PS</text:span></text:p>
          <text:p><text:span text:style-name="T12">Message Context for Internet Mai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xml:id="id295" draw:id="id295" draw:layer="layout" svg:width="3cm" svg:height="1.2cm" svg:x="42.25cm" svg:y="96.2cm">
          <text:p><text:span text:style-name="T4">RFC </text:span><text:span text:style-name="T12">3938</text:span><text:span text:style-name="T4"> / PS</text:span></text:p>
          <text:p><text:span text:style-name="T12">Video-Message Message-Contex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40cm" svg:y1="96.8cm" svg:x2="42.25cm" svg:y2="96.8cm" draw:start-shape="id294" draw:start-glue-point="1" draw:end-shape="id295" svg:d="M40000 96800h2250" svg:viewBox="0 0 2251 1">
          <text:p/>
        </draw:connector>
        <draw:custom-shape draw:style-name="gr48" draw:text-style-name="P13" draw:layer="layout" svg:width="3cm" svg:height="1.2cm" svg:x="37cm" svg:y="97.6cm">
          <text:p text:style-name="P6"><text:span text:style-name="T4">RFC 3459 / PS</text:span></text:p>
          <text:p><text:span text:style-name="T12">Critical Content Multi-purpose Internet Mail Extensions (MIME) Paramet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0" xml:id="id296" draw:id="id296" draw:layer="layout" svg:width="3cm" svg:height="1.2cm" svg:x="22.5cm" svg:y="85cm">
          <text:p text:style-name="P6"><text:span text:style-name="T12">RFC 2303 / PS</text:span></text:p>
          <text:p><text:span text:style-name="T12">Minimal PSTN address format in Internet M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0" xml:id="id298" draw:id="id298" draw:layer="layout" svg:width="3cm" svg:height="1.2cm" svg:x="22.5cm" svg:y="86.4cm">
          <text:p text:style-name="P6"><text:span text:style-name="T12">RFC 2304 / PS</text:span></text:p>
          <text:p><text:span text:style-name="T12">Minimal FAX address format in Internet M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1" draw:text-style-name="P21" xml:id="id297" draw:id="id297" draw:layer="layout" svg:width="3cm" svg:height="1.2cm" svg:x="33.25cm" svg:y="85cm">
          <text:p text:style-name="P6"><text:span text:style-name="T4">RFC 3191 / DS</text:span></text:p>
          <text:p><text:span text:style-name="T12">Minimal GSTN address format in Internet M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2" draw:text-style-name="P21" xml:id="id299" draw:id="id299" draw:layer="layout" svg:width="2.5cm" svg:height="1.2cm" svg:x="33.25cm" svg:y="86.4cm">
          <text:p text:style-name="P6"><text:span text:style-name="T4">RFC 3192 / DS</text:span></text:p>
          <text:p><text:span text:style-name="T12">Minimal FAX address format in Internet M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25.5cm" svg:y1="85.6cm" svg:x2="33.25cm" svg:y2="85.6cm" draw:start-shape="id296" draw:start-glue-point="1" draw:end-shape="id297" svg:d="M25500 85600h7750" svg:viewBox="0 0 7751 1">
          <text:p/>
        </draw:connector>
        <draw:connector draw:style-name="gr2" draw:text-style-name="P2" draw:layer="layout" draw:type="line" svg:x1="25.5cm" svg:y1="87cm" svg:x2="33.25cm" svg:y2="87cm" draw:start-shape="id298" draw:start-glue-point="1" draw:end-shape="id299" draw:end-glue-point="3" svg:d="M25500 87000h7750" svg:viewBox="0 0 7751 1">
          <text:p/>
        </draw:connector>
        <draw:custom-shape draw:style-name="gr48" draw:text-style-name="P13" xml:id="id300" draw:id="id300" draw:layer="layout" svg:width="3cm" svg:height="1.2cm" svg:x="29.25cm" svg:y="89.2cm">
          <text:p text:style-name="P6"><text:span text:style-name="T4">RFC 2846 / PS</text:span></text:p>
          <text:p><text:span text:style-name="T12">GSTN Address Element Extensions in E-mail Servic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32.25cm" svg:y1="89.8cm" svg:x2="33.25cm" svg:y2="85.6cm" draw:start-shape="id300" draw:start-glue-point="1" draw:end-shape="id297" svg:d="M32250 89800l1000-4200" svg:viewBox="0 0 1001 4201">
          <text:p/>
        </draw:connector>
        <draw:connector draw:style-name="gr1" draw:text-style-name="P1" draw:layer="layout" draw:type="line" svg:x1="32.25cm" svg:y1="89.8cm" svg:x2="33.25cm" svg:y2="87cm" draw:start-shape="id300" draw:start-glue-point="1" draw:end-shape="id299" draw:end-glue-point="3" svg:d="M32250 89800l1000-2800" svg:viewBox="0 0 1001 2801">
          <text:p/>
        </draw:connector>
        <draw:custom-shape draw:style-name="gr48" draw:text-style-name="P13" draw:layer="layout" svg:width="3cm" svg:height="1.2cm" svg:x="35.5cm" svg:y="89.2cm">
          <text:p text:style-name="P6"><text:span text:style-name="T4">RFC 3297 / PS</text:span></text:p>
          <text:p><text:span text:style-name="T12">Content Negotiation for Messaging Services based on Emai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draw:layer="layout" svg:width="3cm" svg:height="1.2cm" svg:x="45.5cm" svg:y="85cm">
          <text:p text:style-name="P6"><text:span text:style-name="T4">RFC 4142 / PS</text:span></text:p>
          <text:p><text:span text:style-name="T12">Full-mode Fax Profile for Internet Mail (FFPIM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draw:layer="layout" svg:width="3cm" svg:height="1.2cm" svg:x="45.5cm" svg:y="86.4cm">
          <text:p text:style-name="P6"><text:span text:style-name="T4">RFC 4143 / PS</text:span></text:p>
          <text:p><text:span text:style-name="T12">Facsimile Using Internet Mail (IFAX) Service of ENUM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draw:layer="layout" svg:width="3cm" svg:height="1.2cm" svg:x="46cm" svg:y="90.6cm">
          <text:p text:style-name="P6"><text:span text:style-name="T4">RFC 4356 / PS</text:span></text:p>
          <text:p><text:span text:style-name="T12">Mapping Between the Multimedia Messaging Service (MMS) and Internet Mai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3" draw:text-style-name="P3" draw:layer="layout" svg:width="29.75cm" svg:height="8.4cm" svg:x="16cm" svg:y="90.5cm">
          <text:p text:style-name="P4"><text:s text:c="11"/></text:p>
          <draw:enhanced-geometry svg:viewBox="0 0 21600 21600" draw:type="rectangle" draw:enhanced-path="M 0 0 L 21600 0 21600 21600 0 21600 0 0 Z N"/>
        </draw:custom-shape>
        <draw:custom-shape draw:style-name="gr134" draw:text-style-name="P34" draw:layer="layout" svg:width="5.75cm" svg:height="0.6cm" svg:x="16.25cm" svg:y="97.3cm">
          <text:p text:style-name="P4"><text:span text:style-name="T13">Voice Profile for Internet Mai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" draw:text-style-name="P3" draw:layer="layout" svg:width="33cm" svg:height="5.6cm" svg:x="16cm" svg:y="84.9cm">
          <text:p text:style-name="P4"><text:s text:c="1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4" draw:text-style-name="P34" draw:layer="layout" svg:width="5.75cm" svg:height="0.6cm" svg:x="16.25cm" svg:y="89.3cm">
          <text:p text:style-name="P4"><text:span text:style-name="T13">FAX for Internet Mai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13" draw:layer="layout" svg:width="3cm" svg:height="1.2cm" svg:x="19cm" svg:y="82.2cm">
          <text:p text:style-name="P6"><text:span text:style-name="T4">RFC 2077 / PS</text:span></text:p>
          <text:p><text:span text:style-name="T12">The Model Primary Content Type for Multipurpose Internet Mail Extens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draw:layer="layout" svg:width="3cm" svg:height="1.2cm" svg:x="25.5cm" svg:y="89.2cm">
          <text:p text:style-name="P6"><text:span text:style-name="T4">RFC 2532 / PS</text:span></text:p>
          <text:p><text:span text:style-name="T12">Extended Facsimile Using Internet Mai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11" draw:layer="layout" svg:width="3cm" svg:height="1.2cm" svg:x="36cm" svg:y="86.4cm">
          <text:p text:style-name="P6"><text:span text:style-name="T4">RFC 3249 / Informational</text:span></text:p>
          <text:p><text:span text:style-name="T16">Implementers Guide for Facsimile Using Internet Mai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11" draw:layer="layout" svg:width="3cm" svg:height="1.2cm" svg:x="38.25cm" svg:y="85cm">
          <text:p text:style-name="P6"><text:span text:style-name="T4">RFC 3773 / Informational</text:span></text:p>
          <text:p><text:span text:style-name="T16">High-Level Requirements for Internet Voice Mai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xml:id="id302" draw:id="id302" draw:layer="layout" svg:width="3cm" svg:height="1.2cm" svg:x="41.25cm" svg:y="93.4cm">
          <text:p><text:span text:style-name="T4">RFC </text:span><text:span text:style-name="T12">3803</text:span><text:span text:style-name="T4"> / PS</text:span></text:p>
          <text:p><text:span text:style-name="T12">Content Duration MIME Header Defini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draw:layer="layout" svg:width="3cm" svg:height="1.2cm" svg:x="41.25cm" svg:y="94.8cm">
          <text:p><text:span text:style-name="T4">RFC </text:span><text:span text:style-name="T12">3804</text:span><text:span text:style-name="T4"> / PS</text:span></text:p>
          <text:p><text:span text:style-name="T12">Voice Profile for Internet Mail (VPIM) Address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0" xml:id="id301" draw:id="id301" draw:layer="layout" svg:width="3cm" svg:height="1.2cm" svg:x="24cm" svg:y="94.8cm">
          <text:p text:style-name="P6"><text:span text:style-name="T12">RFC 2424 / PS</text:span></text:p>
          <text:p><text:span text:style-name="T12">Content Duration MIME Header Defini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27cm" svg:y1="95.4cm" svg:x2="41.25cm" svg:y2="94cm" draw:start-shape="id301" draw:start-glue-point="1" draw:end-shape="id302" svg:d="M27000 95400l14250-1400" svg:viewBox="0 0 14251 1401">
          <text:p/>
        </draw:connector>
        <draw:custom-shape draw:style-name="gr48" draw:text-style-name="P13" draw:layer="layout" svg:width="3cm" svg:height="1.2cm" svg:x="42.75cm" svg:y="97.6cm">
          <text:p><text:span text:style-name="T4">RFC </text:span><text:span text:style-name="T12">3939</text:span><text:span text:style-name="T4"> / PS</text:span></text:p>
          <text:p><text:span text:style-name="T12">Calling Line Identification for Voice Mail Messag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1" draw:text-style-name="P21" xml:id="id27" draw:id="id27" draw:layer="layout" svg:width="3cm" svg:height="1.2cm" svg:x="42.75cm" svg:y="87.8cm">
          <text:p text:style-name="P6"><text:span text:style-name="T4">RFC 3965 / DS</text:span></text:p>
          <text:p><text:span text:style-name="T12">A Simple Mode of Facsimile Using Internet M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0" xml:id="id26" draw:id="id26" draw:layer="layout" svg:width="3cm" svg:height="1.2cm" svg:x="22.5cm" svg:y="87.85cm">
          <text:p text:style-name="P6"><text:span text:style-name="T12">RFC 2305 / PS</text:span></text:p>
          <text:p><text:span text:style-name="T12">A Simple Mode of Facsimile Using Internet M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11" draw:layer="layout" svg:width="3cm" svg:height="1.2cm" svg:x="44.75cm" svg:y="37.4cm">
          <text:p><text:span text:style-name="T4">RFC </text:span><text:span text:style-name="T12">4146</text:span><text:span text:style-name="T4"> / Informational</text:span></text:p>
          <text:p><text:span text:style-name="T16">Simple New Mail Not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11" draw:layer="layout" svg:width="3cm" svg:height="1.2cm" svg:x="61.75cm" svg:y="104.6cm">
          <text:p text:style-name="P6"><text:span text:style-name="T4">RFC 6109 / Informational</text:span></text:p>
          <text:p><text:span text:style-name="T16">La Posta Elettronica Certificata - Italian Certified Electronic Mai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11" draw:layer="layout" svg:width="3cm" svg:height="1.2cm" svg:x="64cm" svg:y="69.6cm">
          <text:p text:style-name="P6"><text:span text:style-name="T4">RFC 6477 / Informational</text:span></text:p>
          <text:p><text:span text:style-name="T16">Registration of Military Message Handling System (MMHS) Header Fields for Use in Internet Mai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6" draw:text-style-name="P15" draw:layer="layout" svg:width="3cm" svg:height="1.2cm" svg:x="65.25cm" svg:y="68.2cm">
          <text:p text:style-name="P6"><text:span text:style-name="T4">RFC 6648 / BCP 178</text:span></text:p>
          <text:p><text:span text:style-name="T12">Deprecating the "X-" Prefix and Similar Constructs in Application Protoco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draw:layer="layout" svg:width="3cm" svg:height="1.2cm" svg:x="66.75cm" svg:y="17.8cm">
          <text:p text:style-name="P6"><text:span text:style-name="T4">RFC 6710 / PS</text:span></text:p>
          <text:p><text:span text:style-name="T12">Simple Mail Transfer Protocol Extension for Message Transfer Prioriti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7" draw:text-style-name="P7" draw:layer="layout" svg:width="2.25cm" svg:height="1cm" svg:x="22.75cm" svg:y="4.75cm">
          <text:p text:style-name="P6"><text:span text:style-name="T2">RFC </text:span><text:span text:style-name="T3">630</text:span></text:p>
          <text:p><text:span text:style-name="T3">FTP error code usage for more reliable mail 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7" draw:layer="layout" svg:width="2cm" svg:height="1.2cm" svg:x="36.75cm" svg:y="2cm">
          <text:p text:style-name="P6"><text:span text:style-name="T2">RFC </text:span><text:span text:style-name="T3">751</text:span></text:p>
          <text:p><text:span text:style-name="T3">Survey of FTP mail and MLF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7" draw:layer="layout" svg:width="2cm" svg:height="1.2cm" svg:x="37.75cm" svg:y="4.6cm">
          <text:p text:style-name="P6"><text:span text:style-name="T2">RFC </text:span><text:span text:style-name="T3">754</text:span></text:p>
          <text:p><text:span text:style-name="T3">Out-of-net host addresses for mai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2" draw:text-style-name="P7" draw:layer="layout" svg:width="2cm" svg:height="1cm" svg:x="54.75cm" svg:y="7.9cm">
          <text:p text:style-name="P6"><text:span text:style-name="T2">RFC 915</text:span></text:p>
          <text:p><text:span text:style-name="T3">Network mail path servic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11" draw:layer="layout" svg:width="3cm" svg:height="1.2cm" svg:x="12.25cm" svg:y="31.8cm">
          <text:p text:style-name="P6"><text:span text:style-name="T4">RFC 1711 / Informational</text:span></text:p>
          <text:p><text:span text:style-name="T16">Classifications in E-mail Rou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6" draw:text-style-name="P11" draw:layer="layout" svg:width="3.25cm" svg:height="1.2cm" svg:x="44cm" svg:y="69.6cm">
          <text:p text:style-name="P6"><text:span text:style-name="T4">RFC 4096 / Informational</text:span></text:p>
          <text:p><text:span text:style-name="T16">Policy-Mandated Labels Such as "Adv:" in Email Subject Headers Considered Ineffective At Best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8" draw:text-style-name="P15" draw:layer="layout" svg:width="2.5cm" svg:height="1.2cm" svg:x="54.25cm" svg:y="51.8cm">
          <text:p text:style-name="P6"><text:span text:style-name="T4">RFC 5383 / BCP 143</text:span></text:p>
          <text:p><text:span text:style-name="T12">Deployment Considerations for Lemonade-Compliant Mobile Emai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9" draw:text-style-name="P11" draw:layer="layout" svg:width="4.25cm" svg:height="1cm" svg:x="56.25cm" svg:y="50.8cm">
          <text:p text:style-name="P6"><text:span text:style-name="T4">RFC 5442 / Informational</text:span></text:p>
          <text:p><text:span text:style-name="T16">LEMONADE Architecture - Supporting Open Mobile Alliance (OMA) Mobile Email (MEM) Using Internet Mai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0" draw:text-style-name="P11" draw:layer="layout" svg:width="3cm" svg:height="1cm" svg:x="56.75cm" svg:y="51.8cm">
          <text:p text:style-name="P6"><text:span text:style-name="T4">RFC 5551 / Informational</text:span></text:p>
          <text:p><text:span text:style-name="T16">Lemonade Notifications Architectur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draw:layer="layout" svg:width="3cm" svg:height="1.2cm" svg:x="66.75cm" svg:y="16.4cm">
          <text:p text:style-name="P6"><text:span text:style-name="T4">RFC 6729 / PS</text:span></text:p>
          <text:p><text:span text:style-name="T12">Indicating Email Handling States in Trace Field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draw:layer="layout" svg:width="3cm" svg:height="1.2cm" svg:x="69.75cm" svg:y="78cm">
          <text:p text:style-name="P6"><text:span text:style-name="T4">RFC 7070 / PS</text:span></text:p>
          <text:p><text:span text:style-name="T27">An Architecture for Reputation Repor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draw:layer="layout" svg:width="3cm" svg:height="1.2cm" svg:x="69.75cm" svg:y="79.4cm">
          <text:p text:style-name="P6"><text:span text:style-name="T4">RFC 7071 / PS</text:span></text:p>
          <text:p><text:span text:style-name="T27">A Media Type for Reputation Interchang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draw:layer="layout" svg:width="3cm" svg:height="1.2cm" svg:x="69.75cm" svg:y="80.8cm">
          <text:p text:style-name="P6"><text:span text:style-name="T4">RFC 7072 / PS</text:span></text:p>
          <text:p><text:span text:style-name="T27">A Reputation Query Protoco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draw:layer="layout" svg:width="3cm" svg:height="1.2cm" svg:x="69.75cm" svg:y="82.2cm">
          <text:p text:style-name="P6"><text:span text:style-name="T4">RFC 7073 / PS</text:span></text:p>
          <text:p><text:span text:style-name="T27">A Reputation Response Set for Email Identifi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87" draw:text-style-name="P3" draw:layer="layout" svg:width="13.249cm" svg:height="2.799cm" svg:x="15cm" svg:y="98.9cm" svg:viewBox="0 0 13250 2800" draw:points="7000,1400 13250,1400 13250,2800 0,2800 0,0 7000,0">
          <text:p/>
        </draw:polygon>
        <draw:custom-shape draw:style-name="gr52" draw:text-style-name="P10" xml:id="id24" draw:id="id24" draw:layer="layout" svg:width="3cm" svg:height="1.2cm" svg:x="12.75cm" svg:y="64cm">
          <text:p text:style-name="P6"><text:span text:style-name="T12">RFC 1738 / PS</text:span></text:p>
          <text:p><text:span text:style-name="T12">Uniform Resource Locators (UR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0" xml:id="id303" draw:id="id303" draw:layer="layout" svg:width="3cm" svg:height="1.2cm" svg:x="23.5cm" svg:y="64cm">
          <text:p text:style-name="P6"><text:span text:style-name="T12">RFC 2368 / PS</text:span></text:p>
          <text:p><text:span text:style-name="T12">The mailto URL sche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15.75cm" svg:y1="64.6cm" svg:x2="23.5cm" svg:y2="64.6cm" draw:start-shape="id24" draw:start-glue-point="1" draw:end-shape="id303" draw:end-glue-point="3" svg:d="M15750 64600h7750" svg:viewBox="0 0 7751 1">
          <text:p/>
        </draw:connector>
        <draw:custom-shape draw:style-name="gr48" draw:text-style-name="P13" xml:id="id304" draw:id="id304" draw:layer="layout" svg:width="3cm" svg:height="1.2cm" svg:x="60.25cm" svg:y="64cm">
          <text:p text:style-name="P6"><text:span text:style-name="T4">RFC 6068 / PS</text:span></text:p>
          <text:p><text:span text:style-name="T12">The 'mailto' URI Sche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26.5cm" svg:y1="64.6cm" svg:x2="60.25cm" svg:y2="64.6cm" draw:start-shape="id303" draw:start-glue-point="1" draw:end-shape="id304" svg:d="M26500 64600h33750" svg:viewBox="0 0 33751 1">
          <text:p/>
        </draw:connector>
        <draw:custom-shape draw:style-name="gr48" draw:text-style-name="P13" xml:id="id25" draw:id="id25" draw:layer="layout" svg:width="3cm" svg:height="1.2cm" svg:x="64.75cm" svg:y="64cm">
          <text:p text:style-name="P6"><text:span text:style-name="T4">RFC 6196 / PS</text:span></text:p>
          <text:p><text:span text:style-name="T12">Moving mailserver: URI Scheme to Historic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1" draw:text-style-name="P3" draw:layer="layout" svg:width="72.5cm" svg:height="1.3cm" svg:x="9.5cm" svg:y="64cm">
          <text:p/>
          <draw:enhanced-geometry svg:viewBox="0 0 21600 21600" draw:type="rectangle" draw:enhanced-path="M 0 0 L 21600 0 21600 21600 0 21600 0 0 Z N"/>
        </draw:custom-shape>
        <draw:custom-shape draw:style-name="gr142" draw:text-style-name="P34" draw:layer="layout" svg:width="2.5cm" svg:height="0.6cm" svg:x="10cm" svg:y="64.3cm">
          <text:p text:style-name="P4"><text:span text:style-name="T13">mailto UR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" draw:text-style-name="P3" draw:layer="layout" svg:width="8.5cm" svg:height="5.5cm" svg:x="69.5cm" svg:y="78cm">
          <text:p/>
          <draw:enhanced-geometry svg:viewBox="0 0 21600 21600" draw:type="rectangle" draw:enhanced-path="M 0 0 L 21600 0 21600 21600 0 21600 0 0 Z N"/>
        </draw:custom-shape>
        <draw:custom-shape draw:style-name="gr144" draw:text-style-name="P34" draw:layer="layout" svg:width="3cm" svg:height="0.6cm" svg:x="73.25cm" svg:y="82.7cm">
          <text:p text:style-name="P4"><text:span text:style-name="T13">Reput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7" draw:layer="layout" svg:width="2cm" svg:height="1.2cm" svg:x="51cm" svg:y="7.7cm">
          <text:p text:style-name="P6"><text:span text:style-name="T2">RFC 886</text:span></text:p>
          <text:p><text:span text:style-name="T3">Proposed standard for message header munging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5" draw:text-style-name="P13" draw:layer="layout" svg:width="2.75cm" svg:height="1.2cm" svg:x="12.75cm" svg:y="82.4cm">
          <text:p text:style-name="P6"><text:span text:style-name="T4">RFC 1740 / PS</text:span></text:p>
          <text:p><text:span text:style-name="T12">MIME Encapsulation of Macintosh Files - MacMI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3" draw:layer="layout" svg:width="3cm" svg:height="1cm" svg:x="72cm" svg:y="57cm">
          <text:p><text:span text:style-name="T4">RFC </text:span><text:span text:style-name="T29">7352</text:span><text:span text:style-name="T4"> / PS</text:span></text:p>
          <text:p text:style-name="P9"><text:span text:style-name="T12">Sieve Email Filtering: Detecting Duplicate Deliveri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6" draw:text-style-name="P13" xml:id="id305" draw:id="id305" draw:layer="layout" svg:width="2.5cm" svg:height="1.2cm" svg:x="72cm" svg:y="92cm">
          <text:p><text:span text:style-name="T4">RFC </text:span><text:span text:style-name="T29">7372</text:span><text:span text:style-name="T4"> / PS</text:span></text:p>
          <text:p text:style-name="P9"><text:span text:style-name="T27">Email Authentication Status Cod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72.25cm" svg:y1="97.6cm" svg:x2="73.25cm" svg:y2="93.2cm" draw:start-shape="id51" draw:start-glue-point="0" draw:end-shape="id305" draw:end-glue-point="2" svg:d="M72250 97600l1000-4400" svg:viewBox="0 0 1001 4401">
          <text:p/>
        </draw:connector>
        <draw:custom-shape draw:style-name="gr147" draw:text-style-name="P3" draw:layer="layout" svg:width="4.5cm" svg:height="2.75cm" svg:x="55cm" svg:y="90.5cm">
          <text:p/>
          <draw:enhanced-geometry svg:viewBox="0 0 21600 21600" draw:type="rectangle" draw:enhanced-path="M 0 0 L 21600 0 21600 21600 0 21600 0 0 Z N"/>
        </draw:custom-shape>
        <draw:custom-shape draw:style-name="gr148" draw:text-style-name="P34" draw:layer="layout" svg:width="2.25cm" svg:height="0.6cm" svg:x="56.75cm" svg:y="92.3cm">
          <text:p text:style-name="P4"><text:span text:style-name="T13">Vou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13" xml:id="id20" draw:id="id20" draw:layer="layout" svg:width="3cm" svg:height="1cm" svg:x="72cm" svg:y="47.8cm">
          <text:p><text:span text:style-name="T4">RFC </text:span><text:span text:style-name="T29">7377</text:span><text:span text:style-name="T4"> / PS</text:span></text:p>
          <text:p><text:span text:style-name="T12">IMAP4 Multimailbox SEARCH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9" draw:text-style-name="P10" xml:id="id209" draw:id="id209" draw:layer="layout" svg:width="2.998cm" svg:height="1cm" svg:x="61.5cm" svg:y="47.8cm">
          <text:p text:style-name="P6"><text:span text:style-name="T12">RFC 6237 / PS</text:span></text:p>
          <text:p><text:span text:style-name="T12">IMAP4 Multimailbox SEARCH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type="line" svg:x1="64.498cm" svg:y1="48.3cm" svg:x2="72cm" svg:y2="48.3cm" draw:start-shape="id209" draw:start-glue-point="1" draw:end-shape="id20" svg:d="M64498 48300h7502" svg:viewBox="0 0 7503 1">
          <text:p/>
        </draw:connector>
        <draw:custom-shape draw:style-name="gr52" draw:text-style-name="P10" xml:id="id306" draw:id="id306" draw:layer="layout" svg:width="3cm" svg:height="1.2cm" svg:x="72.75cm" svg:y="94.8cm">
          <text:p><text:span text:style-name="T4">RFC </text:span><text:span text:style-name="T12">7410</text:span><text:span text:style-name="T4"> / PS</text:span></text:p>
          <text:p><text:span text:style-name="T16">A Property Types Registry for the Authentication-Results Header Field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xml:id="id307" draw:id="id307" draw:layer="layout" svg:width="3cm" svg:height="1.2cm" svg:x="74.75cm" svg:y="93.4cm">
          <text:p><text:span text:style-name="T4">RFC </text:span><text:span text:style-name="T12">7601</text:span><text:span text:style-name="T4"> <text:s/>/ PS</text:span></text:p>
          <text:p><text:span text:style-name="T27">Message Header Field for Indicating Message Authentication Statu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0" xml:id="id56" draw:id="id56" draw:layer="layout" svg:width="3cm" svg:height="1.2cm" svg:x="68.5cm" svg:y="93.4cm">
          <text:p text:style-name="P6"><text:span text:style-name="T16">RFC 7001 <text:s/>/ PS</text:span></text:p>
          <text:p text:style-name="P12"><text:span text:style-name="T8">Message Header Field for Indicating Message Authentication Statu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1" draw:layer="layout" draw:type="line" svg:x1="74.25cm" svg:y1="94.8cm" svg:x2="74.75cm" svg:y2="94cm" draw:start-shape="id306" draw:end-shape="id307" svg:d="M74250 94800l500-800" svg:viewBox="0 0 501 801">
          <text:p/>
        </draw:connector>
        <draw:connector draw:style-name="gr9" draw:text-style-name="P1" draw:layer="layout" draw:type="line" svg:x1="71.5cm" svg:y1="94cm" svg:x2="74.75cm" svg:y2="94cm" draw:start-shape="id56" draw:start-glue-point="1" draw:end-shape="id307" svg:d="M71500 94000h3250" svg:viewBox="0 0 3251 1">
          <text:p/>
        </draw:connector>
        <draw:connector draw:style-name="gr1" draw:text-style-name="P1" draw:layer="layout" draw:type="line" svg:x1="71.5cm" svg:y1="94cm" svg:x2="72.75cm" svg:y2="95.4cm" draw:start-shape="id56" draw:end-shape="id306" draw:end-glue-point="3" svg:d="M71500 94000l1250 1400" svg:viewBox="0 0 1251 1401">
          <text:p/>
        </draw:connector>
        <draw:custom-shape draw:style-name="gr48" draw:text-style-name="P13" draw:layer="layout" svg:width="3cm" svg:height="1.2cm" svg:x="73.25cm" svg:y="68.2cm">
          <text:p><text:span text:style-name="T4">RFC </text:span><text:span text:style-name="T12">7444</text:span><text:span text:style-name="T4"> / PS</text:span></text:p>
          <text:p><text:span text:style-name="T12">Security Labels in Internet Emai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11" draw:layer="layout" svg:width="3cm" svg:height="1.2cm" svg:x="73.5cm" svg:y="90.6cm">
          <text:p><text:span text:style-name="T4">RFC </text:span><text:span text:style-name="T12">7489</text:span><text:span text:style-name="T4"> / Informational</text:span></text:p>
          <text:p><text:span text:style-name="T16">Domain-based Message Authentication, Reporting, and Conformance (DMARC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xml:id="id18" draw:id="id18" draw:layer="layout" svg:width="3cm" svg:height="1.2cm" svg:x="74.25cm" svg:y="16.4cm">
          <text:p><text:span text:style-name="T4">RFC </text:span><text:span text:style-name="T12">7504</text:span><text:span text:style-name="T4"> / PS</text:span></text:p>
          <text:p><text:span text:style-name="T12">SMTP 521 and 556 Reply Cod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draw:layer="layout" svg:width="3cm" svg:height="1.2cm" svg:x="74.25cm" svg:y="17.8cm">
          <text:p><text:span text:style-name="T4">RFC </text:span><text:span text:style-name="T12">7505</text:span><text:span text:style-name="T4"> / PS</text:span></text:p>
          <text:p><text:span text:style-name="T12">A "Null MX" No Service Resource Record for Domains That Accept No Mail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" draw:text-style-name="P1" draw:layer="layout" draw:type="line" svg:x1="57.25cm" svg:y1="12.8cm" svg:x2="74.25cm" svg:y2="17cm" draw:start-shape="id73" draw:end-shape="id18" draw:end-glue-point="3" svg:d="M57250 12800l17000 4200" svg:viewBox="0 0 17001 4201">
          <text:p/>
        </draw:connector>
        <draw:custom-shape draw:style-name="gr23" draw:text-style-name="P16" draw:layer="layout" svg:width="3cm" svg:height="1.2cm" svg:x="73.75cm" svg:y="104.6cm">
          <text:p><text:span text:style-name="T4">RFC </text:span><text:span text:style-name="T12">7508</text:span><text:span text:style-name="T4"> / Experimental</text:span></text:p>
          <text:p><text:span text:style-name="T12">Securing Header Fields with S/MI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0" draw:text-style-name="P13" draw:layer="layout" svg:width="3.5cm" svg:height="1.2cm" svg:x="75.25cm" svg:y="19.2cm">
          <text:p><text:span text:style-name="T4">RFC </text:span><text:span text:style-name="T12">7672</text:span><text:span text:style-name="T4"> / PS</text:span></text:p>
          <text:p><text:span text:style-name="T12">SMTP Security via Opportunistic DNS-Based Authentication of Named Entities (DANE) Transport Layer Security (TLS)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xml:id="id13" draw:id="id13" draw:layer="layout" svg:width="3cm" svg:height="1.2cm" svg:x="76.5cm" svg:y="20.6cm">
          <text:p><text:span text:style-name="T4">RFC </text:span><text:span text:style-name="T12">7817</text:span><text:span text:style-name="T4"> / PS</text:span></text:p>
          <text:p><text:span text:style-name="T12">Updated Transport Layer Security (TLS) Server Identity Check Procedure for Email-Related Protocol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xml:id="id11" draw:id="id11" draw:layer="layout" svg:width="3cm" svg:height="1.2cm" svg:x="77cm" svg:y="44.4cm">
          <text:p><text:span text:style-name="T4">RFC </text:span><text:span text:style-name="T12">7888</text:span><text:span text:style-name="T4"> / PS</text:span></text:p>
          <text:p><text:span text:style-name="T12">MAP4 Non-synchronizing Literal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draw:layer="layout" svg:width="3cm" svg:height="1.2cm" svg:x="77cm" svg:y="45.8cm">
          <text:p><text:span text:style-name="T4">RFC </text:span><text:span text:style-name="T12">7889</text:span><text:span text:style-name="T4"> / PS</text:span></text:p>
          <text:p><text:span text:style-name="T12">The IMAP APPENDLIMIT Extens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11" draw:layer="layout" svg:width="3cm" svg:height="1.2cm" svg:x="77.25cm" svg:y="69.6cm">
          <text:p><text:span text:style-name="T4">RFC </text:span><text:span text:style-name="T12">7912</text:span><text:span text:style-name="T4"> / Informational</text:span></text:p>
          <text:p><text:span text:style-name="T16">Message Authorizing Email Header Field and Its Use for the Draft and Release Proced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1" draw:text-style-name="P11" draw:layer="layout" svg:width="4.25cm" svg:height="1.2cm" svg:x="78cm" svg:y="90.6cm">
          <text:p><text:span text:style-name="T4">RFC </text:span><text:span text:style-name="T12">7960</text:span><text:span text:style-name="T4"> / Informational</text:span></text:p>
          <text:p><text:span text:style-name="T16">Interoperability Issues between Domain-based Message Authentication, Reporting, and Conformance (DMARC) and Indirect Email Flow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2" draw:text-style-name="P11" xml:id="id9" draw:id="id9" draw:layer="layout" svg:width="3cm" svg:height="1.2cm" svg:x="78.5cm" svg:y="108.1cm">
          <text:p><text:span text:style-name="T16">RFC </text:span><text:span text:style-name="T12">8017</text:span><text:span text:style-name="T16"> / Experimental</text:span></text:p>
          <text:p><text:span text:style-name="T12">PKCS #1: RSA Cryptography Specifications Version 2.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2" draw:text-style-name="P3" draw:layer="layout" svg:width="9.5cm" svg:height="2.8cm" svg:x="73cm" svg:y="89.1cm">
          <text:p/>
          <draw:enhanced-geometry svg:viewBox="0 0 21600 21600" draw:type="rectangle" draw:enhanced-path="M 0 0 L 21600 0 21600 21600 0 21600 0 0 Z N"/>
        </draw:custom-shape>
        <draw:custom-shape draw:style-name="gr153" draw:text-style-name="P34" draw:layer="layout" svg:width="4.25cm" svg:height="0.6cm" svg:x="77.5cm" svg:y="89.4cm">
          <text:p text:style-name="P4"><text:span text:style-name="T13">DMAR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4" draw:text-style-name="P3" draw:layer="layout" svg:width="12cm" svg:height="1.4cm" svg:x="70cm" svg:y="91.9cm">
          <text:p/>
          <draw:enhanced-geometry svg:viewBox="0 0 21600 21600" draw:type="rectangle" draw:enhanced-path="M 0 0 L 21600 0 21600 21600 0 21600 0 0 Z N"/>
        </draw:custom-shape>
        <draw:custom-shape draw:style-name="gr153" draw:text-style-name="P34" draw:layer="layout" svg:width="4.25cm" svg:height="0.6cm" svg:x="77.5cm" svg:y="92.4cm">
          <text:p text:style-name="P4"><text:span text:style-name="T13">Authentication Statu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5" draw:text-style-name="P3" draw:layer="layout" svg:width="14cm" svg:height="3.4cm" svg:x="47cm" svg:y="50.7cm">
          <text:p/>
          <draw:enhanced-geometry svg:viewBox="0 0 21600 21600" draw:type="rectangle" draw:enhanced-path="M 0 0 L 21600 0 21600 21600 0 21600 0 0 Z N"/>
        </draw:custom-shape>
        <draw:custom-shape draw:style-name="gr144" draw:text-style-name="P34" draw:layer="layout" svg:width="3cm" svg:height="0.6cm" svg:x="47.2cm" svg:y="51.8cm">
          <text:p text:style-name="P4"><text:span text:style-name="T13">Lemona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6" draw:text-style-name="P14" xml:id="id6" draw:id="id6" draw:layer="layout" svg:width="3cm" svg:height="1.2cm" svg:x="79cm" svg:y="24.8cm">
          <text:p><text:span text:style-name="T4">RFC </text:span><text:span text:style-name="T12">8098</text:span><text:span text:style-name="T4"> / STD 85</text:span></text:p>
          <text:p><text:span text:style-name="T12">Message Disposition Notificatio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10" xml:id="id4" draw:id="id4" draw:layer="layout" svg:width="3cm" svg:height="1.2cm" svg:x="41cm" svg:y="24.8cm">
          <text:p text:style-name="P6"><text:span text:style-name="T12">RFC 3798 / DS</text:span></text:p>
          <text:p><text:span text:style-name="T12">Message Disposition Notif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8" draw:text-style-name="P13" draw:layer="layout" svg:width="3cm" svg:height="1.2cm" svg:x="79cm" svg:y="66.8cm">
          <text:p><text:span text:style-name="T4">RFC </text:span><text:span text:style-name="T12">8058</text:span><text:span text:style-name="T4"> / PS</text:span></text:p>
          <text:p><text:span text:style-name="T12">Signaling One-Click Functionality for List Email Header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6" draw:layer="layout" svg:width="3cm" svg:height="1.2cm" svg:x="80cm" svg:y="104.6cm">
          <text:p><text:span text:style-name="T4">RFC </text:span><text:span text:style-name="T12">8162</text:span><text:span text:style-name="T4"> / Experimental</text:span></text:p>
          <text:p text:style-name="P38"><text:span text:style-name="T12">Using Secure DNS to Associate Certificates with Domain Names for S/MIME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6" draw:layer="layout" svg:width="3cm" svg:height="1.2cm" svg:x="77.75cm" svg:y="103.2cm">
          <text:p><text:span text:style-name="T4">RFC </text:span><text:span text:style-name="T12">7929</text:span><text:span text:style-name="T4"> / Experimental</text:span></text:p>
          <text:p text:style-name="P38"><text:span text:style-name="T12">DNS-Based Authentication of Named Entities (DANE) Bindings for OpenPG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7" draw:text-style-name="P3" draw:layer="layout" svg:width="14.5cm" svg:height="1.3cm" svg:x="55cm" svg:y="78cm">
          <text:p/>
          <draw:enhanced-geometry svg:viewBox="0 0 21600 21600" draw:type="rectangle" draw:enhanced-path="M 0 0 L 21600 0 21600 21600 0 21600 0 0 Z N"/>
        </draw:custom-shape>
        <draw:custom-shape draw:style-name="gr158" draw:text-style-name="P34" draw:layer="layout" svg:width="2cm" svg:height="0.6cm" svg:x="55.25cm" svg:y="78.3cm">
          <text:p text:style-name="P4"><text:span text:style-name="T13">DNSB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9" draw:text-style-name="P3" draw:layer="layout" svg:width="14.5cm" svg:height="1.4cm" svg:x="55cm" svg:y="79.3cm">
          <text:p/>
          <draw:enhanced-geometry svg:viewBox="0 0 21600 21600" draw:type="rectangle" draw:enhanced-path="M 0 0 L 21600 0 21600 21600 0 21600 0 0 Z N"/>
        </draw:custom-shape>
        <draw:custom-shape draw:style-name="gr144" draw:text-style-name="P34" draw:layer="layout" svg:width="3cm" svg:height="0.6cm" svg:x="55.25cm" svg:y="79.6cm">
          <text:p text:style-name="P4"><text:span text:style-name="T13">Greylisting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Grande2" svg:font-family="LucidaGrande"/>
    <style:font-face style:name="LucidaGrande1" svg:font-family="LucidaGrande" style:font-adornments="標準"/>
    <style:font-face style:name="‚lＳ Ｐゴシック1" svg:font-family="'‚lＳ Ｐゴシック'"/>
    <style:font-face style:name="‚lＳ Ｐゴシック4" svg:font-family="'‚lＳ Ｐゴシック'" style:font-adornments="標準"/>
    <style:font-face style:name="Arial4" svg:font-family="Arial" style:font-family-generic="swiss"/>
    <style:font-face style:name="MS-PGothic2" svg:font-family="MS-PGothic" style:font-family-generic="swiss"/>
    <style:font-face style:name="MS-PGothic1" svg:font-family="MS-PGothic" style:font-adornments="標準" style:font-family-generic="swiss"/>
    <style:font-face style:name="‚lＳ Ｐゴシック2" svg:font-family="'‚lＳ Ｐゴシック'" style:font-family-generic="swiss"/>
    <style:font-face style:name="Monaco2" svg:font-family="Monaco" style:font-family-generic="modern" style:font-pitch="fixed"/>
    <style:font-face style:name="Monaco1" svg:font-family="Monaco" style:font-adornments="標準" style:font-family-generic="modern" style:font-pitch="fixed"/>
    <style:font-face style:name="Arial3" svg:font-family="Arial" style:font-pitch="variable"/>
    <style:font-face style:name="Arial7" svg:font-family="Arial" style:font-adornments="標準" style:font-pitch="variable"/>
    <style:font-face style:name="Lucida Sans1" svg:font-family="'Lucida Sans'" style:font-pitch="variable"/>
    <style:font-face style:name="LucidaGrande3" svg:font-family="LucidaGrande" style:font-pitch="variable"/>
    <style:font-face style:name="LucidaGrande" svg:font-family="LucidaGrande" style:font-adornments="標準" style:font-pitch="variable"/>
    <style:font-face style:name="‚lＳ Ｐゴシック" svg:font-family="'‚lＳ Ｐゴシック'" style:font-pitch="variable"/>
    <style:font-face style:name="‚lＳ Ｐゴシック3" svg:font-family="'‚lＳ Ｐゴシック'" style:font-adornments="標準" style:font-pitch="variable"/>
    <style:font-face style:name="Arial8" svg:font-family="Arial" style:font-adornments="標準" style:font-family-generic="modern" style:font-pitch="variable"/>
    <style:font-face style:name="Lucida Sans3" svg:font-family="'Lucida Sans'" style:font-family-generic="modern" style:font-pitch="variable"/>
    <style:font-face style:name="Monaco3" svg:font-family="Monaco" style:font-family-generic="modern" style:font-pitch="variable"/>
    <style:font-face style:name="Monaco" svg:font-family="Monaco" style:font-adornments="標準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標準" style:font-family-generic="swiss" style:font-pitch="variable"/>
    <style:font-face style:name="Lucida Sans2" svg:font-family="'Lucida Sans'" style:font-family-generic="swiss" style:font-pitch="variable"/>
    <style:font-face style:name="MS-PGothic3" svg:font-family="MS-PGothic" style:font-family-generic="swiss" style:font-pitch="variable"/>
    <style:font-face style:name="MS-PGothic" svg:font-family="MS-PGothic" style:font-adornments="標準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標準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ヒラギノ明朝 ProN" svg:font-family="'ヒラギノ明朝 ProN'" style:font-family-generic="system" style:font-pitch="variable"/>
    <style:font-face style:name="ＭＳ Ｐゴシック1" svg:font-family="'ＭＳ Ｐゴシック'" style:font-family-generic="system" style:font-pitch="variable"/>
    <style:font-face style:name="ＭＳ Ｐゴシック" svg:font-family="'ＭＳ Ｐゴシック'" style:font-adornments="標準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draw:marker draw:name="線の終点_20_1" draw:display-name="線の終点 1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left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8pt" fo:font-style="normal" fo:text-shadow="none" style:text-underline-style="none" fo:font-weight="normal" style:letter-kerning="true" style:font-name-asian="Arial2" style:font-family-asian="Arial" style:font-style-name-asian="標準" style:font-family-generic-asian="swiss" style:font-pitch-asian="variable" style:font-size-asian="8pt" style:language-asian="zxx" style:country-asian="none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8-15T22:58:05</meta:creation-date>
    <dc:date>2014-02-15T10:06:54.140403000</dc:date>
    <meta:editing-duration>P2DT11H41M55S</meta:editing-duration>
    <meta:editing-cycles>763</meta:editing-cycles>
    <meta:generator>LibreOffice/5.1.6.2$MacOSX_X86_64 LibreOffice_project/07ac168c60a517dba0f0d7bc7540f5afa45f0909</meta:generator>
    <dc:title>Diagram of the descent of MAIL RFCs</dc:title>
    <meta:document-statistic meta:object-count="1073"/>
  </office:meta>
</office:document-meta>
</file>